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5</text:p>
      <text:p text:style-name="ifm_p_font.roman_mt.3.76mm_ifm">Vragen van het lid <text:span text:style-name="ifm_span_font.bold_ifm">Van Houwelingen</text:span> (FVD) aan de Minister van Justitie en Veiligheid over <text:span text:style-name="ifm_span_font.italic_ifm">het «EU Internet Forum»</text:span> (ingezonden 1 november 2024).</text:p>
      <text:p text:style-name="ifm_p_font.roman_mt.3.76mm_ifm">Antwoord van Minister <text:span text:style-name="ifm_span_font.bold_ifm">Van Weel</text:span> (Justitie en Veiligheid) (ontvangen 26 november 2024). Zie ook Aanhangsel Handelingen, vergaderjaar 2024–2025, nr. 621.</text:p>
      <text:p text:style-name="ifm_p_mt.3.76mm_ifm">Vraag 1</text:p>
      <text:p text:style-name="ifm_p_ifm">Staat de regering via het «EU Internet Forum» in contact met socialemediabedrijven?</text:p>
      <text:p text:style-name="ifm_p_mt.3.76mm_ifm">Antwoord 1</text:p>
      <text:p text:style-name="ifm_p_ifm">Het EUIF fungeert als samenwerkingsplatform voor EU-lidstaten, de brede internetindustrie – waaronder sociale mediabedrijven –, NGO’s en andere partners om de uitdagingen van kwaadwillende en illegale online-content te bespreken en aan te pakken. Het EUIF doet dit door middel van het verzamelen en delen van best practices en kennis van deelnemers over alle vormen van kwaadwillende en illegale online-content, en het organiseren van expertsessies op sub-onderwerpen. Nederlandse ambtenaren nemen geregeld deel aan deze bijeenkomsten. Jaarlijks organiseert de Commissie ook een ministeriële vergadering.</text:p>
      <text:p text:style-name="ifm_p_mt.3.76mm_ifm">Vraag 2</text:p>
      <text:p text:style-name="ifm_p_ifm">Wat voor soort vragen/verzoeken verstuurt de Nederlandse regering (eventueel) naar socialemediabedrijven via het «EU Internet Forum»? Kunt u een paar voorbeelden van dit soort vragen/verzoeken geven?</text:p>
      <text:p text:style-name="ifm_p_mt.3.76mm_ifm">Antwoord 2</text:p>
      <text:p text:style-name="ifm_p_ifm">De regering stuurt geen vragen/verzoeken naar socialemediabedrijven via het EUIF, dat is niet de opzet van het forum. De organisatie van het EUIF (waarvoor de Europese Commissie verantwoordelijk is) dient als vragende/verzoekende partij richting alle deelnemers, waaronder de regering en socialemediabedrijven. Een aantal voorbeelden hiervan zijn vragenlijsten over beleid ter bestrijding van online terrorismecontent of kindermisbruikmateriaal, of online terminologie voor narcotica. Het delen van informatie is op vrijwillige basis voor de deelnemers. Het EUIF verzamelt en deelt dit via o.a. workshops, informatiepakketten en meldpunten. Vragen ter verduidelijking of ter opvolging worden afgehandeld door het EUIF.</text:p>
      <text:p text:style-name="ifm_p_mt.3.76mm_ifm">Vraag 3</text:p>
      <text:p text:style-name="ifm_p_ifm">Kan de Kamer over het afgelopen jaar de correspondentie ontvangen tussen de Nederlandse regering en socialemediabedrijven die is verlopen via het «EU Internet Forum»?</text:p>
      <text:p text:style-name="ifm_p_mt.3.76mm_ifm">Antwoord 3</text:p>
      <text:p text:style-name="ifm_p_ifm">Zoals vermeld vindt er geen correspondentie plaats tussen de Nederlandse regering en socialemediabedrijven via het EUIF. Er wordt alleen kennis en informatie gedeeld die het EUIF vrijblijvend beschikbaar stelt.</text:p>
      <text:p text:style-name="ifm_p_mt.3.76mm_ifm">Vraag 4</text:p>
      <text:p text:style-name="ifm_p_ifm">Kan de Kamer de lijst met «Violent Right-Wing Extremism (VRWE)»-groepen ontvangen die het «EU Internet Forum» heeft opgesteld?</text:p>
      <text:p text:style-name="ifm_p_mt.3.76mm_ifm">Antwoord 4</text:p>
      <text:p text:style-name="ifm_p_ifm">Het betreft een beveiligde website waarvan het eigenaarschap bij de Commissie ligt. Het is niet aan het kabinet om documenten van het EUIF openbaar te maken die ook informatie van andere lidstaten bevatten. Documenten kunt u opvragen via het documentportaal op de website van de Europese Commissie.</text:p>
      <text:p text:style-name="ifm_p_mt.3.76mm_ifm">Vraag 5</text:p>
      <text:p text:style-name="ifm_p_ifm">Kunt u de bovenstaande vragen binnen drie weken beantwoorden?</text:p>
      <text:p text:style-name="ifm_p_mt.3.76mm_ifm">Antwoord 5</text:p>
      <text:p text:style-name="ifm_p_ifm">De beantwoording heeft helaas enkele dagen langer in beslag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EU Internet Forum</dc:title>
    <meta:user-defined meta:name="OVERHEIDop.ParlID/DC.identifier">ah-tk-20242025-665</meta:user-defined>
    <meta:user-defined meta:name="OVERHEIDop.configuratie">https://repository.officiele-overheidspublicaties.nl/MasterConfiguraties/MC-OEP-KamervragenAanhangsel-Web/1.8/xml/MC-OEP-KamervragenAanhangsel-Web.xml</meta:user-defined>
    <meta:user-defined meta:name="OVERHEIDop.vraagnummer">2024Z17269</meta:user-defined>
    <meta:user-defined meta:name="OVERHEIDop.aanhangselNummer">665</meta:user-defined>
    <meta:user-defined meta:name="OVERHEIDop.ontvanger">D.M. van Weel</meta:user-defined>
    <meta:user-defined meta:name="DCTERMS.W3CDTF/OVERHEIDop.datumOntvangst">2024-11-26</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6</meta:user-defined>
    <meta:user-defined meta:name="DC.title">Antwoord op vragen van het lid Van Houwelingen over het EU Internet Forum</meta:user-defined>
    <meta:user-defined meta:name="DCTERMS.W3CDTF/DCTERMS.available">2024-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