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Van der Lee</text:span> (GroenLinks-PvdA) aan de Minister van Financiën over <text:span text:style-name="ifm_span_font.italic_ifm">het bericht «AI fraude neemt snel toe in de financiële sector»</text:span> (ingezonden 14 oktober 2024).</text:p>
      <text:p text:style-name="ifm_p_font.roman_mt.3.76mm_ifm">Antwoord van Minister <text:span text:style-name="ifm_span_font.bold_ifm">Heinen</text:span> (Financiën) (ontvangen 26 november 2024)</text:p>
      <text:p text:style-name="ifm_p_mt.3.76mm_ifm">Vraag 1</text:p>
      <text:p text:style-name="ifm_p_ifm">Heeft u kennisgenomen van het artikel «AI fraude neemt snel toe in de financiele sector»?<text:note text:id="ID-2024Z15794-d37e45" text:note-class="footnote"><text:note-citation text:label="1 ">1</text:note-citation><text:note-body><text:p text:style-name="ifm_p_font.normal_size.6.93pt_mt..5mm_indent.-0.1161in_mleft.0.1161in_ifm">De Telegraaf, 8 oktober 2024, AI-storm in Europese financiële sector: fraude neemt snel toe | Financieel | Telegraaf.nl</text:p></text:note-body></text:note></text:p>
      <text:p text:style-name="ifm_p_mt.3.76mm_ifm">Antwoord 1</text:p>
      <text:p text:style-name="ifm_p_ifm">Ja.</text:p>
      <text:p text:style-name="ifm_p_mt.3.76mm_ifm">Vraag 2</text:p>
      <text:p text:style-name="ifm_p_ifm">Bent u het ermee eens dat dit een zeer zorgelijke ontwikkeling is?</text:p>
      <text:p text:style-name="ifm_p_mt.3.76mm_ifm">Antwoord 2</text:p>
      <text:p text:style-name="ifm_p_ifm">Ja. De ontwikkeling van kunstmatige intelligentie (in het Engels: Artificial Intelligence (AI)) brengt kansen met zich mee, maar ook risico’s. Een daarvan is dat de techniek kan worden misbruikt door criminelen. Zoals ook staat in het rapport van Signicat, dat wordt aangehaald in het artikel, wordt kunstmatige intelligentie in toenemende mate ingezet bij het plegen van fraude. Dit is een zorgelijke ontwikkeling.</text:p>
      <text:p text:style-name="ifm_p_mt.3.76mm_ifm">Vraag 3 en 4</text:p>
      <text:p text:style-name="ifm_p_ifm">Welke stappen onderneemt u om AI-fraude in de financiële sector tegen te gaan?</text:p>
      <text:p text:style-name="ifm_p_ifm">Op welke manier worden bedrijven gestimuleerd om maatregelen te nemen?</text:p>
      <text:p text:style-name="ifm_p_mt.3.76mm_ifm">Antwoord 3 en 4</text:p>
      <text:p text:style-name="ifm_p_ifm">In de Werkgroep Veiligheid van het Maatschappelijk Overleg Betalingsverkeer (MOB) spreekt mijn ministerie met vertegenwoordigers van verschillende betrokkenen, zoals banken, betaalinstellingen, consumentenorganisaties, politie, Openbaar Ministerie en De Nederlandsche Bank over veiligheid in het betalingsverkeer. Fraude in het betalingsverkeer is hier een belangrijk onderdeel van.</text:p>
      <text:p text:style-name="ifm_p_ifm">Ook heeft dit onderwerp de aandacht binnen de Integrale aanpak online fraude, waar onder coördinatie van de Minister van Justitie en Veiligheid door de Minister van Economische Zaken en mijzelf aan wordt gewerkt.</text:p>
      <text:p text:style-name="ifm_p_ifm">Het is belangrijk dat bedrijven zelf adequate maatregelen nemen om klanten te beschermen tegen verschillende vormen van fraude en in te spelen op actuele ontwikkelingen, waaronder kunstmatige intelligentie. Tegelijkertijd is het probleem van online fraude een breder maatschappelijk probleem, waar publieke en private partijen samen moeten optrekken om burgers te beschermen.</text:p>
      <text:p text:style-name="ifm_p_mt.3.76mm_ifm">Vraag 5</text:p>
      <text:p text:style-name="ifm_p_ifm">Veel financiële instellingen geven aan niet over de middelen en expertise te beschikken om deze bedreiging aan te pakken. Gaat u met hen in gesprek over wat er nodig is om dit op orde te krijgen?</text:p>
      <text:p text:style-name="ifm_p_mt.3.76mm_ifm">Antwoord 5</text:p>
      <text:p text:style-name="ifm_p_ifm">Fraude is een zeer actueel onderwerp en daarom ben ik regelmatig in gesprek met financiële instellingen om de nieuwe ontwikkelingen te bespreken. Van banken verneem ik dat zij continu zichtbare en onzichtbare maatregelen nemen om fraude en oplichting te voorkomen. Het is vandaag de dag onderdeel van hun dagelijkse werkzaamheden om in te spelen op de nieuwe technieken die criminelen inzetten om te frauderen, waaronder kunstmatige intelligentie. Ik heb tot nu toe geen signalen ontvangen dat de financiële sector in Nederland op dit moment niet over de middelen en expertise beschikt om deze bedreiging aan te pakken.</text:p>
      <text:p text:style-name="ifm_p_mt.3.76mm_ifm">Vraag 6</text:p>
      <text:p text:style-name="ifm_p_ifm">Is het mogelijk om de bescherming van klanten middels biometrische controles en essentiele informatie documenten (Eid’s) te verbeteren?</text:p>
      <text:p text:style-name="ifm_p_mt.3.76mm_ifm">Antwoord 6</text:p>
      <text:p text:style-name="ifm_p_ifm">Momenteel maken banken al gebruik van biometrische controles voor de bescherming van klanten. Banken passen onder andere sterke klantauthenticatie (SCA) of ook wel tweefactorauthorisatie toe. Dit is een veiligheidsvereiste die voortkomt uit de herziene Richtlijn Betaaldiensten (PSD2) en waarbij een betaling of aanpassing in de online bankomgeving wordt goedgekeurd door middel van twee verschillende elementen waar alleen de rechtmatige pashouder of rekeninghouder over beschikt. Dit kan bijvoorbeeld een wachtwoord zijn, maar ook biometrische elementen zoals een vingerafdruk of gezichtsverificatie.</text:p>
      <text:p text:style-name="ifm_p_ifm">In de vraag wordt verwezen naar essentiële informatie documenten, maar waarschijnlijk wordt gedoeld op elektronische identificatiemiddelen (eID). De financiële sector maakt al gebruik van elektronische identificatiemiddelen. Een voorbeeld is iD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AI fraude neemt snel toe in de financiële sector’</dc:title>
    <meta:user-defined meta:name="OVERHEIDop.ParlID/DC.identifier">ah-tk-20242025-660</meta:user-defined>
    <meta:user-defined meta:name="OVERHEIDop.configuratie">https://repository.officiele-overheidspublicaties.nl/MasterConfiguraties/MC-OEP-KamervragenAanhangsel-Web/1.8/xml/MC-OEP-KamervragenAanhangsel-Web.xml</meta:user-defined>
    <meta:user-defined meta:name="OVERHEIDop.vraagnummer">2024Z15794</meta:user-defined>
    <meta:user-defined meta:name="OVERHEIDop.aanhangselNummer">660</meta:user-defined>
    <meta:user-defined meta:name="OVERHEIDop.ontvanger">E. Heinen</meta:user-defined>
    <meta:user-defined meta:name="DCTERMS.W3CDTF/OVERHEIDop.datumOntvangst">2024-11-26</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Antwoord op vragen van het lid Van der Lee over het bericht ‘AI fraude neemt snel toe in de financiële sector’</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