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0</text:p>
      <text:p text:style-name="ifm_p_font.roman_mt.3.76mm_ifm">Vragen van de leden <text:span text:style-name="ifm_span_font.bold_ifm">Stoffer</text:span> (SGP), <text:span text:style-name="ifm_span_font.bold_ifm">Van Zanten</text:span> (BBB) en <text:span text:style-name="ifm_span_font.bold_ifm">Hertzberger</text:span> (Nieuw Sociaal Contract) aan de Minister van Onderwijs, Cultuur en Wetenschap over <text:span text:style-name="ifm_span_font.italic_ifm">het bericht «Niet-rendabele talenstudies verdwijnen, want studenten doen liever een brede bachelor»</text:span> (ingezonden 6 november 2024).</text:p>
      <text:p text:style-name="ifm_p_font.roman_mt.3.76mm_ifm">Mededeling van Minister <text:span text:style-name="ifm_span_font.bold_ifm">Bruins</text:span> (Onderwijs, Cultuur en Wetenschap) (ontvangen 25 november 2024).</text:p>
      <text:p text:style-name="ifm_p_mt.3.76mm_ifm">Vraag 1</text:p>
      <text:p text:style-name="ifm_p_ifm">Bent u bekend met het bericht «Niet-rendabele talenstudies verdwijnen, want studenten doen liever een brede bachelor»?<text:note text:id="n1" text:note-class="footnote"><text:note-citation text:label="1 ">1</text:note-citation><text:note-body><text:p text:style-name="ifm_p_font.normal_size.6.93pt_mt..5mm_indent.-0.1161in_mleft.0.1161in_ifm">NRC, 4 november 2024, «Niet-rendabele talenstudies verdwijnen, want studenten doen liever een brede bachelor», https://www.nrc.nl/nieuws/2024/11/04/talenstudies-verdwijnen-want-studenten-doen-liever-een-brede-bachelor-a4871710</text:p></text:note-body></text:note></text:p>
      <text:p text:style-name="ifm_p_mt.3.76mm_ifm">Vraag 2</text:p>
      <text:p text:style-name="ifm_p_ifm">Wat is uw reactie op de constatering dat op verschillende plaatsen tegelijk kleine talenstudies geschrapt gaan worden die voor de Nederlandse samenleving, het onderwijs, de economie en onze internationale positie van wezenlijk belang zijn?</text:p>
      <text:p text:style-name="ifm_p_mt.3.76mm_ifm">Vraag 3</text:p>
      <text:p text:style-name="ifm_p_ifm">Zijn u nog meer signalen bekend van andere universiteiten die talenstudies willen beëindigen?</text:p>
      <text:p text:style-name="ifm_p_mt.3.76mm_ifm">Vraag 4</text:p>
      <text:p text:style-name="ifm_p_ifm">In hoeverre is voorafgaand overleg gevoerd tussen universiteiten over de voorgenomen beëindiging van talenstudies en hoe verhouden deze ontwikkelingen zich tot eerdere actieplannen en richtlijnen om meer regie te voeren ten behoeve van het behoud van talenstudies?</text:p>
      <text:p text:style-name="ifm_p_mt.3.76mm_ifm">Vraag 5</text:p>
      <text:p text:style-name="ifm_p_ifm">Kunt u aangeven op hoeveel plekken in Nederland de academische bachelor- en masteropleidingen Frans en Duits nog gevolgd kunnen worden indien de opleidingen in Utrecht en Leiden zouden verdwijnen?</text:p>
      <text:p text:style-name="ifm_p_mt.3.76mm_ifm">Vraag 6</text:p>
      <text:p text:style-name="ifm_p_ifm">Wat is volgens u het absolute minimum voor de aanwezigheid en spreiding van de opleidingen Frans en Duits, mede gezien de wettelijke positie van vreemde talen in het voortgezet onderwijs, en vindt u het bijvoorbeeld acceptabel dat de academische opleiding Duitse taal en cultuur niet meer in Nederland aanwezig zou zijn?</text:p>
      <text:p text:style-name="ifm_p_mt.3.76mm_ifm">Vraag 7</text:p>
      <text:p text:style-name="ifm_p_ifm">Op welke wijze bevordert u dat de instellingen tot gezamenlijke minimumnormen komen voor het behoud van opleidingen zoals Franse en Duitse taal en cultuur en op welke wijze kunt u daarbij faciliteren?</text:p>
      <text:p text:style-name="ifm_p_mt.3.76mm_ifm">Vraag 8</text:p>
      <text:p text:style-name="ifm_p_ifm">Hoe zorgt u ervoor dat we in de toekomst voldoende docenten voor het voortgezet onderwijs kunnen opleiden in deze talen?</text:p>
      <text:p text:style-name="ifm_p_mt.3.76mm_ifm">Vraag 9</text:p>
      <text:p text:style-name="ifm_p_ifm">Hoe ziet u het belang voor Nederland van kleine opleidingen taal en cultuur zoals Turks, Perzisch, Arabisch en Koreaans, die ook als eigenstandige opleidingen dreigen te verdwijnen aan de Universiteit Leiden?</text:p>
      <text:p text:style-name="ifm_p_mt.3.76mm_ifm">Vraag 10</text:p>
      <text:p text:style-name="ifm_p_ifm">Acht u het als stelselverantwoordelijke van belang voor Nederland om een kleine, maar vaste groep deskundigen op te leiden die kennis heeft over deze talen en culturen?</text:p>
      <text:p text:style-name="ifm_p_mt.3.76mm_ifm">Vraag 11</text:p>
      <text:p text:style-name="ifm_p_ifm">Op welke wijze worden de opleidingen Nederlandse taal en cultuur getroffen door deze hervormingen?</text:p>
      <text:p text:style-name="ifm_p_mt.3.76mm_ifm">Vraag 12</text:p>
      <text:p text:style-name="ifm_p_ifm">Deelt u de opvatting dat een brede bachelor Europese taal en cultuur geen toereikend alternatief is voor de inhoud en kwaliteit van een specifieke talenstudie wanneer er geen volledige specialisatie binnen die bachelor mogelijk is en worden aankomende studenten hierover voldoende geïnformeerd?</text:p>
      <text:p text:style-name="ifm_p_mt.3.76mm_ifm">Vraag 13</text:p>
      <text:p text:style-name="ifm_p_ifm">Welke inzet pleegt u om de trend naar meer brede opleidingen in het talendomein te stuiten?</text:p>
      <text:p text:style-name="ifm_p_mt.3.76mm_ifm">Vraag 14</text:p>
      <text:p text:style-name="ifm_p_ifm">Bent u bereid een numerus fixus te overwegen voor brede bachelors teneinde belangstelling voor specifieke studies hoog te houden?</text:p>
      <text:p text:style-name="ifm_p_mt.3.76mm_ifm">Vraag 15</text:p>
      <text:p text:style-name="ifm_p_ifm">Bent u bereid om, gelet op de dreigende verschraling in het opleidingenaanbod, met alle sectororganisaties en de vakverenigingen gezamenlijk te werken aan een actieplan voor versterking van de opleidingen Franse- en Duitse taal en cultuur?</text:p>
      <text:p text:style-name="ifm_p_mt.3.76mm_ifm">Vraag 16</text:p>
      <text:p text:style-name="ifm_p_ifm">Kunt u ervoor zorgen dat er tot die tijd geen onomkeerbare stappen worden gezet zoals het opheffen van CROHO-labels?</text:p>
      <text:h text:style-name="ifm_p_font.bold_mt.5.08mm_page.keep-with-next_ifm" text:outline-level="2">Mededeling</text:h>
      <text:p text:style-name="ifm_p_mt.4.23mm_ifm">Op 6 november 2024 hebben de leden Stoffer (SGP), Van Zanten (BBB) en Hertzberger (NSC) schriftelijke vragen gesteld over het bericht «Niet-rendabele talenstudies verdwijnen, want studenten doen liever een brede bachelor».</text:p>
      <text:p text:style-name="ifm_p_ifm">Tot mijn spijt is beantwoording binnen de gestelde termijn niet mogelijk, omdat de afstemming meer tijd vergt dan verwacht.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de leden Stoffer, Van Zanten en Hertzberger over het bericht ‘Niet-rendabele talenstudies verdwijnen, want studenten doen liever een brede bachelor’</dc:title>
    <meta:user-defined meta:name="OVERHEIDop.ParlID/DC.identifier">ah-tk-20242025-650</meta:user-defined>
    <meta:user-defined meta:name="OVERHEIDop.configuratie">https://repository.officiele-overheidspublicaties.nl/MasterConfiguraties/MC-OEP-KamervragenAanhangsel-Web/1.8/xml/MC-OEP-KamervragenAanhangsel-Web.xml</meta:user-defined>
    <meta:user-defined meta:name="OVERHEIDop.vraagnummer">2024Z17529</meta:user-defined>
    <meta:user-defined meta:name="OVERHEIDop.aanhangselNummer">650</meta:user-defined>
    <meta:user-defined meta:name="OVERHEIDop.ontvanger">E.E.W. Bruins</meta:user-defined>
    <meta:user-defined meta:name="DCTERMS.W3CDTF/OVERHEIDop.datumOntvangst">2024-11-25</meta:user-defined>
    <meta:user-defined meta:name="OVERHEIDop.AanhangselTypen/DC.type">Mededeling</meta:user-defined>
    <meta:user-defined meta:name="OVERHEIDop.indiener">R.Y. Hertzberger</meta:user-defined>
    <meta:user-defined meta:name="OVERHEIDop.indiener">C.R. van Zanten</meta:user-defined>
    <meta:user-defined meta:name="OVERHEIDop.indiener">C. Stoff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25</meta:user-defined>
    <meta:user-defined meta:name="DC.title">Uitstel beantwoording vragen de leden Stoffer, Van Zanten en Hertzberger over het bericht ‘Niet-rendabele talenstudies verdwijnen, want studenten doen liever een brede bachelor’</meta:user-defined>
    <meta:user-defined meta:name="DCTERMS.W3CDTF/DCTERMS.available">2024-11-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