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6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5</text:p>
      <text:p text:style-name="ifm_p_font.roman_mt.3.76mm_ifm">Vragen van de leden <text:span text:style-name="ifm_span_font.bold_ifm">Lahlah</text:span> (GroenLinks-PvdA) en <text:span text:style-name="ifm_span_font.bold_ifm">Welzijn</text:span> (Nieuw Sociaal Contract) aan de Staatssecretaris van Sociale Zaken en Werkgelegenheid en de Minister van Binnenlandse Zaken en Koninkrijksrelaties over <text:span text:style-name="ifm_span_font.italic_ifm">de vermogensgrenzen voor lokale kwijtscheldingen</text:span> (ingezonden 13 september 2024).</text:p>
      <text:p text:style-name="ifm_p_font.roman_mt.3.76mm_ifm">Antwoord van Minister <text:span text:style-name="ifm_span_font.bold_ifm">Uitermark</text:span> (Binnenlandse Zaken en Koninkrijksrelaties) (ontvangen 25 september 2024).</text:p>
      <text:p text:style-name="ifm_p_mt.3.76mm_ifm">Vraag 1</text:p>
      <text:p text:style-name="ifm_p_ifm">Bent u bekend met de uitspraak van de Afdeling bestuursrechtspraak van de Raad van State van 11 september 2024?<text:note text:id="ID-2024Z13538-d37e51" text:note-class="footnote"><text:note-citation text:label="1 ">1</text:note-citation><text:note-body><text:p text:style-name="ifm_p_font.normal_size.6.93pt_mt..5mm_indent.-0.1161in_mleft.0.1161in_ifm">ECLI:NL:RVS:2024:3674</text:p></text:note-body></text:note></text:p>
      <text:p text:style-name="ifm_p_mt.3.76mm_ifm">Antwoord 1</text:p>
      <text:p text:style-name="ifm_p_ifm">Ja.</text:p>
      <text:p text:style-name="ifm_p_mt.3.76mm_ifm">Vraag 2</text:p>
      <text:p text:style-name="ifm_p_ifm">Heeft u net als de Afdeling begrip voor de wens van de gemeenteraad om inwoners van Utrecht met een inkomen op bijstandsniveau de mogelijkheid te geven om een financiële buffer voor onverwachte uitgaven op te bouwen? Waarom wel of niet?</text:p>
      <text:p text:style-name="ifm_p_mt.3.76mm_ifm">Antwoord 2</text:p>
      <text:p text:style-name="ifm_p_ifm">De Afdeling van de Raad van State toont als gezegd begrip voor deze wens van de gemeenteraad. Ook ik begrijp die wens, en ben het met het Nibud eens dat het verstandig is voor mensen om een financiële buffer te hebben om een plotselinge financiële tegenvaller te kunnen opvangen. Deze buffer voorkomt (acute) betalingsproblemen en verlaagt het risico op armoede en schulden. Dit geldt in het bijzonder voor mensen met een klein inkomen. Om deze reden is daarom ook uitvoering gegeven aan de motie Krol c.s.<text:note text:id="ID-65-d37e88" text:note-class="footnote"><text:note-citation text:label="2 ">2</text:note-citation><text:note-body><text:p text:style-name="ifm_p_font.normal_size.6.93pt_mt..5mm_indent.-0.1161in_mleft.0.1161in_ifm">Kamerstukken II, 2020/21, 24 515, nr. 524</text:p></text:note-body></text:note> door de Regeling kwijtschelding belastingen medeoverheden te wijzigen<text:note text:id="ID-65-d37e97" text:note-class="footnote"><text:note-citation text:label="3 ">3</text:note-citation><text:note-body><text:p text:style-name="ifm_p_font.normal_size.6.93pt_mt..5mm_indent.-0.1161in_mleft.0.1161in_ifm">Regeling kwijtschelding belastingen medeoverheden (Stcrt. 2022, 23803)</text:p></text:note-body></text:note>. Op grond van deze regeling, die sinds 2022 van kracht is, kunnen de medeoverheden ervoor kiezen om de vermogensnorm die geldt bij een verzoek om kwijtschelding van lokale heffingen te verhogen met maximaal € 2.000. Deze norm is gebaseerd op het rapport Knellende schuldenwetgeving, aanbeveling 41: «Zorg ervoor dat verantwoord budgetteren niet wordt afgestraft: verhoog het banksaldo dat bij kwijtschelding wordt vrijgelaten. Een extra vrijlating van € 2.000 geeft voldoende ruimte om te kunnen reserveren.»<text:note text:id="ID-65-d37e106" text:note-class="footnote"><text:note-citation text:label="4 ">4</text:note-citation><text:note-body><text:p text:style-name="ifm_p_font.normal_size.6.93pt_mt..5mm_indent.-0.1161in_mleft.0.1161in_ifm">p. 7 Knellende schuldenwetgeving, 2018</text:p></text:note-body></text:note></text:p>
      <text:p text:style-name="ifm_p_ifm">Ik laat nu, mede naar aanleiding van de Nader gewijzigde motie van de leden Palmen en Mohandis<text:note text:id="ID-65-d37e117" text:note-class="footnote"><text:note-citation text:label="5 ">5</text:note-citation><text:note-body><text:p text:style-name="ifm_p_font.normal_size.6.93pt_mt..5mm_indent.-0.1161in_mleft.0.1161in_ifm">Kamerstukken II 2023/24, 24 515, nr. 761</text:p></text:note-body></text:note> een onderzoek uitvoeren naar de vragen uit deze motie en de beleidsvraagstukken, zoals die vermeld zijn in de brief van mijn voorganger van 25 maart jl.<text:note text:id="ID-65-d37e126" text:note-class="footnote"><text:note-citation text:label="6 ">6</text:note-citation><text:note-body><text:p text:style-name="ifm_p_font.normal_size.6.93pt_mt..5mm_indent.-0.1161in_mleft.0.1161in_ifm">Kamerstukken II, 2023/24, 24 515, nr. 754</text:p></text:note-body></text:note>, die spelen bij de verdere ophoging van de vermogensnorm. Over dit onderzoek wordt uw Kamer binnenkort geïnformeerd.</text:p>
      <text:p text:style-name="ifm_p_mt.3.76mm_ifm">Vraag 3</text:p>
      <text:p text:style-name="ifm_p_ifm">Bent u van mening dat deze uitspraak nogmaals onderstreept dat politiek handelen nodig is, nu de rechter oordeelt dat ondanks de oproep van de Tweede Kamer om de regels te herzien, gemeenteraden niet vooruit mogen lopen op landelijke keuzes die de wetgever moet maken?</text:p>
      <text:p text:style-name="ifm_p_mt.3.76mm_ifm">Antwoord 3</text:p>
      <text:p text:style-name="ifm_p_ifm">Van de noodzaak goed te kijken naar de hoogte van de vermogensnorm voor de kwijtschelding van de gemeentelijke belastingen waren zowel uw Kamer als ik reeds overtuigd. Daarom laat ik nu ook onderzoek doen, zie mijn antwoord op vraag 2. Dit staat naar mijn mening in beginsel los van het feit dat gemeenten zich, zolang er landelijke regels gelden, aan die regels hebben te houden. Dit is ook door de Afdeling bevestigd.</text:p>
      <text:p text:style-name="ifm_p_mt.3.76mm_ifm">Vraag 4</text:p>
      <text:p text:style-name="ifm_p_ifm">In hoeverre bent u bereid de politieke keuzes te maken die volgens de rechter nodig zijn om gemeenteraden de mogelijkheid te geven om inwoners in de bijstand toe te staan een financiële buffer op te bouwen? Kunt u hierbij ingaan op de moties die de Tweede Kamer hierover heeft aangenomen?</text:p>
      <text:p text:style-name="ifm_p_mt.3.76mm_ifm">Antwoord 4</text:p>
      <text:p text:style-name="ifm_p_ifm">Uiteraard ben ik bereid om politieke keuzes te maken. De vraag hoeveel vermogen mensen mogen hebben zonder hun recht op kwijtschelding van lokale heffingen, zoals de zuiveringsheffing of de rioolheffing, te verliezen is een onderwerp dat veel mensen in Nederland raakt. Dit onderwerp vraagt daarom om een zorgvuldige afweging en besluitvorming. Daarom laat ik, zoals aangegeven bij vraag 2, nu onderzoek doen naar de vragen uit de motie Palmen en Mohandis<text:note text:id="ID-65-d37e159" text:note-class="footnote"><text:note-citation text:label="7 ">7</text:note-citation><text:note-body><text:p text:style-name="ifm_p_font.normal_size.6.93pt_mt..5mm_indent.-0.1161in_mleft.0.1161in_ifm">Kamerstukken II 2023/24, 24 515, nr. 761</text:p></text:note-body></text:note> en de beleidsvraagstukken, zoals die vermeld zijn in de brief van mijn voorganger van 25 maart jl.<text:note text:id="ID-65-d37e168" text:note-class="footnote"><text:note-citation text:label="8 ">8</text:note-citation><text:note-body><text:p text:style-name="ifm_p_font.normal_size.6.93pt_mt..5mm_indent.-0.1161in_mleft.0.1161in_ifm">Kamerstukken II, 2023/24, 24 515, nr. 754</text:p></text:note-body></text:note>, die spelen bij de verdere ophoging van de vermogensnorm.</text:p>
      <text:p text:style-name="ifm_p_mt.3.76mm_ifm">Vraag 5</text:p>
      <text:p text:style-name="ifm_p_ifm">Wat is de stand van zaken wat betreft de uitvoering van de motie Palmen/Mohandis, waarin is gevraagd om te onderzoeken wat mogelijk is om de vermogensnormen voor kwijtschelding van belastingen te verruimen?<text:note text:id="ID-2024Z13538-d37e80" text:note-class="footnote"><text:note-citation text:label="9 ">9</text:note-citation><text:note-body><text:p text:style-name="ifm_p_font.normal_size.6.93pt_mt..5mm_indent.-0.1161in_mleft.0.1161in_ifm">Kamerstuk 24 515, nr. 761.</text:p></text:note-body></text:note></text:p>
      <text:p text:style-name="ifm_p_mt.3.76mm_ifm">Antwoord 5</text:p>
      <text:p text:style-name="ifm_p_ifm">Zoals aangegeven bij vraag 2, laat ik nu, mede naar aanleiding van de Nader gewijzigde motie van de leden Palmen en Mohandis<text:note text:id="ID-65-d37e198" text:note-class="footnote"><text:note-citation text:label="10 ">10</text:note-citation><text:note-body><text:p text:style-name="ifm_p_font.normal_size.6.93pt_mt..5mm_indent.-0.1161in_mleft.0.1161in_ifm">Kamerstukken II 2023/24, 24 515, nr. 761</text:p></text:note-body></text:note> een onderzoek uitvoeren naar de vragen uit deze motie en de beleidsvraagstukken, zoals die vermeld zijn in de brief van mijn voorganger van 25 maart jl.<text:note text:id="ID-65-d37e207" text:note-class="footnote"><text:note-citation text:label="11 ">11</text:note-citation><text:note-body><text:p text:style-name="ifm_p_font.normal_size.6.93pt_mt..5mm_indent.-0.1161in_mleft.0.1161in_ifm">Kamerstukken II, 2023/24, 24 515, nr. 754</text:p></text:note-body></text:note>, die spelen bij de verdere ophoging van de vermogensnorm. Over dit onderzoek wordt uw Kamer binnenkort geïnformeerd.</text:p>
      <text:p text:style-name="ifm_p_mt.3.76mm_ifm">Vraag 6</text:p>
      <text:p text:style-name="ifm_p_ifm">Bent u bereid om vóór de begrotingsbehandeling van het Ministerie van Binnenlandse Zaken en Koninkrijksrelaties en het Ministerie van Sociale Zaken en Werkgelegenheid een uiteenzetting te geven, zoals omschreven in voornoemde motie, van de mogelijkheden om de vermogensgrenzen voor lokale belastingen te verhogen, en deze naar de Kamer te zenden?</text:p>
      <text:p text:style-name="ifm_p_mt.3.76mm_ifm">Antwoord 6</text:p>
      <text:p text:style-name="ifm_p_ifm">Het onderzoek dat ik nu laat uitvoeren zal dan nog niet gereed zijn. Ik kan u wel toezeggen uw Kamer vóór de begrotingsbehandeling te informeren over de onderzoeksopz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Lahlah en Welzijn over de vermogensgrenzen voor lokale kwijtscheldingen</dc:title>
    <meta:user-defined meta:name="OVERHEIDop.ParlID/DC.identifier">ah-tk-20242025-65</meta:user-defined>
    <meta:user-defined meta:name="OVERHEIDop.configuratie">https://repository.officiele-overheidspublicaties.nl/MasterConfiguraties/MC-OEP-KamervragenAanhangsel-Web/1.8/xml/MC-OEP-KamervragenAanhangsel-Web.xml</meta:user-defined>
    <meta:user-defined meta:name="OVERHEIDop.vraagnummer">2024Z13538</meta:user-defined>
    <meta:user-defined meta:name="OVERHEIDop.aanhangselNummer">65</meta:user-defined>
    <meta:user-defined meta:name="OVERHEIDop.ontvanger">J.J.M. Uitermark</meta:user-defined>
    <meta:user-defined meta:name="DCTERMS.W3CDTF/OVERHEIDop.datumOntvangst">2024-09-25</meta:user-defined>
    <meta:user-defined meta:name="OVERHEIDop.AanhangselTypen/DC.type">Antwoord</meta:user-defined>
    <meta:user-defined meta:name="OVERHEIDop.indiener">R.M. Welzijn</meta:user-defined>
    <meta:user-defined meta:name="OVERHEIDop.indiener">A. Lahlah</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09-25</meta:user-defined>
    <meta:user-defined meta:name="DC.title">Antwoord op vragen van de leden Lahlah en Welzijn over de vermogensgrenzen voor lokale kwijtscheldingen</meta:user-defined>
    <meta:user-defined meta:name="DCTERMS.W3CDTF/DCTERMS.available">2024-09-2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