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0</text:p>
      <text:p text:style-name="ifm_p_font.roman_mt.3.76mm_ifm">Vragen van het lid <text:span text:style-name="ifm_span_font.bold_ifm">Dassen</text:span> (Volt) aan de Ministers van Sociale Zaken en Werkgelegenheid en van Onderwijs, Cultuur en Wetenschap over <text:span text:style-name="ifm_span_font.italic_ifm">het artikel «Steeds meer studenten met een beperking krijgen extra studietoeslag»</text:span> (ingezonden 9 oktober 2024).</text:p>
      <text:p text:style-name="ifm_p_font.roman_mt.3.76mm_ifm">Antwoord van Staatssecretaris <text:span text:style-name="ifm_span_font.bold_ifm">Nobel</text:span> (Sociale Zaken en Werkgelegenheid), mede namens de Minister van Onderwijs, Cultuur en Wetenschap (ontvangen 25 november 2024). Zie ook Aanhangsel Handelingen, vergaderjaar 2024–2025, nr. 405.</text:p>
      <text:p text:style-name="ifm_p_mt.3.76mm_ifm">Vraag 1</text:p>
      <text:p text:style-name="ifm_p_ifm">Bent u bekend met het artikel «Steeds meer studenten met een beperking krijgen een extra studietoeslag»?<text:note text:id="ID-2024Z15441-d37e54" text:note-class="footnote"><text:note-citation text:label="1 ">1</text:note-citation><text:note-body><text:p text:style-name="ifm_p_font.normal_size.6.93pt_mt..5mm_indent.-0.1161in_mleft.0.1161in_ifm">NOS, 9 oktober 2024, «Steeds meer studenten met een beperking krijgen extra studietoeslag», (Steeds meer studenten met een beperking krijgen extra studietoeslag (nos.nl)).</text:p></text:note-body></text:note></text:p>
      <text:p text:style-name="ifm_p_mt.3.76mm_ifm">Antwoord 1</text:p>
      <text:p text:style-name="ifm_p_ifm">Ja. We vinden de sterke toename in het gebruik van de studietoeslag zeer goed nieuws. Het betekent dat voor meer studenten met een medische beperking een financiële belemmering wordt weggenomen om te gaan studeren en dat zij hun energie kunnen steken in het afronden van hun studie. Met een diploma hebben zij meer kansen op de arbeidsmarkt.</text:p>
      <text:p text:style-name="ifm_p_mt.3.76mm_ifm">Vraag 2</text:p>
      <text:p text:style-name="ifm_p_ifm">Hoeveel studenten die wel in aanmerking komen voor de individuele studietoeslag (IST) maken hier toch geen gebruik van? Wat is hiervan de reden?</text:p>
      <text:p text:style-name="ifm_p_mt.3.76mm_ifm">Antwoord 2</text:p>
      <text:p text:style-name="ifm_p_ifm">Dit is niet bekend. Daarvoor zou de overheid zicht moeten hebben op hoeveel studenten voor de studietoeslag in aanmerking komen. Dit is niet het geval. De overheid zou dan van alle studenten moeten bijhouden of zij vanwege een medische beperking structureel niet kunnen bijverdienen naast een voltijdstudie. Het is niet zonder meer toegestaan om deze bijzondere categorie van persoonsgegevens voor dit doeleinde te verwerken en in elk geval lijkt dit ons onwenselijk. Om niet-gebruik tegen te gaan zetten we daarom in op voorlichting, zowel direct richting (aankomend) studenten als indirect, via hun omgeving, waaronder ouders, decanen of studieadviseurs en belangenorganisaties. Daarnaast wordt ingezet op verbetering van de communicatie door gemeenten.</text:p>
      <text:p text:style-name="ifm_p_mt.3.76mm_ifm">Vraag 3</text:p>
      <text:p text:style-name="ifm_p_ifm">Om welke reden(en) is de IST onderdeel van de Participatiewet?</text:p>
      <text:p text:style-name="ifm_p_mt.3.76mm_ifm">Antwoord 3</text:p>
      <text:p text:style-name="ifm_p_ifm">Tijdens het hervormingstraject van de individuele studietoeslag naar de huidige studietoeslag is besloten om de uitvoering bij gemeenten te houden.<text:note text:id="ID-640-d37e109" text:note-class="footnote"><text:note-citation text:label="2 ">2</text:note-citation><text:note-body><text:p text:style-name="ifm_p_font.normal_size.6.93pt_mt..5mm_indent.-0.1161in_mleft.0.1161in_ifm">Kamerstukken 2018/19, 34 352, nr. 169.</text:p></text:note-body></text:note> De uitvoering door gemeenten is passend en heeft meerdere voordelen. Gemeenten hebben sinds de decentralisaties meer bevoegdheden en verantwoordelijkheid gekregen voor integraal beleid in het sociale domein. Daardoor zijn studenten bij de aanvraag van de studietoeslag mogelijk al in beeld bij hun gemeente, omdat zij al gebruik maken van andere ondersteuning, bijvoorbeeld op basis van de Wet maatschappelijke ondersteuning (Wmo). Eerder contact en nabijheid kunnen ervoor zorgen dat de aanvraag voor de student zo min mogelijk moeite kost. De gemeente kan bijvoorbeeld afzien van een advies door een medisch adviseur als de beperking evident is of al bekend is bij de gemeente. Daarnaast kan de studietoeslag aansluitende ondersteuning na de studie bevorderen. Gemeenten begeleiden mensen met een arbeidsbeperking bij het verkrijgen en behouden van werk. Na afloop van de studie is het mogelijk dat de oud-student met een structurele medische beperking deze begeleiding in meer of mindere mate nodig heeft. Door de studietoeslag hebben de gemeente en oud-student al contact, en heeft de gemeente al een eerste beeld van de oud-student en diens behoeftes.</text:p>
      <text:p text:style-name="ifm_p_mt.3.76mm_ifm">Vraag 4</text:p>
      <text:p text:style-name="ifm_p_ifm">Zou het vanuit het oogpunt van bestaanszekerheid, complexiteitreductie voor studenten, het terugdringen van verschillen tussen gemeenten en vereenvoudiging van de uitvoering niet logischer zijn om de IST onderdeel te maken van de Wet studiefinanciering 2000? Zo ja, waarom? Zo niet, waarom niet?</text:p>
      <text:p text:style-name="ifm_p_mt.3.76mm_ifm">Antwoord 4</text:p>
      <text:p text:style-name="ifm_p_ifm">Het is niet zonder meer logisch om de studietoeslag onderdeel te maken van de Wet studiefinanciering 2000. Bij de hervorming van de studietoeslag (2019–2022) is ervoor gekozen om de uitvoering bij gemeenten te houden.<text:note text:id="ID-640-d37e130" text:note-class="footnote"><text:note-citation text:label="3 ">3</text:note-citation><text:note-body><text:p text:style-name="ifm_p_font.normal_size.6.93pt_mt..5mm_indent.-0.1161in_mleft.0.1161in_ifm">Kamerstukken II 2018/19, 34 352, nr. 169</text:p></text:note-body></text:note> Dat kent namelijk voordelen, zoals de nabijheid van de uitvoering en de mogelijkheid om bij een evidente of reeds bekende medische beperking af te zien van een beoordeling door een medisch adviseur. En het weghalen van de uitvoering bij gemeenten kan er ook voor zorgen dat de aansluiting op andere ondersteuning vanuit de gemeente minder wordt (zie ook het antwoord op vraag<text:note text:id="ID-640-d37e143" text:note-class="footnote"><text:note-citation text:label="4 ">4</text:note-citation><text:note-body><text:p text:style-name="ifm_p_font.normal_size.6.93pt_mt..5mm_indent.-0.1161in_mleft.0.1161in_ifm">NOS, 9 oktober 2024, «Steeds meer studenten met een beperking krijgen extra studietoeslag», (Steeds meer studenten met een beperking krijgen extra studietoeslag (nos.nl)).</text:p></text:note-body></text:note>. Een goede aansluiting bevordert na de studie de duurzame ondersteuning ten behoeve van de bestaanszekerheid van de doelgroep. Dit in combinatie met het stijgende gebruik maakt dat het kabinet nu geen aanleiding ziet om de studietoeslag onderdeel te maken van de Wet studiefinanciering 2000. Overigens zou dit een substantiële wijziging van de uitvoeringspraktijk bij DUO betekenen, terwijl de capaciteit de komende jaren al zeer schaars is. Het blijft immers een aparte regeling die een medische beoordeling vergt.</text:p>
      <text:p text:style-name="ifm_p_mt.3.76mm_ifm">Vraag 5</text:p>
      <text:p text:style-name="ifm_p_ifm">Kan uitvoering van de IST door Dienst Uitvoering Onderwijs (DUO) behulpzaam zijn voor het verder beperken van het niet-gebruik van de regeling omdat DUO al contact heeft met studenten en gemeenten deze groep niet automatisch in het vizier heeft? Zo niet, waarom niet?</text:p>
      <text:p text:style-name="ifm_p_mt.3.76mm_ifm">Antwoord 5</text:p>
      <text:p text:style-name="ifm_p_ifm">Of het uitvoeren van de studietoeslag door DUO ook zou leiden tot meer aanvragen, is niet met zekerheid te zeggen. DUO biedt al informatie over de studietoeslag op de website. Voor studenten die zoeken naar (financiële) ondersteuning of specifiek de studietoeslag is deze dus al te vinden bij DUO. Voor een aanvraag worden zij doorverwezen naar de woongemeente. Bovendien heeft DUO de specifieke doelgroep van de studietoeslag niet in beeld. Gerichte proactieve dienstverlening is daarom niet mogelijk. DUO weet namelijk niet of een student een structurele medische beperking heeft. Dit wordt nu niet bijgehouden en zou ook niet zonder meer zijn toegestaan (zie ook het antwoord op vraag<text:note text:id="ID-640-d37e165" text:note-class="footnote"><text:note-citation text:label="5 ">5</text:note-citation><text:note-body><text:p text:style-name="ifm_p_font.normal_size.6.93pt_mt..5mm_indent.-0.1161in_mleft.0.1161in_ifm">NOS, 9 oktober 2024, «Steeds meer studenten met een beperking krijgen extra studietoeslag», (Steeds meer studenten met een beperking krijgen extra studietoeslag (nos.nl)).</text:p></text:note-body></text:note>. De gemeente kan de student mogelijk al wel in beeld hebben. Het gaat namelijk om jonge mensen met een structurele medische beperking; zij ontvangen mogelijk al een vorm van ondersteuning vanuit hun gemeente.</text:p>
      <text:p text:style-name="ifm_p_ifm">Het gebruik van de studietoeslag neemt nog steeds toe. Aangezien we het belangrijk vinden dat studenten weten waar ze (mogelijk) recht op hebben, blijven we inzetten op goede voorlichting. Daarbij richten we ons zowel op (aankomend) studenten als op hun omgeving, waaronder ouders, decanen of studieadviseurs en belangenorganisaties. Daarnaast wordt ingezet op verbetering van de communicatie door gemeenten.</text:p>
      <text:p text:style-name="ifm_p_mt.3.76mm_ifm">Vraag 6</text:p>
      <text:p text:style-name="ifm_p_ifm">Een groot deel van de studenten woont niet in de gemeente waar zij studeren en gemeenten mogen zelf bepalen hoeveel IST zij – met inachtneming van de minimumbedragen – verstrekken waardoor studenten van dezelfde leeftijd die aan dezelfde universiteit, hbo- of mbo-instelling studeren verschillende bedragen ontvangen, vindt u dat te verdedigen? Zo ja, om welke redenen? Zo niet, welke oplossingen ziet u dan voor deze verschillen?</text:p>
      <text:p text:style-name="ifm_p_mt.3.76mm_ifm">Antwoord 6</text:p>
      <text:p text:style-name="ifm_p_ifm">Het is tijdens het hervormingstraject naar de studietoeslag (2019–2022) de nadrukkelijke wens van uw Kamer geweest om gemeenten de ruimte te bieden om per leeftijdscategorie een hoger bedrag aan studietoeslag te verstrekken dan het minimumbedrag. Het toenmalige kabinet heeft gewezen op de verschillen die kunnen ontstaan tussen studiegenoten uit verschillende woongemeenten.<text:note text:id="ID-640-d37e193" text:note-class="footnote"><text:note-citation text:label="6 ">6</text:note-citation><text:note-body><text:p text:style-name="ifm_p_font.normal_size.6.93pt_mt..5mm_indent.-0.1161in_mleft.0.1161in_ifm">Zie bijvoorbeeld Kamerstukken II 2021/22, 34 352, nr. 232.</text:p></text:note-body></text:note> We kunnen ons dan ook voorstellen dat studenten deze verschillen als oneerlijk ervaren. Een mogelijke oplossing kan liggen in een volledige harmonisering van de bedragen. Dit vereist een wijziging van de Participatiewet waarbij het minimumkarakter van de maandbedragen komt te vervallen.</text:p>
      <text:p text:style-name="ifm_p_mt.3.76mm_ifm">Vraag 7</text:p>
      <text:p text:style-name="ifm_p_ifm">Maakt de aanpassing van de IST in 2022 (minimumbedragen en afschaffing van de vermogenstoets van student en ouders) het voor DUO eenvoudiger om de IST uit te voeren?</text:p>
      <text:p text:style-name="ifm_p_mt.3.76mm_ifm">Antwoord 7</text:p>
      <text:p text:style-name="ifm_p_ifm">DUO voert de studietoeslag niet uit. Het is daarom niet te zeggen of de wijzigingen die in 2022 zijn doorgevoerd de uitvoering voor DUO per saldo zouden hebben vereenvoudigd. Aangezien dit kabinet nu geen aanleiding ziet om de studietoeslag te wijzigen, is dat ook niet aan de orde. Belangrijker dan de minimumbedragen en afschaffing van de vermogenstoets, is dat DUO zou moeten toetsen of studenten voldoen aan de criteria. De uitvoeringspraktijk van DUO is hier niet op ingericht, met name met betrekking tot de medische beoordeling. (Zie ook het antwoord op vraag 4.)</text:p>
      <text:p text:style-name="ifm_p_mt.3.76mm_ifm">Vraag 8</text:p>
      <text:p text:style-name="ifm_p_ifm">Is het na de aanpassingen van de IST in 2022 nog steeds logisch/noodzakelijk om de IST onderdeel te laten uitmaken van de Participatiewet?</text:p>
      <text:p text:style-name="ifm_p_mt.3.76mm_ifm">Antwoord 8</text:p>
      <text:p text:style-name="ifm_p_ifm">Dit is niet noodzakelijk, omdat de studietoeslag sinds de hervorming in 2022 niet langer is vormgegeven als bijzondere bijstand. Maar zolang de uitvoering is belegd bij gemeenten, achten wij dit passend. Opname van de studietoeslag in een aparte wet vergt aanpassingen door gemeenten en wetgevingscapaciteit, terwijl er materieel niets wijzigt.</text:p>
      <text:p text:style-name="ifm_p_mt.3.76mm_ifm">Vraag 9</text:p>
      <text:p text:style-name="ifm_p_ifm">Welk signaal geven we studenten met een medische beperking wanneer we hen vragen zich al tijdens hun studietijd te melden voor een toeslag op basis van de Participatiewet? Vindt u dat wenselijk? Zo ja, waarom. Zo niet, waarom niet?</text:p>
      <text:p text:style-name="ifm_p_mt.3.76mm_ifm">Antwoord 9</text:p>
      <text:p text:style-name="ifm_p_ifm">Wij geven hiermee het signaal dat we het in Nederland belangrijk vinden dat je, als je een medische beperking hebt, van de overheid ondersteuning mag verwachten om naar vermogen mee te kunnen doen. Dus ook om een studie te kunnen afronden. De Participatiewet regelt op het gebied van werk en inkomen dat iedereen met beperkt arbeidsvermogen voor ondersteuning bij de gemeente terecht kan. De Participatiewet is er daarmee voor iedereen in Nederland die deze ondersteuning nodig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artikel 'Steeds meer studenten met een beperking krijgen extra studietoeslag'</dc:title>
    <meta:user-defined meta:name="OVERHEIDop.ParlID/DC.identifier">ah-tk-20242025-640</meta:user-defined>
    <meta:user-defined meta:name="OVERHEIDop.configuratie">https://repository.officiele-overheidspublicaties.nl/MasterConfiguraties/MC-OEP-KamervragenAanhangsel-Web/1.8/xml/MC-OEP-KamervragenAanhangsel-Web.xml</meta:user-defined>
    <meta:user-defined meta:name="OVERHEIDop.vraagnummer">2024Z15441</meta:user-defined>
    <meta:user-defined meta:name="OVERHEIDop.aanhangselNummer">640</meta:user-defined>
    <meta:user-defined meta:name="OVERHEIDop.ontvanger">E.E.W. Bruins</meta:user-defined>
    <meta:user-defined meta:name="OVERHEIDop.ontvanger">J.N.J. Nobel</meta:user-defined>
    <meta:user-defined meta:name="DCTERMS.W3CDTF/OVERHEIDop.datumOntvangst">2024-11-25</meta:user-defined>
    <meta:user-defined meta:name="OVERHEIDop.AanhangselTypen/DC.type">Antwoord</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5</meta:user-defined>
    <meta:user-defined meta:name="DC.title">Antwoord op vragen van het lid Dassen over het artikel 'Steeds meer studenten met een beperking krijgen extra studietoeslag'</meta:user-defined>
    <meta:user-defined meta:name="DCTERMS.W3CDTF/DCTERMS.available">2024-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