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Soepboer</text:span> (Nieuw Sociaal Contract) aan de Staatssecretaris van Onderwijs, Cultuur en Wetenschap over <text:span text:style-name="ifm_span_font.italic_ifm">het onderzoek van Nieuwsuur naar de basisschoolbezoeken van de Inspectie van het Onderwijs, waaruit blijkt dat de inspectie ernstig verzuimd heeft om scholen te inspecteren</text:span> (ingezonden 1 november 2024).</text:p>
      <text:p text:style-name="ifm_p_font.roman_mt.3.76mm_ifm">Antwoord van Minister <text:span text:style-name="ifm_span_font.bold_ifm">Bruins</text:span> (Onderwijs, Cultuur en Wetenschap), mede namens de Staatssecretaris van Onderwijs, Cultuur en Wetenschap (ontvangen 22 november 2024).</text:p>
      <text:p text:style-name="ifm_p_mt.3.76mm_ifm">Vraag 1</text:p>
      <text:p text:style-name="ifm_p_ifm">Naar aanleiding van onderzoek van Nieuwsuur is gebleken dat de inspectie de vierjaarlijkse onderzoeken niet halen en de registraties daarvan niet op orde zijn; hoe heeft dit volgens u kunnen gebeuren?<text:note text:id="ID-2024Z17264-d37e51" text:note-class="footnote"><text:note-citation text:label="1 ">1</text:note-citation><text:note-body><text:p text:style-name="ifm_p_font.normal_size.6.93pt_mt..5mm_indent.-0.1161in_mleft.0.1161in_ifm">NOS, 31 oktober 2024, «Inspectie bezoekt al jaren veel minder basisscholen dan aan Kamer is beloofd», https://nos.nl/artikel/2542746-inspectie-bezoekt-al-jaren-veel-minder-basisscholen-dan-aan-kamer-is-beloofd</text:p></text:note-body></text:note></text:p>
      <text:p text:style-name="ifm_p_mt.3.76mm_ifm">Antwoord 1</text:p>
      <text:p text:style-name="ifm_p_ifm">De Inspectie van het Onderwijs (hierna: inspectie) heeft na onderzoek van het programma Nieuwsuur geconstateerd dat het tussen 2014 en 2019 niet is gelukt om alle basisscholen eens per vier jaar te bezoeken. Wij zijn voornemens om een onafhankelijk en extern onderzoek te laten verrichten naar de rapportages over de bezoeken van de inspectie aan scholen in het funderend onderwijs. Over dit verzoek en de mogelijkheden van een spoedige start van het onderzoek zijn wij met de Auditdienst Rijk (ADR) in gesprek. Uw Kamer zal hierover in de Voortgangsbrief toezicht van medio december nader worden geïnformeerd. Aan de inspectie hebben we gevraagd om de kwaliteit en volledigheid van de registratie van haar toezichtsactiviteiten te verbeteren. Daarbij zijn we met de inspectie in gesprek om ervoor te zorgen dat de verbeterde manier van rapporteren objectiveerbaar kan worden vastgesteld.</text:p>
      <text:p text:style-name="ifm_p_mt.3.76mm_ifm">Vraag 2</text:p>
      <text:p text:style-name="ifm_p_ifm">De inspectie heeft aangegeven dat het een beleidskeuze is geweest om zo weinig scholen te bezoeken; kunt u deze beleidskeuze toelichten?</text:p>
      <text:p text:style-name="ifm_p_mt.3.76mm_ifm">Antwoord 2</text:p>
      <text:p text:style-name="ifm_p_ifm">Er is geen sprake geweest van een beleidskeuze met het specifieke oogmerk om weinig of minder scholen te bezoeken. Vanaf augustus 2017 was er sprake van een focus op bestuursgericht toezicht, waarbij het bestuur als verantwoordelijk bevoegd gezag wordt aangesproken op de kwaliteit van het onderwijs op zijn scholen. Dit is conform de opdracht zoals vastgelegd in de Wet op het Onderwijstoezicht (WOT) naar aanleiding van het initiafiefvoorstel van de leden Bisschop, Van Meenen en Rog (2014)<text:note text:id="ID-637-d37e88" text:note-class="footnote"><text:note-citation text:label="2 ">2</text:note-citation><text:note-body><text:p text:style-name="ifm_p_font.normal_size.6.93pt_mt..5mm_indent.-0.1161in_mleft.0.1161in_ifm">Kamerstukken II, 2013–2014, 33 862</text:p></text:note-body></text:note>. Een vierjaarlijks scholenbezoek maakte overigens geen deel uit van het initiatiefvoorstel en is ook niet in de WOT opgenomen. In de periode 2017–2021 hanteerde de inspectie niettemin nog steeds ook de vierjaarscyclus voor scholen als uitgangspunt, waarbij tegelijk een bredere mix aan toezichtvormen is ingezet om meer aandacht te geven aan de onderwijskwaliteit op scholen met vooral (meer) risico-kwaliteitsonderzoeken en (vanaf augustus 2023) ook steekproef-kwaliteitsonderzoeken. Vanaf augustus 2021 is het uitgangspunt van de vierjaarlijkse cyclus losgelaten; hierover is de Tweede Kamer toentertijd ook geïnformeerd.<text:note text:id="ID-637-d37e96" text:note-class="footnote"><text:note-citation text:label="3 ">3</text:note-citation><text:note-body><text:p text:style-name="ifm_p_font.normal_size.6.93pt_mt..5mm_indent.-0.1161in_mleft.0.1161in_ifm">Kamerstukken II, 2020–2021, 35 570-VIII nr. 183</text:p></text:note-body></text:note> Wij betreuren dat de rapportage over de periode tot 2021 onvolledig is geweest. De inspectie heeft toegezegd om de informatievoorziening voor de toekomst te verbeteren ten behoeve van eenduidige en betrouwbare rapportage. Verder heeft de Inspectie ook aangeboden nog eventueel op haar toezichtsaanpak een externe peer-review te kunnen laten verrichten; daar zijn wij met de inspectie over in gesprek. Dit in aanvulling op het voorgenomen onderzoek naar de rapportages zoals toegelicht in het antwoord op vraag 1.</text:p>
      <text:p text:style-name="ifm_p_mt.3.76mm_ifm">Vraag 3</text:p>
      <text:p text:style-name="ifm_p_ifm">Wanneer is de beleidskeuze gemaakt om niet elke school elke vier jaar te onderwerpen aan een inspectiebezoek en op welke wijze is de Kamer daarover geïnformeerd?</text:p>
      <text:p text:style-name="ifm_p_mt.3.76mm_ifm">Antwoord 3</text:p>
      <text:p text:style-name="ifm_p_ifm">Om tot een beleidskeuze te komen zijn de afwegingen om van de vierjaarsverplichting af te stappen besproken met de bewindspersonen op 15 december 2020. De Kamer is over het voornemen om te stoppen met de vierjaarsbezoeken aan scholen geïnformeerd in de Kamerbrief die op 15 februari 2021 naar uw Kamer is verstuurd.<text:note text:id="ID-637-d37e116" text:note-class="footnote"><text:note-citation text:label="4 ">4</text:note-citation><text:note-body><text:p text:style-name="ifm_p_font.normal_size.6.93pt_mt..5mm_indent.-0.1161in_mleft.0.1161in_ifm">Kamerstukken II, 2020–2021, 35 570-VIII nr. 183</text:p></text:note-body></text:note> Bij de aanbieding van de onderzoekskaders 2021 aan de Staten-Generaal is dit voornemen geëffectueerd. In de aanbiedingsbrief is ook aangegeven op welke gronden dit besluit is genomen.</text:p>
      <text:p text:style-name="ifm_p_mt.3.76mm_ifm">Vraag 4</text:p>
      <text:p text:style-name="ifm_p_ifm">Deelt u de opvatting dat er niet gestuurd kan worden op kwaliteit als er geen zicht is op hoe het ervoor staat?</text:p>
      <text:p text:style-name="ifm_p_mt.3.76mm_ifm">Antwoord 4</text:p>
      <text:p text:style-name="ifm_p_ifm">Ja. Het is belangrijk om inzicht in de kwaliteit van het onderwijs te hebben om te weten waarop vanuit de overheid gestuurd moet worden. Dit inzicht komt in belangrijke mate voort uit het toezicht van de inspectie, dat breder is dan alleen schoolbezoek. De inspectie heeft hiervoor diverse instrumenten tot haar beschikking. Het toezicht van de inspectie is gericht op het zicht houden op individuele scholen en besturen en op het stelsel als geheel.</text:p>
      <text:p text:style-name="ifm_p_mt.3.76mm_ifm">Vraag 5</text:p>
      <text:p text:style-name="ifm_p_ifm">Kunt u aangeven waarom de rapportage voor het aantal uniek bezochte scholen niet volledig bijgehouden is?</text:p>
      <text:p text:style-name="ifm_p_mt.3.76mm_ifm">Antwoord 5</text:p>
      <text:p text:style-name="ifm_p_ifm">Zoals aangegeven in de beantwoording op vraag 1 zijn wij voornemens een onderzoek te laten verrichten door de ADR. Uw Kamer zal hierover nader worden geïnformeerd.</text:p>
      <text:p text:style-name="ifm_p_mt.3.76mm_ifm">Vraag 6</text:p>
      <text:p text:style-name="ifm_p_ifm">Kunt u alle stukken (memo’s, mails en andere stukken), waarmee de Minister(s), Staatssecretaris(sen), de SG en de DG’s sinds 2012 zijn geinformeerd over de frequentie van de bezoeken en inspecties van de inspectie, aan de Kamer doen toekomen?</text:p>
      <text:p text:style-name="ifm_p_mt.3.76mm_ifm">Antwoord 6</text:p>
      <text:p text:style-name="ifm_p_ifm">De frequentie van bezoeken en inspecties van de inspectie sinds 2012 zijn gerapporteerd in de jaarverslagen, die aan uw Kamer zijn toegezonden. De ADR wordt gevraagd deze jaarverslagen en alle overige documenten te betrekken bij het onderzoek zoals bedoeld in vraag 1.</text:p>
      <text:p text:style-name="ifm_p_mt.3.76mm_ifm">Vraag 7</text:p>
      <text:p text:style-name="ifm_p_ifm">Bent u het ermee eens dat de verwachting aan de Kamer is gewekt dat een groot aantal scholen bezocht zou blijven, ervan uitgaande dat aanvankelijk alle scholen eens in de vier jaar bezocht zouden worden? Zo ja, vindt u dat aan deze verwachting is voldaan?</text:p>
      <text:p text:style-name="ifm_p_mt.3.76mm_ifm">Antwoord 7</text:p>
      <text:p text:style-name="ifm_p_ifm">In 2021 is gestopt met de vierjaarscyclus voor het bezoeken van scholen. De verwachting is destijds bij de Kamer gewekt dat daarna nog steeds een groot aantal scholen bezocht zou worden. Aan die verwachting is niet volledig voldaan, en dat betreuren wij. Het bezoeken van scholen was en is een essentieel onderdeel van het toezicht van de inspectie. In de eerste jaren na het stoppen met de vierjaarscyclus was het aantal bezochte scholen en opleidingen in het funderend onderwijs en het mbo relatief beperkt. In 2021–2022 ging het om 161 risicokwaliteitsonderzoeken, in 2022–2023 om 430 risicokwaliteitsonderzoeken. Natuurlijk zijn er ook andere bezoeken aan scholen geweest, zoals bij herstelonderzoek, stelselonderzoek en bestuursonderzoek (verificatieactiviteiten op scholen). Dit heeft verschillende oorzaken. In het schooljaar 2021–2022 kampte het onderwijs nog met de effecten van de coronapandemie. In de jaren die volgden vergde de opschaling van de inspectieorganisatie veel capaciteit: nieuwe medewerkers moesten – en moeten nog steeds – gedurende langere tijd ingewerkt en begeleid worden. In het schooljaar 2023–2024 trok het aantal bezoeken aan scholen flink aan: de inspectie deed in dit jaar 363 risicokwaliteitsonderzoeken en 728 steekproefkwaliteitsonderzoeken. Dat is los van de jaarlijkse prestatie- en risicoanalyse bij alle scholen en de contacten van de inspectie met scholen die daaruit voortvloeien, en ook los van de al genoemde bezoeken in het kader van herstelonderzoek, bestuursonderzoek en themaonderzoek. De inspectie werkt er hard aan om weer meer op scholen te komen en vooral ook om daarin effectieve keuzes te maken.</text:p>
      <text:p text:style-name="ifm_p_mt.3.76mm_ifm">Vraag 8</text:p>
      <text:p text:style-name="ifm_p_ifm">Welke concrete maatregelen gaat u nemen om de informatievoorziening van de inspectie te verbeteren?</text:p>
      <text:p text:style-name="ifm_p_mt.3.76mm_ifm">Antwoord 8</text:p>
      <text:p text:style-name="ifm_p_ifm">De inspectie spant zich doorlopend in om de kwaliteit en volledigheid van de registratie van haar toezichtactiviteiten te verbeteren. Dit zal de komende periode worden geïntensiveerd. De inspectie zal een verbeterplan toezichtregistratie opstellen, waarvan zij de uitkomst door een onafhankelijk bureau zal laten valideren. Tevens zijn we, zoals reeds in eerdere antwoorden beschreven, in gesprek met de ADR over een onderzoek. Deze acties moet ertoe leiden dat de inspectie zich te allen tijde volledig kan verantwoorden over haar activiteiten. Daarbij zal de inspectie steeds helder zijn over wat er met de beschikbare capaciteit wel en niet mogelijk is.</text:p>
      <text:p text:style-name="ifm_p_mt.3.76mm_ifm">Vraag 9</text:p>
      <text:p text:style-name="ifm_p_ifm">Kunt u inzicht geven in de gegevens en de werkwijze van de inspectie voor 2014?</text:p>
      <text:p text:style-name="ifm_p_mt.3.76mm_ifm">Antwoord 9</text:p>
      <text:p text:style-name="ifm_p_ifm">Zoals reeds beschreven zijn wij voornemens om een onderzoek naar de rapportage omtrent de schoolbezoeken van de inspectie te laten verrichten door de ADR. Het is van belang dat dit onderzoek eerst plaatsvindt, zodat wij op basis van dit onderzoek deze vraag zorgvuldig kunnen beantwoorden. Uw Kamer zal hierover nader worden geïnformeerd.</text:p>
      <text:p text:style-name="ifm_p_mt.3.76mm_ifm">Vraag 10</text:p>
      <text:p text:style-name="ifm_p_ifm">Kunt u een schatting geven van hoeveel volledige inspectiebezoeken zijn afgelegd aan basisschoollocaties en hoeveel bassisschoollocaties er waren, voor elk jaar vanaf 2012?</text:p>
      <text:p text:style-name="ifm_p_mt.3.76mm_ifm">Antwoord 10</text:p>
      <text:p text:style-name="ifm_p_ifm">Zoals beschreven zijn wij voornemens een onderzoek te laten verrichten door de ADR. Op basis van dit onderzoek kunnen wij naar verwachting deze vraag zorgvuldig beantwoorden. De Kamer zal over dit onderzoek nog nader worden geïnformeerd.</text:p>
      <text:p text:style-name="ifm_p_mt.3.76mm_ifm">Vraag 11</text:p>
      <text:p text:style-name="ifm_p_ifm">Wat is de langste termijn, die u bekend is, dat een bassischoollocatie niet aan inspectie onderworpen geweest is? Om welke school/scholen gaat het en vindt u dit acceptabel?</text:p>
      <text:p text:style-name="ifm_p_mt.3.76mm_ifm">Antwoord 11</text:p>
      <text:p text:style-name="ifm_p_ifm">Scholen zijn jaarlijks aan toezicht onderworpen via de jaarlijkse prestatie- en risicoanalyse, via de analyse die voorafgaat aan bezoeken aan besturen, en ook via ad hoc contacten die er zijn naar aanleiding van bijvoorbeeld signalen. Op dit moment is niet bekend wat de langste termijn is dat een basisschoollocatie niet fysiek is bezocht, naar verwachting is deze vraag zorgvuldiger te beantwoorden na het onderzoek door de ADR.</text:p>
      <text:p text:style-name="ifm_p_mt.3.76mm_ifm">Vraag 12</text:p>
      <text:p text:style-name="ifm_p_ifm">Kunt u deze vragen een voor een, zo snel als mogelijk en zeker voor de OCW-begrotingsbehandeling,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het onderzoek van Nieuwsuur naar de basisschoolbezoeken van de Inspectie van het Onderwijs, waaruit blijkt dat de inspectie ernstig verzuimd heeft om scholen te inspecteren</dc:title>
    <meta:user-defined meta:name="OVERHEIDop.ParlID/DC.identifier">ah-tk-20242025-637</meta:user-defined>
    <meta:user-defined meta:name="OVERHEIDop.configuratie">https://repository.officiele-overheidspublicaties.nl/MasterConfiguraties/MC-OEP-KamervragenAanhangsel-Web/1.8/xml/MC-OEP-KamervragenAanhangsel-Web.xml</meta:user-defined>
    <meta:user-defined meta:name="OVERHEIDop.vraagnummer">2024Z17264</meta:user-defined>
    <meta:user-defined meta:name="OVERHEIDop.aanhangselNummer">637</meta:user-defined>
    <meta:user-defined meta:name="OVERHEIDop.ontvanger">M.L.J. Paul</meta:user-defined>
    <meta:user-defined meta:name="OVERHEIDop.ontvanger">E.E.W. Bruins</meta:user-defined>
    <meta:user-defined meta:name="DCTERMS.W3CDTF/OVERHEIDop.datumOntvangst">2024-11-22</meta:user-defined>
    <meta:user-defined meta:name="OVERHEIDop.AanhangselTypen/DC.type">Antwoord</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het lid Soepboer over het onderzoek van Nieuwsuur naar de basisschoolbezoeken van de Inspectie van het Onderwijs, waaruit blijkt dat de inspectie ernstig verzuimd heeft om scholen te inspectere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