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4</text:p>
      <text:p text:style-name="ifm_p_font.roman_mt.3.76mm_ifm">Vragen van de leden <text:span text:style-name="ifm_span_font.bold_ifm">Jetten</text:span> (D66), <text:span text:style-name="ifm_span_font.bold_ifm">Krul</text:span> (CDA), <text:span text:style-name="ifm_span_font.bold_ifm">Paternotte</text:span> (D66), <text:span text:style-name="ifm_span_font.bold_ifm">Stultiens</text:span> (GroenLinks-PvdA), <text:span text:style-name="ifm_span_font.bold_ifm">Kostić</text:span> (PvdD), <text:span text:style-name="ifm_span_font.bold_ifm">Beckerman</text:span> (SP), <text:span text:style-name="ifm_span_font.bold_ifm">Eerdmans</text:span> (JA21), <text:span text:style-name="ifm_span_font.bold_ifm">Dassen</text:span> (Volt), <text:span text:style-name="ifm_span_font.bold_ifm">Ergin</text:span> (DENK), <text:span text:style-name="ifm_span_font.bold_ifm">Stoffer</text:span> (SGP), <text:span text:style-name="ifm_span_font.bold_ifm">Ceder</text:span> (ChristenUnie), aan de Minister-President en de Ministers van Economische Zaken, van Onderwijs Cultuur en Wetenschap, van Volksgezondheid Welzijn en Sport, voor Buitenlandse Handel en Ontwikkelingssamenwerking, van Landbouw, Visserij, Voedselzekerheid en Natuur en van Financiën over <text:span text:style-name="ifm_span_font.italic_ifm">het bericht «Bezorgdheid om bezuinigingsplannen onderwijs: «Maakt Nederland op lange termijn kapot»»</text:span> (ingezonden 24 oktober 2024).</text:p>
      <text:p text:style-name="ifm_p_font.roman_mt.3.76mm_ifm">Antwoord van Minister <text:span text:style-name="ifm_span_font.bold_ifm">Bruins</text:span> (Onderwijs, Cultuur en Wetenschap), mede namens de Staatssecretaris van Onderwijs, Cultuur en Wetenschap, de Minister van Economische Zaken en de Minister van Landbouw, Visserij, Voedselzekerheid en Natuur (ontvangen 22 november 2024). Zie ook Aanhangsel Handelingen, vergaderjaar 2024–2025, nr. 527.</text:p>
      <text:p text:style-name="ifm_p_mt.3.76mm_ifm">Vraag 1</text:p>
      <text:p text:style-name="ifm_p_ifm">Bent u bekend met het bericht «Bezorgdheid om bezuinigingsplannen onderwijs: «Maakt Nederland op lange termijn kapot»»?<text:note text:id="ID-2024Z16814-d37e51" text:note-class="footnote"><text:note-citation text:label="1 ">1</text:note-citation><text:note-body><text:p text:style-name="ifm_p_font.normal_size.6.93pt_mt..5mm_indent.-0.1161in_mleft.0.1161in_ifm">Bezorgdheid om bezuinigingsplannen onderwijs: «Maakt Nederland op lange termijn kapot» | Economie | AD.nl, d.d. 23 oktober 2024</text:p></text:note-body></text:note></text:p>
      <text:p text:style-name="ifm_p_mt.3.76mm_ifm">Antwoord 1</text:p>
      <text:p text:style-name="ifm_p_ifm">Ja.</text:p>
      <text:p text:style-name="ifm_p_mt.3.76mm_ifm">Vraag 2</text:p>
      <text:p text:style-name="ifm_p_ifm">Bent u bekend met de brandbrief van 23 oktober 2024 verstuurd namens VNO-NCW, Universiteiten van Nederland, de CEO’s van NXP Semiconductors Nederland, Siemens Nederland, Johnson &amp; Johnson, Arcadis, VodafoneZiggo, RoyalHaskoningDHV, Adyen, Nationale Nederlanden, Elsevier, Randstad, Signify, Picnic, TomTom, IMC, Vandebron, FrieslandCampina, VDL Groep, Airbus Netherlands, Royal Cosun, Lely, RijkZwaan, Demcon, Thales Nederland, Urenco Nederland en 18 Nederlandse start-ups en scale-ups.</text:p>
      <text:p text:style-name="ifm_p_mt.3.76mm_ifm">Antwoord 2</text:p>
      <text:p text:style-name="ifm_p_ifm">Ja.</text:p>
      <text:p text:style-name="ifm_p_mt.3.76mm_ifm">Vraag 3</text:p>
      <text:p text:style-name="ifm_p_ifm">Wat is uw reactie op het statement van deze CEO’s en bedrijven die stellen dat de bezuinigingen op onderwijs van dit kabinet een bezuiniging betekenen op het toekomstig verdienvermogen van Nederland? Deelt u de zorg van het bedrijfsleven over de effecten van de onderwijsbezuinigingen op de toekomst van de Nederlandse economie?</text:p>
      <text:p text:style-name="ifm_p_mt.3.76mm_ifm">Antwoord 3</text:p>
      <text:p text:style-name="ifm_p_ifm">De coalitiepartijen hebben bij het Hoofdlijnenakkoord scherpe keuzes moeten maken om de overheidsfinanciën op orde te houden en tegelijkertijd ruimte te vinden voor maatschappelijke investeringen en lastenverlichting. De bezuinigingen op onderwijs komen voort uit deze bredere politieke afwegingen. Ik besef dat bezuinigingen pijnlijk zijn. Ik ga de te nemen maatregelen dan ook zeer zorgvuldig uitwerken, zodat deze zo min mogelijk negatieve impact hebben op het toekomstig verdienvermogen. Tegelijk blijft het kabinet jaarlijks € 45 miljard in onderwijs en onderzoek investeren via de OCW-begroting. Dat zijn forse investeringen die ten goede komen aan de welvaart en het verdienvermogen van ons land. Mijn ambitie is om te zorgen dat die basis op orde blijft en waar mogelijk zelfs effectiever wordt.</text:p>
      <text:p text:style-name="ifm_p_mt.3.76mm_ifm">Vraag 4</text:p>
      <text:p text:style-name="ifm_p_ifm">Kunt u aangeven hoe deze bezuiniging tot stand is gekomen? Kunt u aangeven welke afwegingen daarbij hebben meegespeeld? Kunt u een overzicht naar de Kamer sturen van de experts die zijn geconsulteerd bij de besluitvorming over deze bezuiniging?</text:p>
      <text:p text:style-name="ifm_p_mt.3.76mm_ifm">Antwoord 4</text:p>
      <text:p text:style-name="ifm_p_ifm">De maatregelen in het Hoofdlijnenakkoord zijn het resultaat van het formatieproces van de kabinetspartijen. Het parlement is door de formateur geïnformeerd over het formatieproces, de onderliggende documentatie en de geraadpleegde partijen<text:note text:id="ID-634-d37e112" text:note-class="footnote"><text:note-citation text:label="2 ">2</text:note-citation><text:note-body><text:p text:style-name="ifm_p_font.normal_size.6.93pt_mt..5mm_indent.-0.1161in_mleft.0.1161in_ifm">Kabinetsformatie 2023 | Tweede Kamer der Staten-Generaal</text:p></text:note-body></text:note>. Het hoofdlijnenakkoord is vervolgens uitgewerkt in het regeerprogramma. In Bijlage 1 van het regeerprogramma is een overzicht van de belangrijkste gesprekpartners genoemd waarmee in aanloop naar het opstellen van het regeerprogramma is gesproken<text:note text:id="ID-634-d37e122" text:note-class="footnote"><text:note-citation text:label="3 ">3</text:note-citation><text:note-body><text:p text:style-name="ifm_p_font.normal_size.6.93pt_mt..5mm_indent.-0.1161in_mleft.0.1161in_ifm">Bijlage 1. Overzicht belangrijkste gesprekspartners | Regering | Rijksoverheid.nl</text:p></text:note-body></text:note>.</text:p>
      <text:p text:style-name="ifm_p_mt.3.76mm_ifm">Vraag 5</text:p>
      <text:p text:style-name="ifm_p_ifm">Wat voor economie wil dit kabinet voor de toekomst van Nederland? Wat is de rol van publiek onderwijs, innovatie en onderzoek in deze economie?</text:p>
      <text:p text:style-name="ifm_p_mt.3.76mm_ifm">Antwoord 5</text:p>
      <text:p text:style-name="ifm_p_ifm">Het kabinet wil een innovatieve concurrerende economie bevorderen, zodat Nederland tot de koplopers blijft behoren op het gebied van onderzoek, innovatie en digitalisering in Europa en daarbuiten. De ambitie is om een gediversifieerde economie te behouden en nieuwe waardeketens in technologisch hoogwaardige industrieën op te bouwen. Hiervoor wordt gewerkt aan de verdere uitrol van de Nationale Technologiestrategie. In het regeerprogramma is de ambitie opgenomen om 3 procent R&amp;D-uitgaven van het bbp te halen in 2030. Daarnaast wordt er gewerkt aan de vernieuwing van het Topsectorenbeleid.</text:p>
      <text:p text:style-name="ifm_p_ifm">Om deze sterke economie te realiseren, moeten we ook keuzes maken over het soort werk dat we stimuleren. Deze keuzes komen terug in de brede arbeidsmarktagenda waarin het kabinet haar aanpak voor de arbeidsmarktkrapte nader uitwerkt. Het kabinet wil bovendien de productiviteit verhogen door onder meer innovatie en de toepassing van arbeidsbesparende technologieën te stimuleren. Hiervoor zal het kabinet een Productiviteitsagenda opstellen. Ook blijft het kabinet praktijkgericht onderzoek stimuleren om zo bij te dragen aan het oplossen van de maatschappelijke opgaven. Naast onderzoek en innovatie vervult ook kwalitatief goed onderwijs hierin een belangrijke rol.</text:p>
      <text:p text:style-name="ifm_p_mt.3.76mm_ifm">Vraag 6</text:p>
      <text:p text:style-name="ifm_p_ifm">Erkent u dat investeringen in onderwijs, wetenschap en innovatie noodzakelijk zijn voor de economie en het verdienvermogen van Nederland?</text:p>
      <text:p text:style-name="ifm_p_mt.3.76mm_ifm">Antwoord 6</text:p>
      <text:p text:style-name="ifm_p_ifm">Dat erken ik. Nederland investeert daarom jaarlijks ruim € 46 miljard in onderwijs en onderzoek met uitgaven van de OCW-begroting.<text:note text:id="ID-634-d37e159" text:note-class="footnote"><text:note-citation text:label="4 ">4</text:note-citation><text:note-body><text:p text:style-name="ifm_p_font.normal_size.6.93pt_mt..5mm_indent.-0.1161in_mleft.0.1161in_ifm">Betreft het totaal aan begrootte jaarlijkse uitgaven op artikel 1 (primair onderwijs), artikel 3 (voortgezet onderwijs), artikel 4 (middelbaar beroepsonderwijs), artikel 6 (hoger beroepsonderwijs), artikel 7 (wetenschappelijk beroepsonderwijs) en artikel 16 (onderzoek en wetenschapsbeleid) in de Ontwerpbegroting 2025 van Onderwijs, Cultuur en Wetenschap.</text:p></text:note-body></text:note> In de komende jaren zal dat volgens de OCW-begroting dalen tot ruim 45 miljard in 2028. Kijkend naar de publieke uitgaven aan R&amp;D dan zijn deze investeringen toegenomen van € 4,7 miljard in 2012 naar € 9,1 miljard in 2023.<text:note text:id="ID-634-d37e169" text:note-class="footnote"><text:note-citation text:label="5 ">5</text:note-citation><text:note-body><text:p text:style-name="ifm_p_font.normal_size.6.93pt_mt..5mm_indent.-0.1161in_mleft.0.1161in_ifm">Zie overheidsfinanciering van R&amp;D (Rathenau Instituut 2024).</text:p></text:note-body></text:note></text:p>
      <text:p text:style-name="ifm_p_mt.3.76mm_ifm">Vraag 7</text:p>
      <text:p text:style-name="ifm_p_ifm">Kunt u de analyse van het kabinet sturen van de effecten van deze bezuiniging op onderwijs en innovatie voor de groei van de Nederlandse economie?</text:p>
      <text:p text:style-name="ifm_p_mt.3.76mm_ifm">Antwoord 7</text:p>
      <text:p text:style-name="ifm_p_ifm">Voor de raming van de economische ontwikkeling baseert dit kabinet zich op de ramingen van het CPB. Er is geen aparte doorrekening gemaakt van specifieke bezuinigingsmaatregelen. In algemene zin hebben publieke uitgaven aan onderwijs en innovatie een positief effect op het verdienvermogen maar dit effect hangt sterk af van de specifieke maatregel. Het is niet mogelijk om een precieze inschatting te geven van de gevolgen hiervan op de welvaart.</text:p>
      <text:p text:style-name="ifm_p_mt.3.76mm_ifm">Vraag 8</text:p>
      <text:p text:style-name="ifm_p_ifm">Wat is uw reactie op de conclusie van Rabobank dat de bezuinigingen van dit kabinet Nederland op termijn 27 tot 52 miljard euro kunnen kosten? Deelt u deze conclusie? Zo niet, wat is uw eigen raming van het effect op de lange termijn groei? Hoeveel miljard aan bbp gaat er mogelijk verloren?</text:p>
      <text:p text:style-name="ifm_p_mt.3.76mm_ifm">Antwoord 8</text:p>
      <text:p text:style-name="ifm_p_ifm">Ik heb kennis genomen van de conclusie van de Rabobank. Het CPB geeft aan dat het op dit moment niet mogelijk is om langetermijn bbp-/groei-effecten van de uitgaven aan onderwijs en innovatie betrouwbaar te modelleren en te ramen, omdat het effect sterk afhangt van de vormgeving van specifieke maatregelen. Het Kabinet onderkent, net als het CPB dat onderwijs, onderzoek en innovatie een positief effect hebben op welzijn en welvaart. Desalniettemin gaat het niet alleen om de kwantiteit maar ook de kwaliteit van de investeringen en het kader van wet- en regelgeving.</text:p>
      <text:p text:style-name="ifm_p_mt.3.76mm_ifm">Vraag 9</text:p>
      <text:p text:style-name="ifm_p_ifm">Bestaat er een kans dat het verlies aan bbp meer kost dan dat de bezuinigingen opleveren? Zo nee, waarop baseert u dat?</text:p>
      <text:p text:style-name="ifm_p_mt.3.76mm_ifm">Antwoord 9</text:p>
      <text:p text:style-name="ifm_p_ifm">Het CPB heeft vorig jaar in een publicatie aangegeven dat het op dit moment niet mogelijk is om productiviteitseffecten van R&amp;D beleid betrouwbaar mee te nemen in een macro-economisch model.<text:note text:id="ID-634-d37e219" text:note-class="footnote"><text:note-citation text:label="6 ">6</text:note-citation><text:note-body><text:p text:style-name="ifm_p_font.normal_size.6.93pt_mt..5mm_indent.-0.1161in_mleft.0.1161in_ifm">Zie Kwantificeren economische baten van R&amp;D-beleid | CPB.nl</text:p></text:note-body></text:note> Zie ook de antwoorden op vragen 6, 8 en 10.</text:p>
      <text:p text:style-name="ifm_p_mt.3.76mm_ifm">Vraag 10</text:p>
      <text:p text:style-name="ifm_p_ifm">Erkent u dat de modellen van het CPB niet het volledige effect op de economische groei weergeven, bijvoorbeeld doordat de langetermijneffecten van bezuinigingen op onderwijs en innovatie niet worden meegewogen? Erkent u dat dit een tekortkoming is in de raming die ten koste gaat van de betrouwbaarheid?</text:p>
      <text:p text:style-name="ifm_p_mt.3.76mm_ifm">Antwoord 10</text:p>
      <text:p text:style-name="ifm_p_ifm">Het klopt dat het CPB de langetermijneffecten van bezuinigingen (of investeringen) op het vlak van onderwijs en innovatie op economische groei niet meeweegt. Het CPB heeft drie jaar geleden een reactie geschreven op een motie die het kabinet opriep om het CPB te vragen om effecten van investeringen in kennis door te rekenen.<text:note text:id="ID-634-d37e243" text:note-class="footnote"><text:note-citation text:label="7 ">7</text:note-citation><text:note-body><text:p text:style-name="ifm_p_font.normal_size.6.93pt_mt..5mm_indent.-0.1161in_mleft.0.1161in_ifm">Zie Reactie CPB motie Bruins Paternotte | Kamerstuk | Rijksoverheid.nl</text:p></text:note-body></text:note> Daarin geeft het CPB aan dat er weliswaar brede consensus is dat onderwijs, onderzoek en innovatie een positief effect hebben op welzijn en welvaart, maar dat niet iedere investering in kennis hetzelfde rendement oplevert. Daarnaast is er veel onduidelijkheid over de grootte van beleidseffecten. Door de grote variëteit in effectgroottes is het niet mogelijk een rendement toe te kennen aan een kennisinvestering als niet helder is op welke wijze de investering besteed zal worden. In aansluiting hierop heeft het CPB recent aangegeven dat het niet in staat is om de effecten van R&amp;D-beleid op een betrouwbare manier mee te nemen in een macro-economisch model. De doorrekeningen van het CPB nemen wel de (korte termijn) budgettaire kosten van investeringen in onderwijs en innovatie mee, maar de (langere termijn) economische baten niet.</text:p>
      <text:p text:style-name="ifm_p_mt.3.76mm_ifm">Vraag 11</text:p>
      <text:p text:style-name="ifm_p_ifm">Kunt u schematisch weergeven hoeveel procent van het BBP de afgelopen 10 jaar is uitgegeven aan onderwijs en innovatie en schetsen hoe deze ambitie zich in de aankomende jaren ontwikkelt?</text:p>
      <text:p text:style-name="ifm_p_mt.3.76mm_ifm">Antwoord 11</text:p>
      <text:p text:style-name="ifm_p_ifm">De publieke uitgaven aan <text:span text:style-name="ifm_span_font.italic_ifm">onderwijs</text:span> bedroegen in 2013 5,5 procent van het bbp. In 2023 is dat percentage gedaald naar 5,1 procent van het bbp. Het CPB<text:note text:id="ID-634-d37e269" text:note-class="footnote"><text:note-citation text:label="8 ">8</text:note-citation><text:note-body><text:p text:style-name="ifm_p_font.normal_size.6.93pt_mt..5mm_indent.-0.1161in_mleft.0.1161in_ifm">Zie bijlage 11 van de verzamelde bijlagen bij de MEV 2025.</text:p></text:note-body></text:note> raamt dat dit percentage verder daalt naar 4,9 procent van het bbp in 2028.</text:p>
      <text:p text:style-name="ifm_p_ifm">Voor wat betreft <text:span text:style-name="ifm_span_font.italic_ifm">innovatie</text:span> zijn gegevens over totale uitgaven aan R&amp;D als percentage van het bbp beschikbaar. Deze uitgaven hebben zich ontwikkeld van 2,13 procent in 2013 tot 2,30 procent in 2022.<text:note text:id="ID-634-d37e286" text:note-class="footnote"><text:note-citation text:label="9 ">9</text:note-citation><text:note-body><text:p text:style-name="ifm_p_font.normal_size.6.93pt_mt..5mm_indent.-0.1161in_mleft.0.1161in_ifm">Zie R&amp;D-investeringen in internationaal perspectief | Rathenau Instituut</text:p></text:note-body></text:note> Het betreft hier de optelsom van publieke en private uitgaven aan R&amp;D. In tegenstelling tot onderwijsuitgaven is er op het terrein van R&amp;D uitgaven geen raming beschikbaar. Het percentage van het bbp dat wordt uitgegeven aan R&amp;D begeeft zich de afgelopen jaren steeds onder het gemiddelde van 2,73% van de OESO, maar boven het gemiddelde van 2,11% van de EU in 2022.</text:p>
      <text:p text:style-name="ifm_p_mt.3.76mm_ifm">Vraag 12</text:p>
      <text:p text:style-name="ifm_p_ifm">Erkent u dat publieke investeringen in innovaties een katalysator zijn voor private investeringen? Kunt u een inschatting maken van de omvang van de private investeringen in innovaties die Nederland misloopt door deze bezuiniging op publieke investeringen? Zo nee, waarom niet?</text:p>
      <text:p text:style-name="ifm_p_mt.3.76mm_ifm">Antwoord 12</text:p>
      <text:p text:style-name="ifm_p_ifm">Uit onderzoek van de KNAW is gebleken dat meer publieke investeringen in onderzoek en ontwikkeling leiden tot meer private investeringen in onderzoek en ontwikkeling<text:note text:id="ID-634-d37e309" text:note-class="footnote"><text:note-citation text:label="10 ">10</text:note-citation><text:note-body><text:p text:style-name="ifm_p_font.normal_size.6.93pt_mt..5mm_indent.-0.1161in_mleft.0.1161in_ifm">https://www.knaw.nl/publicaties/wederzijdse-versterking</text:p></text:note-body></text:note>. Tegelijkertijd levert niet elke extra investering in kennis hetzelfde rendement op. Het maakt dus uit op welke wijze extra investeringen in kennis worden ingezet, en voor welk onderzoek. Het is daarom niet mogelijk om te voorspellen in welke mate het effect van private investeringen verandert door de bezuinigingen.</text:p>
      <text:p text:style-name="ifm_p_mt.3.76mm_ifm">Vraag 13</text:p>
      <text:p text:style-name="ifm_p_ifm">Kunt u een inschatting geven van hoeveel internationale topwetenschappers Nederland als gevolg van de bezuinigingen zullen verlaten of niet kiezen en gaan voor een aanstelling aan een universiteit in het buitenland?</text:p>
      <text:p text:style-name="ifm_p_mt.3.76mm_ifm">Antwoord 13</text:p>
      <text:p text:style-name="ifm_p_ifm">Ik begrijp de zorg die hierover heerst. De precieze inschatting van het effect hiervan kan ik echter niet maken. Dat hangt af van de wijze waarop de universiteiten en hogescholen de bezuinigingen vertalen naar hun personeelsbeleid.</text:p>
      <text:p text:style-name="ifm_p_mt.3.76mm_ifm">Vraag 14</text:p>
      <text:p text:style-name="ifm_p_ifm">Hoe verhouden de bezuinigingen op onderwijs, onderzoek en innovatie zich met de door de premier genoemde aanbevelingen uit het Draghi-rapport, dat stelt dat we grootschalig moeten investeren in kennis en innovatie om de concurrentiekracht van de Europese economie niet nog verder te laten afzwakken ten opzichte van de VS en China? Als u deze analyse van Draghi onderschrijft, hoe rijmt u dat dan met de grote onderwijsbezuinigingen van dit kabinet?</text:p>
      <text:p text:style-name="ifm_p_mt.3.76mm_ifm">Antwoord 14</text:p>
      <text:p text:style-name="ifm_p_ifm">Onderwijs, onderzoek en innovatie zijn belangrijke factoren in de ontwikkeling van arbeidsproductiviteit. Hierbij gaat het niet enkel over publieke investeringen maar ook over het scheppen van de juiste randvoorwaarden voor private investeringen in onderwijs, onderzoek en innovatie. Het belang van onderwijs, onderzoek en innovatie is recent bevestigd in het rapport van Draghi: «The future of European competitiveness». Op 4 oktober jl. stuurde het kabinet de reactie op dit rapport aan de Tweede Kamer<text:note text:id="ID-634-d37e345" text:note-class="footnote"><text:note-citation text:label="11 ">11</text:note-citation><text:note-body><text:p text:style-name="ifm_p_font.normal_size.6.93pt_mt..5mm_indent.-0.1161in_mleft.0.1161in_ifm">Kabinetsreactie Draghi-rapport – 4 oktober 2024</text:p></text:note-body></text:note>. Het kabinet onderschrijft het belang van onderwijs, talent, vaardigheden, en onderzoek en innovatie om zo de productiviteit te verhogen in een vergrijzende samenleving. Hiermee versterken we ons verdienvermogen. Een betere aansluiting van vraag en aanbod van kennis en vaardigheden draagt ook bij aan het aanpakken van de arbeidsmarkttekorten. Ook erkent het kabinet in zijn reactie dat onderzoek en innovatie de katalysator zijn voor productiviteit en welvaart. Het is daarbij van belang om in te zetten op het volledige spectrum van kennisontwikkeling: van fundamenteel onderzoek tot toegepast onderzoek en innovatie en meer aandacht voor valorisatie. Draghi benoemt daarom de doelstelling van 3% van het Europese bbp naar onderzoek en innovatie, een doelstelling die voor 2030 ook in het regeerprogramma is opgenomen. Het kabinet onderschrijft ook de conclusie dat tegelijkertijd meer focus nodig is op strategische onderzoeksprioriteiten en technologiegebieden bij voorkeur in lijn met de Nationale Technologiestrategie, waaronder op het terrein van cybersecurity. Nederland heeft als groot voordeel dat het bij uitstek een land is waarin kennisinstellingen, industrie, en overheid intensief samenwerken. Het kabinet deelt de mening dat Europa, en dus ook Nederland, beter kan profiteren wanneer nauw wordt samengewerkt binnen onderzoeks- en innovatie-ecosystemen, en waarin gezamenlijk kennis wordt gecreëerd en gevaloriseerd.</text:p>
      <text:p text:style-name="ifm_p_mt.3.76mm_ifm">Vraag 15</text:p>
      <text:p text:style-name="ifm_p_ifm">Wat is uw verwachting van het effect van de bezuinigingen op onderwijs, wetenschap, innovatie voor de ontwikkeling van de arbeidsproductiviteit? Zal deze naar verwachting hierdoor stijgen, of juist dalen? Erkent u dat een stijging van de arbeidsproductiviteit cruciaal is, met het oog op de oplopende personeelstekorten dankzij de vergrijzing? Wat gaat u daaraan doen?</text:p>
      <text:p text:style-name="ifm_p_mt.3.76mm_ifm">Antwoord 15</text:p>
      <text:p text:style-name="ifm_p_ifm">Er is consensus onder economen dat onderwijs en innovatie belangrijke determinanten zijn van arbeidsproductiviteit, hetgeen van belang is om het welvaartsniveau van Nederland op peil te houden<text:note text:id="ID-634-d37e367" text:note-class="footnote"><text:note-citation text:label="12 ">12</text:note-citation><text:note-body><text:p text:style-name="ifm_p_font.normal_size.6.93pt_mt..5mm_indent.-0.1161in_mleft.0.1161in_ifm">Dit wordt ook uiteengezet in een recente brief aan uw kamer over de staat van de economie, zie Vaststelling van de begrotingsstaten van het Ministerie van Economische Zaken en Klimaat (XIII) voor het jaar 2024 | Tweede Kamer der Staten-Generaal</text:p></text:note-body></text:note>. Dit kabinet heeft in zijnregeerprogramma ook aangekondigd te willen komen tot een <text:span text:style-name="ifm_span_font.italic_ifm">Productiviteitsagenda</text:span><text:note text:id="ID-634-d37e380" text:note-class="footnote"><text:note-citation text:label="13 ">13</text:note-citation><text:note-body><text:p text:style-name="ifm_p_font.normal_size.6.93pt_mt..5mm_indent.-0.1161in_mleft.0.1161in_ifm">Zie Hoofdstuk 10a. Economie en ondernemingsklimaat | Regering | Rijksoverheid.nl</text:p></text:note-body></text:note>, die erop gericht is hetzelfde werk te doen met minder mensen. Ook zet het kabinet met de bredere arbeidsmarktagenda in op het moderniseren van de economie en de arbeidsmarkt, door bijvoorbeeld te kiezen voor kwaliteit van werk.</text:p>
      <text:p text:style-name="ifm_p_mt.3.76mm_ifm">Vraag 16</text:p>
      <text:p text:style-name="ifm_p_ifm">Kunt u reflecteren op het feit dat door teruglopende economische ontwikkeling in de toekomst er minder middelen zullen zijn om onze leraren, zorgmedewerkers en andere publieke voorzieningen te betalen?</text:p>
      <text:p text:style-name="ifm_p_mt.3.76mm_ifm">Antwoord 16</text:p>
      <text:p text:style-name="ifm_p_ifm">Over het belang van productiviteitsgroei heeft het kabinet recent gereflecteerd in een brief aan uw Kamer<text:note text:id="ID-634-d37e404" text:note-class="footnote"><text:note-citation text:label="14 ">14</text:note-citation><text:note-body><text:p text:style-name="ifm_p_font.normal_size.6.93pt_mt..5mm_indent.-0.1161in_mleft.0.1161in_ifm">Vaststelling van de begrotingsstaten van het Ministerie van Economische Zaken en Klimaat (XIII) voor het jaar 2024 | Tweede Kamer der Staten-Generaal.</text:p></text:note-body></text:note>. Daarin wordt betoogd dat productiviteitsgroei van belang is om het welvaartsniveau in Nederland vast te houden en om geld te blijven verdienen waarmee we publieke diensten, zoals onderwijs en zorg, kunnen bekostigen. Met de in het regeerprogramma aangekondigde Productiviteitsagenda is de inzet van dit kabinet om de trend van een vertraging van de productiviteitsgroei in de laatste 10 jaar ten opzichte van de decennia daarvoor te keren. Daarnaast heeft het kabinet aandacht voor het verbeteren van het concurrentievermogen, verminderen van administratieve belemmeringen en stimuleren van startups.</text:p>
      <text:p text:style-name="ifm_p_mt.3.76mm_ifm">Vraag 17</text:p>
      <text:p text:style-name="ifm_p_ifm">Kunt u gedetailleerd inzicht geven in hoe de bezuinigingen neerslaan per provincie? Kunt u daarbij een inschatting geven van de impact op de regionale economie en werkgelegenheid?</text:p>
      <text:p text:style-name="ifm_p_mt.3.76mm_ifm">Antwoord 17</text:p>
      <text:p text:style-name="ifm_p_ifm">Het is niet mogelijk om gedetailleerd inzicht te geven in hoe de bezuinigingen neerslaan per provincie en wat de impact op de regionale economie en werkgelegenheid is. De bezuinigingsmaatregelen op de OCW-begroting kennen geen provinciale of regionale focus, met uitzondering van de afschaffing van de functiemix Randstad. Voor deze maatregel is gekozen, omdat de doelmatigheid en doeltreffendheid van de regeling niet kan worden aangetoond. Het kabinet heeft gekozen om de incidentele extra middelen voor het mbo en het hbo voor krimpregio’s te handhaven. Ook wordt gewerkt aan een stabiele bekostiging zodat mbo-instellingen, hogescholen en universiteiten bij dalende studentenaantallen een goed onderwijsaanbod op peil kunnen houden, in het bijzonder opleidingen die voor de regio vitaal zijn. Ook de incidentele intensivering in de Campus Groningen van € 50 miljoen blijft gehandhaafd. Daarnaast wordt met «Project Beethoven» in totaal € 2,51 miljard geïnvesteerd door de rijksoverheid, regio en bedrijfsleven in onderwijs, kennis en ruimtelijke infrastructuur in de Nederlandse microchipsector, onder andere in de regio Brainport Eindhoven tot en met 2030<text:note text:id="ID-634-d37e427" text:note-class="footnote"><text:note-citation text:label="15 ">15</text:note-citation><text:note-body><text:p text:style-name="ifm_p_font.normal_size.6.93pt_mt..5mm_indent.-0.1161in_mleft.0.1161in_ifm">Investeringen in ondernemingsklimaat microchipsector</text:p></text:note-body></text:note>.</text:p>
      <text:p text:style-name="ifm_p_mt.3.76mm_ifm">Vraag 18</text:p>
      <text:p text:style-name="ifm_p_ifm">Weet u hoeveel minder start-ups en scale-ups er in Nederland zullen ontstaan als gevolg van de bezuinigingen? Zo nee, bent u bereid hier een nadere impactanalyse naar uit te voeren? Hoeveel startups vloeien er jaarlijks voort uit (onderzoek van) de universiteiten, hogescholen en mbo-instellingen? Verwacht u een daling van het aantal startups als gevolg van de bezuinigingen op innovatie, onderzoek en onderwijs?</text:p>
      <text:p text:style-name="ifm_p_mt.3.76mm_ifm">Antwoord 18</text:p>
      <text:p text:style-name="ifm_p_ifm">Sinds 1990 zijn er vanuit Nederlandse kennisinstellingen 2.500 startups ontstaan<text:note text:id="ID-634-d37e448" text:note-class="footnote"><text:note-citation text:label="16 ">16</text:note-citation><text:note-body><text:p text:style-name="ifm_p_font.normal_size.6.93pt_mt..5mm_indent.-0.1161in_mleft.0.1161in_ifm">State of Dutch Tech Report 2024 » Techleap</text:p></text:note-body></text:note>. Waaronder 1.200 kennisintensieve startups (deeptech startups) op basis van onderzoek. Vijfhonderdvan deze bedrijven zijn een spin-off, oftewel een kennisintensieve startup met een overeenkomst om het intellectuele eigendom van een kennisinstelling te gebruiken. Jaarlijks worden er gemiddeld 62 nieuwe startups op basis van onderzoek opgericht in Nederland.</text:p>
      <text:p text:style-name="ifm_p_ifm">Succesvolle valorisatie vraagt om zowel hoogwaardig onderzoek als ondernemerschap, waardoor een bedrijf kan starten en opschalen. Het kabinet blijft inzetten op een ondernemende cultuur binnen kennisinstellingen, betere begeleiding voor ondernemende onderzoekers en onderzoekende ondernemers en transparante en eenduidige IP-voorwaarden. Daarnaast maakt het kabinet middels de intensivering van Invest-NL meer middelen vrij die ten goede komen aan de doorgroei van onder andere kennisintensieve scale-ups, zoals deeptech bedrijven.</text:p>
      <text:p text:style-name="ifm_p_ifm">Het is niet bekend welke effecten de omvang van de budgetten voor onderzoek en innovatie hebben op het aantal nieuw op te richten startups. Wij verwachten op korte termijn geen daling van het aantal startups. Juist ook omdat het kabinet meer middelen vrijmaakt voor de doorgroei van startups, wat het aantrekkelijker maakt om een deeptech bedrijf te starten.</text:p>
      <text:p text:style-name="ifm_p_mt.3.76mm_ifm">Vraag 19</text:p>
      <text:p text:style-name="ifm_p_ifm">Wat zijn de arbeidsmarkteffecten van de bezuinigingen op onderwijs, onderzoek en innovatie voor de verschillende arbeidsmarktsectoren op de middellange en lange termijn? Wat voor directe effecten hebben deze onderwijsbezuinigingen op korte termijn voor de arbeidsmarkttekorten in zorg, onderwijs en techniek? Kunt u dit uitsplitsen per sector voor zowel lange als korte termijn?</text:p>
      <text:p text:style-name="ifm_p_mt.3.76mm_ifm">Antwoord 19</text:p>
      <text:p text:style-name="ifm_p_ifm">Instellingen zullen de bezuinigingen op onderwijs, onderzoek en innovatie op verschillende wijzen opvangen. De keuzes die instellingen maken zijn afhankelijk van een diversiteit aan factoren. Hierdoor is het niet mogelijk om betrouwbare doorrekeningen te maken van de arbeidsmarkteffecten van de maatregelen. Het is daarom ook niet mogelijk een uitsplitsing per sector te maken voor zowel de korte als lange termijn. Het CPB raamt in zijn meest recente middellangetermijnraming (MEV 2024) dat de werkloosheid beperkt oploopt tot 4,5 procent in 2028<text:note text:id="ID-634-d37e478" text:note-class="footnote"><text:note-citation text:label="17 ">17</text:note-citation><text:note-body><text:p text:style-name="ifm_p_font.normal_size.6.93pt_mt..5mm_indent.-0.1161in_mleft.0.1161in_ifm">https://www.cpb.nl/actualisatie-verkenning-middellange-termijn-tot-en-met-2028-september-2024</text:p></text:note-body></text:note>.</text:p>
      <text:p text:style-name="ifm_p_ifm">Minder werkgelegenheid in de ene sector kan daarnaast ook betekenen dat arbeidskrachten beschikbaar komen voor andere sectoren in de economie. De daadwerkelijke arbeidsmarkteffecten voor onderwijsprofessionals en onderzoekers zullen echter afhangen van de keuzes die instellingen maken in budgetten en personeelsbeleid. De startersbeurzen voor onderzoekers zijn bijvoorbeeld nog niet toegekend, waardoor de stopzetting van deze middelen niet zorgt voor een directe terugval in de werkgelegenheid voor jonge onderzoekers. De eerder voorziene toename in de werkgelegenheid voor onderzoekers, die daarmee samenhing, zal echter niet plaatsvinden.</text:p>
      <text:p text:style-name="ifm_p_mt.3.76mm_ifm">Vraag 20</text:p>
      <text:p text:style-name="ifm_p_ifm">Welk effect hebben deze bezuinigingen op het Topsectorenbeleid en hoe raakt dit het internationale verdienmodel van Nederlandse ondernemers?</text:p>
      <text:p text:style-name="ifm_p_mt.3.76mm_ifm">Antwoord 20</text:p>
      <text:p text:style-name="ifm_p_ifm">De bezuinigingen hebben beperkt impact op het Topsectorenbeleid. De verwachting is dan ook niet dat dit op korte termijn het internationale verdienmodel van ondernemers raakt. Daarnaast wordt het internationaal verdienmodel door vele factoren bepaald, denk bijvoorbeeld aan onnodige regeldruk.</text:p>
      <text:p text:style-name="ifm_p_mt.3.76mm_ifm">Vraag 21</text:p>
      <text:p text:style-name="ifm_p_ifm">Wat betekenen de bezuinigingen voor de Nationale Technologiestrategie (NTS)? Gaat het kabinet technologieën en sectoren naar rato korten, of gaat het kabinet technologieën/sectoren schrappen?</text:p>
      <text:p text:style-name="ifm_p_mt.3.76mm_ifm">Antwoord 21</text:p>
      <text:p text:style-name="ifm_p_ifm">De Nationale Technologiestrategie heeft geen eigen budget, maar geeft richting aan de besteding van middelen voor onderzoek en innovatie uit bestaande budgetten op de aangegeven strategische prioriteiten. De NTS als strategie wordt gehandhaafd en in haar geheel onderschreven door dit kabinet, er worden dus geen technologieën uit de NTS geschrapt.</text:p>
      <text:p text:style-name="ifm_p_mt.3.76mm_ifm">Vraag 22</text:p>
      <text:p text:style-name="ifm_p_ifm">Wat zijn de gevolgen van de onderwijsbezuinigingen op de internationale handel, aangezien Nederland juist vanwege haar innovatieve bedrijven en hoogwaardige export een gewilde handelspartner is? Welke effecten hebben de bezuinigingen op het internationale verdienvermogen van Nederland?</text:p>
      <text:p text:style-name="ifm_p_mt.3.76mm_ifm">Antwoord 22</text:p>
      <text:p text:style-name="ifm_p_ifm">Het is niet mogelijk om een schatting te geven van het effect dat de bezuiniging op de OCW-begroting heeft op toekomstige internationale handel. Dat komt omdat er veel factoren bepalend zijn voor de Nederlandse uitvoer van goederen en diensten. In algemene zin is het wel zo dat bedrijven met R&amp;D en/of innovatie vaker actief zijn op internationale markten<text:note text:id="ID-634-d37e527" text:note-class="footnote"><text:note-citation text:label="18 ">18</text:note-citation><text:note-body><text:p text:style-name="ifm_p_font.normal_size.6.93pt_mt..5mm_indent.-0.1161in_mleft.0.1161in_ifm">CBS 2020</text:p></text:note-body></text:note>. Hier kan sprake zijn van een selectie-effect omdat deze bedrijven blootstaan aan internationale concurrentie waardoor mogelijk alleen de meest innovatieve bedrijven deze stap kunnen maken. Het CPB verwacht in zijn meest recente middellangetermijnraming (MEV 2024) dat de uitvoer in de periode 2025–2028 blijft groeien met ca. 2,2 procent per jaar<text:note text:id="ID-634-d37e538" text:note-class="footnote"><text:note-citation text:label="19 ">19</text:note-citation><text:note-body><text:p text:style-name="ifm_p_font.normal_size.6.93pt_mt..5mm_indent.-0.1161in_mleft.0.1161in_ifm">https://www.cpb.nl/actualisatie-verkenning-middellange-termijn-tot-en-met-2028-september-2024</text:p></text:note-body></text:note>.</text:p>
      <text:p text:style-name="ifm_p_mt.3.76mm_ifm">Vraag 23</text:p>
      <text:p text:style-name="ifm_p_ifm">Kan worden aangegeven hoe deze bezuinigingen invloed hebben op de toegang tot nieuwe behandelingen voor patiënten? Klopt het dat patiënten mogelijk door deze bezuiniging langer moeten wachten op een nieuwe behandeling? Zo nee, waarop baseert u dat?</text:p>
      <text:p text:style-name="ifm_p_mt.3.76mm_ifm">Antwoord 23</text:p>
      <text:p text:style-name="ifm_p_ifm">De onderzoeksmiddelen waar nu op bezuinigd wordt, zijn bedoeld voor wetenschap. De bezuiniging daarop kan niet direct gelinkt worden aan de toegang tot nieuwe behandelingen voor patiënten. Tussen onderzoek en uiteindelijke behandeling zitten diverse schakels. Bovendien resulteert niet elk onderzoek in een mogelijke nieuwe behandelmethode.</text:p>
      <text:p text:style-name="ifm_p_mt.3.76mm_ifm">Vraag 24</text:p>
      <text:p text:style-name="ifm_p_ifm">Heeft u in kaart gebracht wat deze bezuinigingen betekenen voor de ontwikkeling van medicijnen of vaccins? Zo nee, heeft u een risico inschatting gemaakt wat dit betekent voor Nederlanders die nu en in de toekomst zorg nodig hebben? Wat is uw reactie op de gevolgen die KWF schetst voor kankeronderzoek en behandelingen door deze onderwijsbezuinigingen?</text:p>
      <text:p text:style-name="ifm_p_mt.3.76mm_ifm">Antwoord 24</text:p>
      <text:p text:style-name="ifm_p_ifm">Het kabinet heeft die effecten niet in kaart gebracht omdat de relatie niet zo eenduidig is. Zie ook antwoord op vraag 23. Geneesmiddelenontwikkeling is een complex proces dat internationaal plaatsvindt, meestal in de private sector, al dan niet in samenwerking met verschillende publieke partijen. Ook zijn er veel verschillende financieringsvormen voor geneesmiddelenonderzoek, publiek en privaat. Hoewel Nederlandse onderzoekers een belangrijke rol spelen in geneesmiddelenonderzoek is het niet zo dat deze bezuiniging per definitie gaat leiden tot minder nieuwe geneesmiddelen voor de Nederlandse patiënt. Het voorbeeld van kankeronderzoek dat u aanhaalt illustreert dit. Kankeronderzoek kent met KWF een sterke financieringspartner in Nederland. Daarnaast is kankeronderzoek internationaal een terrein waarin ook door bedrijven fors wordt geïnvesteerd.</text:p>
      <text:p text:style-name="ifm_p_mt.3.76mm_ifm">Vraag 25</text:p>
      <text:p text:style-name="ifm_p_ifm">Wat zijn de effecten van het wegbezuinigen van het stagefonds voor het opleiden van mensen in de zorg? Hoe veel stageplekken financiert het Ministerie van VWS met het stagefond in het mbo en hbo? Hoe gaat het bezuinigen op stageplekken in de zorg bijdragen aan het grote tekort aan stageplekken in de regio Utrecht, Amersfoort en Haaglanden?</text:p>
      <text:p text:style-name="ifm_p_mt.3.76mm_ifm">Antwoord 25</text:p>
      <text:p text:style-name="ifm_p_ifm">Door de Algemene Rekenkamer is onderzocht of het stopzetten van de subsidie gevolgen heeft voor het stageaanbod. De conclusie is dat dit onwaarschijnlijk is.<text:note text:id="ID-634-d37e588" text:note-class="footnote"><text:note-citation text:label="20 ">20</text:note-citation><text:note-body><text:p text:style-name="ifm_p_font.normal_size.6.93pt_mt..5mm_indent.-0.1161in_mleft.0.1161in_ifm">Opgenomen in het rapport van de Algemene Rekenkamer Resultaten verantwoordingsonderzoek 2022 Ministerie van Volksgezondheid, Welzijn en Sport.</text:p></text:note-body></text:note> Over het studiejaar 2022–2023 werd voor 13.549 fte aan subsidie voor hbo-studenten verstrekt en voor 44.553 fte aan mbo-studenten. In totaal gaat het om 58.102 fte. Volgens het rapport van de Algemene Rekenkamer is het aantal stageplaatsen in de zorg niet nauw verbonden met de beschikbare subsidie. Zorgaanbieders bieden stages aan om toekomstig personeel te werven en aan hen te binden. Dit is daarmee in hun eigen belang. Het stagefonds was daarbij slechts een financiële tegemoetkoming. Tegelijkertijd is de Minister van VWS met u van mening dat opleiden van zorgpersoneel blijvend onze aandacht verdient. Het is belangrijk om voldoende en goed toegerust zorgpersoneel op te leiden en te komen tot een goede verdeling tussen opleidingen binnen en buiten het ziekenhuis. Het is daarvoor van belang dat de kwaliteit van de stagebegeleiding, juist ook gezien de krapte op de arbeidsmarkt, van voldoende niveau blijft, ook met het wegvallen van het stagefonds. Dat blijft het kabinet monitoren en bevorderen, bijvoorbeeld via het stagepact mbo 2023–2027. Daarnaast worden momenteel concrete afspraken gemaakt met het veld voor de Leidraad Vakmanschap en Werkplezier. Scholing en ontwikkeling van medewerkers in de sector zorg en welzijn vormen een belangrijk onderdeel van deze leidraad.</text:p>
      <text:p text:style-name="ifm_p_mt.3.76mm_ifm">Vraag 26</text:p>
      <text:p text:style-name="ifm_p_ifm">Hoe rijmt u deze grove bezuiniging op stageplekken met de ambitie in het regeerprogramma om speciaal oog te hebben voor opleidingen voor tekortberoepen en het herwaarderen van praktische opleidingen en beroepen?</text:p>
      <text:p text:style-name="ifm_p_mt.3.76mm_ifm">Antwoord 26</text:p>
      <text:p text:style-name="ifm_p_ifm">Werkgevers hebben de verantwoordelijkheid om voldoende stageplaatsen aan te bieden en te zorgen voor goede begeleiding van studenten. In totaal kent het beroepsonderwijs weinig stagetekorten. Het kabinet blijft volgen hoe het aantal stageplaatsen en de begeleiding van studenten in de zorg zich ontwikkelt. Daarnaast zet het kabinet zich voor alle studenten in om te zorgen voor voldoende stageplaatsen en goede begeleiding, onder andere via het stagepact mbo. Bovendien sluit het kabinet in de zomer van 2025 een pact met studenten, werknemers, werkgevers en onderwijsinstellingen in het mbo om studenten gericht op te leiden voor strategische tekortsectoren en voor de verwachte maatschappelijke opgaven waar Nederland voor staat op het gebied van onder andere zorg, techniek en onderwijs.</text:p>
      <text:p text:style-name="ifm_p_mt.3.76mm_ifm">Vraag 27</text:p>
      <text:p text:style-name="ifm_p_ifm">Kunt u schetsen hoeveel studenten op dit moment uitvallen of school vroegtijdig verlaten bij zorgopleidingen? Denkt u dat verslechterde stagebegeleiding een positieve bijdrage gaat leveren aan uitval bij opleidingen voor beroepen in de zorg? Zo nee, wat gaat u daaraan doen?</text:p>
      <text:p text:style-name="ifm_p_mt.3.76mm_ifm">Antwoord 27</text:p>
      <text:p text:style-name="ifm_p_ifm">Het studierendement van de mbo-opleidingen voor zorg en welzijn is 65%, voor de hbo-opleidingen in zorg en welzijn is dat 48%<text:note text:id="ID-634-d37e627" text:note-class="footnote"><text:note-citation text:label="21 ">21</text:note-citation><text:note-body><text:p text:style-name="ifm_p_font.normal_size.6.93pt_mt..5mm_indent.-0.1161in_mleft.0.1161in_ifm">StatLine (cbs.nl)</text:p></text:note-body></text:note>. Het studierendement is bepaald door te kijken naar het aandeel studenten dat is gestart met een opleiding en hun diploma heeft behaald binnen de nominale (oftewel «normale») studieduur + 1 jaar. Bijvoorbeeld voor verzorgenden is het studierendement 3 + 1 jaar. Voor deze afbakening is gekozen omdat blijkt dat van degenen die hun diploma halen, verreweg de meesten dat binnen de periode van de nominale studiejaar + 1 jaar doen. De cijfers geven dus een goede indicatie van het percentage studenten dat uitvalt of switcht naar een andere opleiding.</text:p>
      <text:p text:style-name="ifm_p_ifm">De Minister van VWS interpreteert de vraag zo dat met verslechterde stagebegeleiding gedoeld wordt op begeleidingscapaciteit. Zoals de Algemene Rekenkamer in het rapport van 2022 heeft geconcludeerd, is de belangrijkste belemmering om voldoende stages aan te bieden het gebrek aan begeleidingscapaciteit. Veel zorgorganisaties willen wel meer stages aanbieden dan ze nu doen, maar hebben niet genoeg gekwalificeerde medewerkers om de stagiairs op te leiden. Daar moeten andere oplossingen voor worden gevonden op het gebied van behoud en efficiëntie. De Leidraad Werkplezier en Vakmanschap moet daaraan bijdragen. Vanaf 2028 is daarvoor € 40 mln. beschikbaar. Daarnaast blijven we de kwaliteit van stagebegeleiding monitoren. Zie ook vraag 25.</text:p>
      <text:p text:style-name="ifm_p_mt.3.76mm_ifm">Vraag 28</text:p>
      <text:p text:style-name="ifm_p_ifm">Erkent u dat de Nederlandse veredelingssector en glastuinbouw een significante bijdrage leveren aan de Nederlandse economie en wereldwijde voedselzekerheid door de toonaangevende innovatie en expertise in deze sectoren? Zo ja, wat zal de impact zijn van deze bezuinigingen op deze sectoren?</text:p>
      <text:p text:style-name="ifm_p_mt.3.76mm_ifm">Antwoord 28</text:p>
      <text:p text:style-name="ifm_p_ifm">Ja, het kabinet erkent de significante bijdrage van deze sectoren aan de Nederlandse economie en de wereldwijde voedselzekerheid. De Minister van LVVN beseft dat deze sectoren geraakt zullen worden door de bezuinigingen. Er wordt momenteel gewerkt aan een kabinetsbrede visie op biotechnologie, waaronder veredeling. Versterking van het innovatie-ecosysteem voor biotechnologie zal een aandachtspunt zijn in de visie. Daarnaast wil de Minister van LVVN zoals beschreven in het regeerprogramma, in deze kabinetsperiode stevig inzetten op innovatie in het LVVN domein, zodat de Nederlandse land- en tuinbouw en de keten ook in de toekomst tot de meest concurrerende, innovatieve en duurzame systemen van de wereld behoren. Besluitvorming over de inzet van middelen hiervoor moet nog plaatsvinden.</text:p>
      <text:p text:style-name="ifm_p_mt.3.76mm_ifm">Vraag 29</text:p>
      <text:p text:style-name="ifm_p_ifm">Erkent u dat de Wageningen Universiteit en Research de hofleverancier is van talent in agrarische topsectoren en een cruciale bijdrage kunnen leveren aan het ontwikkelen van nieuwe verdienmodellen in de landbouw? Wat zal het effect zijn van de onderwijsbezuinigingen op het aantal agro-economische experts in Nederland?</text:p>
      <text:p text:style-name="ifm_p_mt.3.76mm_ifm">Antwoord 29</text:p>
      <text:p text:style-name="ifm_p_ifm">Het kabinet is het met u eens dat Wageningen Universiteit en Research een belangrijke leverancier is van talent en zeer belangrijk is voor het ontwikkelen van nieuwe verdienmodellen in de agrarische topsectoren.</text:p>
      <text:p text:style-name="ifm_p_ifm">Instellingen die met bezuinigingen te maken krijgen, zullen keuzes maken die negatieve effecten van de bezuinigingen zoveel mogelijk mitigeren. De Minister van OCW roept op dat ze dat waar nodig en relevant in gezamenlijkheid doen zodat er ook overkoepelend oog is voor het voortbestaan van landelijk benodigde expertise. Welke keuzes instellingen zullen maken en wat de effecten van de bezuinigingen en demografische krimp zullen zijn op de toekomstige arbeidsmarktcapaciteit in verschillende sectoren, zoals bijvoorbeeld op het aantal agro-economische experts, is nu nog niet te zeggen. Daarbij komt dat het aantal agro-economische experts in Nederland, naast het onderwijsaanbod, ook afhankelijk is van de vraag en de aansluiting tussen vraag en aanbod. Het SER-advies «Werken aan veranderkracht» gaat hierop in voor het zogeheten groen-blauwe domein.<text:note text:id="ID-634-d37e670" text:note-class="footnote"><text:note-citation text:label="22 ">22</text:note-citation><text:note-body><text:p text:style-name="ifm_p_font.normal_size.6.93pt_mt..5mm_indent.-0.1161in_mleft.0.1161in_ifm">Werken aan veranderkracht - Naar een toekomstbestendige arbeidsmarkt voor agri &amp; food, water &amp; bodem en natuur &amp; leefomgeving. (ser.nl)</text:p></text:note-body></text:note> Een inhoudelijke reactie op dit advies is door de Minister van LVVN aan de Kamer toegezegd, begin 2025.</text:p>
      <text:p text:style-name="ifm_p_mt.3.76mm_ifm">Vraag 30</text:p>
      <text:p text:style-name="ifm_p_ifm">Wat zal de impact zijn van de innovatiebezuinigingen op landbouwinnovaties zoals voedersystemen, mestverwerkingssystemen, melksystemen, dierenwelzijn en innovaties voor uitstootreductie?</text:p>
      <text:p text:style-name="ifm_p_mt.3.76mm_ifm">Antwoord 30</text:p>
      <text:p text:style-name="ifm_p_ifm">Innovatie van de land- en tuinbouwsector staat centraal in het regeerprogramma. De Minister van LVVN zet daarom in op ondersteunend innovatiebeleid. Er is in het Hoofdlijnenakkoord eenmalig € 5 miljard beschikbaar gesteld voor een meerjarige investering in de agrarische sector, onder andere voor innovatie. Over de verdere verdeling van deze middelen moet nog besluitvorming plaatsvinden en wordt de Kamer later door de Minister van LVVN geïnformeerd.</text:p>
      <text:p text:style-name="ifm_p_mt.3.76mm_ifm">Vraag 31</text:p>
      <text:p text:style-name="ifm_p_ifm">Welke landbouwsector zal het hardst geraakt worden door de innovatiebezuinigingen? Heeft u hier met het kabinet een impactanalyse van gemaakt? Zo nee, bent u bereid dit te doen? Zullen deze bezuinigingen impact hebben op de uitvoering van de nieuwe pesticiden richtlijnen waar zowel agronomische, ecologische als toxicologische kennis voor nodig is?</text:p>
      <text:p text:style-name="ifm_p_mt.3.76mm_ifm">Antwoord 31</text:p>
      <text:p text:style-name="ifm_p_ifm">Er is vanuit het kabinet geen analyse gemaakt van de impact van de bezuinigingen voor de landbouwsector, dus ook niet voor een specifiek thema zoals bestrijdingsmiddelen (waaronder gewasbeschermingsmiddelen). Dit kabinet ziet echter wel het belang van innovatie van de land- en tuinbouwsector en heeft dit een van de prioriteiten gemaakt in het regeerprogramma. Dit kabinet stelt eenmalig € 5 miljard beschikbaar voor investeringen in de agrarische sector, waaronder voor innovatie, zie vraag 30.</text:p>
      <text:p text:style-name="ifm_p_mt.3.76mm_ifm">Vraag 32</text:p>
      <text:p text:style-name="ifm_p_ifm">Wat betekenen de bezuinigingen op onderwijs, onderzoek en innovatie op belangrijke maatschappelijke doelen?</text:p>
      <text:p text:style-name="ifm_p_mt.3.76mm_ifm">Antwoord 32</text:p>
      <text:p text:style-name="ifm_p_ifm">Onderzoek en innovatie kunnen bijdragen aan belangrijke maatschappelijke doelen. Het kabinet streeft verschillende doelen na, maar heeft daarbij ook te stellen met onvermijdelijke lastige keuzes. Financiële middelen, maar bijvoorbeeld ook beschikbaar personeel zijn niet onbeperkt. De bezuinigingen moeten daarom ook bezien worden in het bredere beeld van het Hoofdlijnenakkoord, de effecten van de overheidsfinanciën en de overige maatschappelijke doelen. Zie ook de vragen 3 en 6.</text:p>
      <text:p text:style-name="ifm_p_mt.3.76mm_ifm">Vraag 33</text:p>
      <text:p text:style-name="ifm_p_ifm">Kunt u alle vragen separaat beantwoorden voor de behandeling van de onderwijsbegroting?</text:p>
      <text:p text:style-name="ifm_p_mt.3.76mm_ifm">Antwoord 33</text:p>
      <text:p text:style-name="ifm_p_ifm">Ja, met deze beantwoording heb ik daaraan vol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Jetten, Krul, Paternotte, Stultiens, Kostic, Beckerman, Eerdmans, Dassen, Ergin, Stoffer en Ceder over het bericht 'Bezorgdheid om bezuinigingsplannen onderwijs: 'Maakt Nederland op lange termijn kapot'</dc:title>
    <meta:user-defined meta:name="OVERHEIDop.ParlID/DC.identifier">ah-tk-20242025-634</meta:user-defined>
    <meta:user-defined meta:name="OVERHEIDop.configuratie">https://repository.officiele-overheidspublicaties.nl/MasterConfiguraties/MC-OEP-KamervragenAanhangsel-Web/1.8/xml/MC-OEP-KamervragenAanhangsel-Web.xml</meta:user-defined>
    <meta:user-defined meta:name="OVERHEIDop.vraagnummer">2024Z16814</meta:user-defined>
    <meta:user-defined meta:name="OVERHEIDop.aanhangselNummer">634</meta:user-defined>
    <meta:user-defined meta:name="OVERHEIDop.ontvanger">E.E.W. Bruins</meta:user-defined>
    <meta:user-defined meta:name="DCTERMS.W3CDTF/OVERHEIDop.datumOntvangst">2024-11-22</meta:user-defined>
    <meta:user-defined meta:name="OVERHEIDop.AanhangselTypen/DC.type">Antwoord</meta:user-defined>
    <meta:user-defined meta:name="OVERHEIDop.indiener">D.G.M. Ceder</meta:user-defined>
    <meta:user-defined meta:name="OVERHEIDop.indiener">C. Stoffer</meta:user-defined>
    <meta:user-defined meta:name="OVERHEIDop.indiener">D.A. Ergin</meta:user-defined>
    <meta:user-defined meta:name="OVERHEIDop.indiener">L.A.J.M. Dassen</meta:user-defined>
    <meta:user-defined meta:name="OVERHEIDop.indiener">B.J. Eerdmans</meta:user-defined>
    <meta:user-defined meta:name="OVERHEIDop.indiener">S.M. Beckerman</meta:user-defined>
    <meta:user-defined meta:name="OVERHEIDop.indiener">I. Kostic</meta:user-defined>
    <meta:user-defined meta:name="OVERHEIDop.indiener">L.C.J. Stultiens</meta:user-defined>
    <meta:user-defined meta:name="OVERHEIDop.indiener">J.M. Paternotte</meta:user-defined>
    <meta:user-defined meta:name="OVERHEIDop.indiener">H.M. Krul</meta:user-defined>
    <meta:user-defined meta:name="OVERHEIDop.indiener">R.A.A. Jet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22</meta:user-defined>
    <meta:user-defined meta:name="DC.title">Antwoord op vragen van de leden Jetten, Krul, Paternotte, Stultiens, Kostic, Beckerman, Eerdmans, Dassen, Ergin, Stoffer en Ceder over het bericht 'Bezorgdheid om bezuinigingsplannen onderwijs: 'Maakt Nederland op lange termijn kapot'</meta:user-defined>
    <meta:user-defined meta:name="DCTERMS.W3CDTF/DCTERMS.available">2024-1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