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6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0</text:p>
      <text:p text:style-name="ifm_p_font.roman_mt.3.76mm_ifm">Vragen van het lid <text:span text:style-name="ifm_span_font.bold_ifm">Bushoff</text:span> (GroenLinks-PvdA) aan de Minister en de Staatssecretaris van Volksgezondheid, Welzijn en sport en de Minister van Sociale Zaken en Werkgelegenheid over <text:span text:style-name="ifm_span_font.italic_ifm">diverse post-COVID problematieken</text:span> (ingezonden 11 oktober 2024).</text:p>
      <text:p text:style-name="ifm_p_font.roman_mt.3.76mm_ifm">Antwoord van Minister <text:span text:style-name="ifm_span_font.bold_ifm">Van Hijum</text:span> (Sociale Zaken en Werkgelegenheid), mede namens de Staatssecretaris van Volksgezondheid, Welzijn en Sport en de Minister van Volksgezondheid, Welzijn en Sport (ontvangen 22 november 2024). Zie ook Aanhangsel Handelingen, vergaderjaar 2024–2025, nr. 449.</text:p>
      <text:p text:style-name="ifm_p_mt.3.76mm_ifm">Vraag 1</text:p>
      <text:p text:style-name="ifm_p_ifm">Bent u bekend met de problemen waar veel post-COVID patiënten tegenaan lopen door onbekendheid en ontbrekende richtlijnen bij diverse instanties?</text:p>
      <text:p text:style-name="ifm_p_mt.3.76mm_ifm">Antwoord 1</text:p>
      <text:p text:style-name="ifm_p_ifm">Deze signalen hebben het kabinet bereikt. Het is spijtig om te horen dat patiënten daar tegenaanlopen. Dit beeld past bij ontwikkelingen die eerder gezien zijn bij een relatief nieuw ziektebeeld. Het Ministerie van VWS en het Ministerie van SZW ondersteunen daarom onderzoek naar post-COVID en dragen bij aan o.a. de ontwikkeling van richtlijnen en protocollen. Zo heeft het Ministerie van SZW de totstandkoming van leidraden ondersteund voor arbodeskundigen, waaronder bedrijfsartsen, verzekeringsartsen en paramedische zorgprofessionals, voor begeleiding van werkenden met post-COVID volgens de stand van de wetenschap. Het Ministerie van VWS financiert met ruim € 40 miljoen het ZonMw programma post-COVID: Onderzoeksprogramma, kennisinfrastructuur en expertisenetwerk. Vanuit het expertisenetwerk worden kennis en inzichten uit onderzoek naar de praktijk gebracht. Ook is € 27 miljoen vrijgemaakt voor de totstandkoming van de post-COVID expertisecentra, waarvan de eerste drie in het Amsterdam UMC, Maastricht UMC+ en Erasmus MC begin november geopend zijn.</text:p>
      <text:p text:style-name="ifm_p_ifm">Ten slotte financiert het Ministerie van VWS de nazorgorganisatie C-support. C-support biedt ondersteuning aan mensen met langdurige coronaklachten op verschillende gebieden, waaronder het gebied van inkomen en werkgerelateerde problemen. C-support biedt ook voorlichting aan verschillende professionals. Door deze inspanningen hoopt het kabinet mensen met post-COVID meer perspectief te bieden.</text:p>
      <text:p text:style-name="ifm_p_mt.3.76mm_ifm">Vraag 2</text:p>
      <text:p text:style-name="ifm_p_ifm">Deelt u de mening dat het onwenselijk is dat jongeren die post-COVID hebben vaak niet in aanmerking komen voor een Wajong-uitkering, omdat er nog niet aangetoond kan worden dat de ziekte blijvend is (omdat de ziekte nog niet zo lang bestaat)? Zo ja, wat gaat u hieraan doen? Zo nee, vindt u het rechtvaardig dat deze jongeren daardoor financieel in de problemen komen?</text:p>
      <text:p text:style-name="ifm_p_mt.3.76mm_ifm">Antwoord 2</text:p>
      <text:p text:style-name="ifm_p_mt.3.76mm_ifm">De Wajong 2015 is alleen toegankelijk voor mensen die vanwege beperkingen door ziekte of gebrek ontstaan voor het 18<text:span text:style-name="ifm_span_font.superscript_ifm">e</text:span> jaar of tijdens studie
            <text:note text:id="ID-630-d37e87" text:note-class="footnote"><text:note-citation text:label="1 ">1</text:note-citation><text:note-body><text:p text:style-name="ifm_p_font.normal_size.6.93pt_mt..5mm_indent.-0.1161in_mleft.0.1161in_ifm">Op de dag waarop sprake is van (beperkingen als gevolg van) ziekte, gebrek, zwangerschap of bevalling, ontstaan na de 18<text:span text:style-name="ifm_span_font.superscript_size.6.93pt_ifm">e</text:span> verjaardag, was de jongere in het jaar hier voorafgaand gedurende ten minste zes maanden studerende.</text:p></text:note-body></text:note> duurzaam geen arbeidsvermogen hebben. Jongeren die vanwege post-COVID zijn uitgevallen kunnen tot één van beide groepen behoren en als zij aan de criteria voldoen aanspraak maken op een Wajong-uitkering. Het onzekere verloop van een ziekte speelt niet alleen bij post-COVID. Ook andere ziektes zijn soms lastig te voorspellen; daarnaast kan het verloop per persoon verschillen. De Wajong 2015 houdt hiermee rekening door de mogelijkheid een herbeoordeling aan te vragen. Jongeren bij wie niet is vastgesteld dat het arbeidsvermogen duurzaam ontbreekt, kunnen vervolgens vijf jaar lang ieder jaar een herbeoordeling aanvragen om te bezien of het arbeidsvermogen alsnog duurzaam is komen te ontbreken. Is dat het geval, dan ontstaat er vanaf het moment van de aanvraag van de herbeoordeling alsnog een Wajong-recht.</text:p>
      <text:p text:style-name="ifm_p_ifm">Mocht het arbeidsvermogen wel ontbreken maar de duurzaamheid kan niet worden vastgesteld, dan mag UWV het ontbreken van de duurzaamheid aannemen als de jongere in de tien jaar na de eerste beoordeling geen mogelijkheden tot arbeidsparticipatie heeft gehad. De jongere komt dan vanaf dat moment op aanvraag alsnog in aanmerking voor een Wajong-uitkering, uiteraard als ook aan de overige voorwaarden wordt voldaan.</text:p>
      <text:p text:style-name="ifm_p_ifm">Als een jongere niet in aanmerking komt voor een Wajong-uitkering, bestaat mogelijk recht op een uitkering op grond van de Participatiewet of, als zij nog studerend zijn, op studiefinanciering. Ook kunnen zij mogelijk in aanmerking komen voor fiscale toeslagen en gemeentelijk minimabeleid. Studenten die post-COVID-klachten hebben, kunnen in sommige gevallen financiële steun krijgen bijvoorbeeld via het mbo-studentenfonds of het Studentenondersteuningsfonds van hun instelling. Hierdoor hoeven jongeren niet financieel in de problemen te komen.</text:p>
      <text:p text:style-name="ifm_p_mt.3.76mm_ifm">Vraag 3</text:p>
      <text:p text:style-name="ifm_p_ifm">Deelt u de mening dat jongeren met post-COVID die in de bijstand komen daar niet passen? En hoe beoordeelt u de combinatie van overbelaste jongeren als gevolg van post-COVID en de extra belasting die bijstandsregels zoals niet samenwonen, sollicitatieplicht, geen giften mogen ontvangen etc., met zich meebrengen?</text:p>
      <text:p text:style-name="ifm_p_mt.3.76mm_ifm">Antwoord 3</text:p>
      <text:p text:style-name="ifm_p_ifm">De bijstand is het financiële vangnet voor mensen die niet op andere manieren in voldoende middelen van bestaan kunnen voorzien. Dus in voorkomende gevallen ook voor de groep post-COVID. Aan het ontvangen van bijstand zijn verplichtingen verbonden. Gemeenten hebben hierbij, binnen het wettelijk kader, mogelijkheden om rekening te houden met de omstandigheden van betrokkenen. Bijvoorbeeld als het gaat om het (tijdelijk) vrijstellen van arbeidsverplichtingen. De Onafhankelijke Commissie Toekomst Arbeidsongeschiktheidsstelsel (OCTAS) heeft geconcludeerd dat de Participatiewet voor sommige mensen met een chronische ziekte die niet in staat zijn om te werken nu niet passend is. In de fundamentele herziening van de Participatiewet wordt bekeken hoe mensen zonder of met beperkt arbeidsvermogen, bijvoorbeeld door een chronische ziekte, beter kunnen worden ondersteund (in hun inkomen of naar participatie).</text:p>
      <text:p text:style-name="ifm_p_mt.3.76mm_ifm">Vraag 4</text:p>
      <text:p text:style-name="ifm_p_ifm">Krijgt u ook signalen dat bij gemeenten de ziekte post-COVID nog onbekend is, dan wel dat post-COVID nog niet kwalificeert om aanspraak te maken op gemeentelijke voorzieningen zoals de Wet maatschappelijke ondersteuning (Wmo) en/of bijzondere bijstand? Indien u deze signalen niet krijgt, kunt u hier actief uitvraag naar doen? Indien ook u deze signalen krijgt, wat gaat u ermee doen?</text:p>
      <text:p text:style-name="ifm_p_mt.3.76mm_ifm">Antwoord 4</text:p>
      <text:p text:style-name="ifm_p_ifm">Op grond van de Wet maatschappelijke ondersteuning (Wmo) 2015 ondersteunen gemeenten inwoners die niet of verminderd in staat zijn op eigen kracht of met hulp van hun sociale netwerk zelfredzaamheid te zijn of te participeren in de samenleving. De oorzaak voor en de vraag naar het inroepen van gemeentelijke ondersteuning is uiteenlopend en kan ook gelegen zijn in de gevolgen van Covid. Mensen kunnen bijvoorbeeld geholpen zijn met een hulpmiddel, Wmo-vervoer of hulp bij het huishouden.</text:p>
      <text:p text:style-name="ifm_p_ifm">Het kabinet betreurt het dat post-COVID nog een (te) onbekende aandoening is om tijdens een onderzoek in het kader van de Wmo 2015 een goede afweging te maken, terwijl de gevolgen van post-COVID ontwrichtend kunnen zijn; zeker als het om een gezinssituatie gaat. Dit heeft de aandacht van zowel de Minister van Volksgezondheid, Welzijn en Sport als de Staatssecretaris voor Langdurige en Maatschappelijke Zorg. Zij willen daarom in gesprek met de VNG om te bezien hoe we de kennis over post-COVID kunnen vergroten en zullen daarin afstemmen met onder andere C-support. Als organisatie die patiënten met post-COVID ondersteunt en adviseert, heeft C-support veel ervaring met het beleid van gemeenten. Het is van groot belang dat het collectieve kennisniveau over dit relatief nieuwe ziektebeeld stijgt.</text:p>
      <text:p text:style-name="ifm_p_mt.3.76mm_ifm">Vraag 5</text:p>
      <text:p text:style-name="ifm_p_ifm">Deelt u de mening dat in gezinssituaties waar één partner vrijwel volledig uitvalt door post-COVID en het huishouden, de opvoeding, het kostwinnaarschap én de zorg voor de zieke partner dan op de ander neerkomt, het verschil tussen wél of niet toekennen van Wmo-voorzieningen het verschil kan maken tussen een gezin-in-crisis of het net wel redden?</text:p>
      <text:p text:style-name="ifm_p_mt.3.76mm_ifm">Antwoord 5</text:p>
      <text:p text:style-name="ifm_p_ifm">De Minister van VWS en de Staatssecretaris voor Langdurige en Maatschappelijke Zorg kunnen het zich voorstellen dat in voorkomende gevallen een (specifieke) Wmo-voorziening het verschil kan maken. Als andere oplossingen in bijvoorbeeld het sociale netwerk geen soelaas bieden, kan een Wmo-voorziening mogelijk een reële bijdrage leveren aan het welzijn van een gezin of een bijdrage leveren aan de zelf- of samenredzaamheid van een gezin.</text:p>
      <text:p text:style-name="ifm_p_mt.3.76mm_ifm">Vraag 6</text:p>
      <text:p text:style-name="ifm_p_ifm">Bent u bekend met de vele signalen dat bedrijfsartsen alsmede keuringsartsen van het UWV veelal onbekend zijn met post-COVID?</text:p>
      <text:p text:style-name="ifm_p_mt.3.76mm_ifm">Antwoord 6</text:p>
      <text:p text:style-name="ifm_p_ifm">Het is teleurstellend als mensen zich niet gehoord voelen. Post-COVID is een relatief nieuw ziektebeeld. Dat bedrijfs- en verzekeringsartsen veelal onbekend zijn met het ziektebeeld verdient wel enige nuancering, omdat mensen die tevreden zijn met de begeleiding zich minder vaak melden. In het algemeen geldt dat de kennis hierover nog in opbouw is in de gehele medische sector. Op congressen en in bij- en nascholingen komt post-COVID dan ook aan de orde. Ook in het domein Arbeid en Gezondheid. Zo heeft UWV in oktober ruim 700 (verzekerings)artsen en verpleegkundigen middels een symposium van een dag de laatste stand van zaken rondom post-COVID gepresenteerd. Dit in samenwerking met onder andere C-support en het post-COVID Netwerk Nederland. Ook de Nederlandse Vereniging van Verzekeringsgeneeskunde (NVVG) heeft aandacht voor post-COVID. Zo ontwikkelt de NVVG ankercasuïstiek (voorbeeld casuïstiek) en een factsheet met de laatste wetenschappelijk onderbouwde feiten en bevindingen. Het Ministerie van SZW heeft daarnaast de totstandkoming ondersteund van leidraden voor arbodeskundigen, waaronder bedrijfsartsen, verzekeringsartsen en paramedische zorgprofessionals, voor begeleiding van werkenden met post-COVID volgens de stand van de wetenschap.</text:p>
      <text:p text:style-name="ifm_p_mt.3.76mm_ifm">Vraag 7</text:p>
      <text:p text:style-name="ifm_p_ifm">Deelt u de mening dat het onwenselijk is dat deze onbekendheid tot gevolg heeft dat post-COVID patieten voor regelingen worden afgewezen waar ze wel van afhankelijk zijn?</text:p>
      <text:p text:style-name="ifm_p_mt.3.76mm_ifm">Antwoord 7</text:p>
      <text:p text:style-name="ifm_p_ifm">Het beeld dat de onbekendheid van post-COVID leidt tot afwijzingen voor de WIA herken ik niet. Post-COVID kan op zichzelf of naast andere aandoeningen leiden tot langdurige arbeidsongeschiktheid. Uit cijfers van UWV blijkt dat ruim 85% van de WIA-aanvragen waarbij post-COVID een rol speelt leidt tot een WIA-uitkering vanwege (volledige of gedeeltelijke) arbeidsongeschiktheid.</text:p>
      <text:p text:style-name="ifm_p_mt.3.76mm_ifm">Vraag 8</text:p>
      <text:p text:style-name="ifm_p_ifm">Kunt u aangeven hoe groot de groep zelfstandigen is die in de problemen is gekomen door post-COVID en welke voorzieningen er voor hen zijn om na het noodgedwongen niet meer kunnen werken toch het hoofd boven water te houden?</text:p>
      <text:p text:style-name="ifm_p_mt.3.76mm_ifm">Antwoord 8</text:p>
      <text:p text:style-name="ifm_p_ifm">Langs verschillende wegen wordt gemitigeerd dat zelfstandigen in grote problemen komen. Dat laat onverlet dat een behoorlijk aantal zelfstandigen er fors op achteruit kan gaan. Zelfstandigen met een arbeidsongeschiktheidsverzekering (AOV) komen in principe in aanmerking voor een uitkering bij vastgestelde beperkingen door post-COVID, waarbij het inkomen uit uitkering minder kan zijn dan hetgeen de zelfstandige eerst als ondernemer verdiende. Hoe groot deze groep precies is, is niet bekend, maar in de Zelfstandigen Enquête Arbeid van CBS/TNO (2023) geven zzp-ers die niet tevens inkomen uit loondienst hebben, zelf aan dat zo’n 24% een AOV heeft. Daarnaast heeft een klein aantal zelfstandigen een vrijwillige verzekering afgesloten bij het UWV, en hetzelfde geldt voor zelfstandigen die de eerste periode van ziekte overbruggen doordat ze zijn aangesloten bij een schenkkring. Zelfstandigen maken in sommige gevallen ook gebruik van andere voorzieningen, zoals spaargeld, inkomen uit loondienst of partnerinkomen. Zo geeft 65% van de zelfstandigen aan dat ze een voorziening tegen arbeidsongeschiktheid hebben (Zelfstandigen Enquête Arbeid, 2023). Het voorgaande laat onverlet dat een behoorlijk aantal zelfstandigen er fors op achteruit zal gaan indien door post-COVID niet langer kan worden gewerkt. En dat er in sommige gevallen een beroep zal moeten worden gedaan op spaargeld of het inkomen van de partner van de zelfstandige, wat het beschikbare huishoudinkomen (sterk) zal verminderen. Indien er geen sprake is van een verzekering, en ook weinig vermogen, en geen of weinig ander (partner-)inkomen, zal de betrokkene in aanmerking komen voor bijstand vanuit de Participatiewet. Daarmee wordt voorzien in een uitkering op sociaal minimumniveau.</text:p>
      <text:p text:style-name="ifm_p_mt.3.76mm_ifm">Vraag 9</text:p>
      <text:p text:style-name="ifm_p_ifm">Kunt u een inschatting maken van hoeveel mensen geheel of gedeeltelijk arbeidsongeschikt zullen zijn de komende jaren als gevolg van post-COVID? En wordt hier rekening mee gehouden in beleid?</text:p>
      <text:p text:style-name="ifm_p_mt.3.76mm_ifm">Antwoord 9</text:p>
      <text:p text:style-name="ifm_p_ifm">Tot en met augustus 2024 zijn er ruim 8.000 WIA-uitkeringen toegekend met als hoofddiagnose post-COVID. Hoeveel mensen er de komende jaren een WIA-uitkering krijgen vanwege post-COVID is niet in te schatten. Het beleid op het gebied van ziekte en arbeidsongeschiktheid geldt voor alle ziektebeelden en aandoeningen. In elke situatie wordt gekeken naar de mogelijkheden om te werken van de individuele werknemer, waarbij rekening wordt gehouden met diens mogelijkheden en beperkingen op dat moment. Daarmee biedt het beleid rond sociale zekerheid ruimte om aan te sluiten op de situatie van de individuele werknemer. Ik zie op dit moment geen reden tot aanpassing specifiek voor post-COV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diverse post-COVID problematieken</dc:title>
    <meta:user-defined meta:name="OVERHEIDop.ParlID/DC.identifier">ah-tk-20242025-630</meta:user-defined>
    <meta:user-defined meta:name="OVERHEIDop.configuratie">https://repository.officiele-overheidspublicaties.nl/MasterConfiguraties/MC-OEP-KamervragenAanhangsel-Web/1.8/xml/MC-OEP-KamervragenAanhangsel-Web.xml</meta:user-defined>
    <meta:user-defined meta:name="OVERHEIDop.vraagnummer">2024Z15689</meta:user-defined>
    <meta:user-defined meta:name="OVERHEIDop.aanhangselNummer">630</meta:user-defined>
    <meta:user-defined meta:name="OVERHEIDop.ontvanger">Y.J. van Hijum</meta:user-defined>
    <meta:user-defined meta:name="DCTERMS.W3CDTF/OVERHEIDop.datumOntvangst">2024-11-22</meta:user-defined>
    <meta:user-defined meta:name="OVERHEIDop.AanhangselTypen/DC.type">Antwoord</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2</meta:user-defined>
    <meta:user-defined meta:name="DC.title">Antwoord op vragen van het lid Bushoff over diverse post-COVID problematieken</meta:user-defined>
    <meta:user-defined meta:name="DCTERMS.W3CDTF/DCTERMS.available">2024-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Ziekten en behandelingen</meta:user-defined>
    <meta:user-defined meta:name="OVERHEIDop.versieInformatie"/>
  </office:meta>
</office:document-meta>
</file>