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de leden <text:span text:style-name="ifm_span_font.bold_ifm">Kostić</text:span> (PvdD), Ram, Graus (beiden PVV), Hirsch (GroenLinks-PvdA), Paternotte (D66), Dobbe (SP), Koekkoek (Volt) en Eerdmans (JA21) aan de Ministers voor Buitenlandse Handel en Ontwikkelingshulp en van Landbouw, Visserij, Voedselzekerheid en Natuur over <text:span text:style-name="ifm_span_font.italic_ifm">de wrede jacht op kangoeroes en de Nederlandse betrokkenheid daarbij</text:span> (ingezonden 23 oktober 2024).</text:p>
      <text:p text:style-name="ifm_p_font.roman_mt.3.76mm_ifm">Mededeling van Staatssecretaris <text:span text:style-name="ifm_span_font.bold_ifm">Rummenie</text:span> (Landbouw, Visserij, Voedselzekerheid en Natuur) (ontvangen 25 november 2024).</text:p>
      <text:p text:style-name="ifm_p_mt.3.76mm_ifm">Vraag 1</text:p>
      <text:p text:style-name="ifm_p_ifm">Heeft u kennisgenomen van het recente bezoek van een Australische delegatie aan de Tweede Kamer, waarbij aandacht is gevraagd voor de wrede jacht op kangoeroes en de rol die Nederland hierbij speelt als één van de grootste importeurs van kangoeroevlees en -leer?</text:p>
      <text:p text:style-name="ifm_p_mt.3.76mm_ifm">Vraag 2</text:p>
      <text:p text:style-name="ifm_p_ifm">Heeft u kennisgenomen van het bezoek en de brief van Australisch parlementariër Georgie Purcell aan het Nederlands parlement, waarmee zij oproept om actie te ondernemen tegen de jacht op kangoeroes (Kamerstuknummer 2024Z15518/2024D37625)?</text:p>
      <text:p text:style-name="ifm_p_mt.3.76mm_ifm">Vraag 3</text:p>
      <text:p text:style-name="ifm_p_ifm">Heeft u de Australische documentaire «Kangaroo – A love-hate story» bekeken, waarin de gruwelijkheden in beeld zijn gebracht die verscholen gaan achter de jacht op kangoeroes, zoals het doodslaan of hulpeloos achterlaten van jonge kangoeroes na het doodschieten van hun moeder en het gewond achterlaten van kangoeroes die niet in het hoofd maar elders in het lichaam geraakt zijn, omdat hun vlees niet geschikt wordt geacht voor humane consumptie?<text:note text:id="n1" text:note-class="footnote"><text:note-citation text:label="1 ">1</text:note-citation><text:note-body><text:p text:style-name="ifm_p_font.normal_size.6.93pt_mt..5mm_indent.-0.1161in_mleft.0.1161in_ifm">https://kangaroothemovie.com/</text:p></text:note-body></text:note> Zo ja, wat vindt u hiervan?</text:p>
      <text:p text:style-name="ifm_p_mt.3.76mm_ifm">Vraag 4</text:p>
      <text:p text:style-name="ifm_p_ifm">Kunt u bevestigen dat de EU wereldwijd de grootste importeur is van kangoeroeproducten, verantwoordelijk voor ongeveer 65% van de handel?</text:p>
      <text:p text:style-name="ifm_p_mt.3.76mm_ifm">Vraag 5</text:p>
      <text:p text:style-name="ifm_p_ifm">Kunt u bevestigen dat Nederland jaarlijks zo’n honderdduizenden kilo’s aan kangoeroevlees importeert en daarmee binnen de EU de op twee na grootste importeur van kangoeroevlees is?</text:p>
      <text:p text:style-name="ifm_p_mt.3.76mm_ifm">Vraag 6</text:p>
      <text:p text:style-name="ifm_p_ifm">Heeft u er kennis van genomen dat ruim vijftig Nederlandse bedrijven al zijn gestopt met de verkoop en de promotie van kangoeroeproducten, nadat zij zijn geïnformeerd over de wreedheid van de jacht?</text:p>
      <text:p text:style-name="ifm_p_mt.3.76mm_ifm">Vraag 7</text:p>
      <text:p text:style-name="ifm_p_ifm">Heeft u gezien dat de Tweede Kamer in 2022 de regering heeft verzocht om bij de Europese Commissie de problematiek rond de toegang van omstreden producten als kangoeroevlees en kangoeroeproducten tot de Europese markt aan te kaarten (Kamerstuk 21 501-32, nr. 1376)?</text:p>
      <text:p text:style-name="ifm_p_mt.3.76mm_ifm">Vraag 8</text:p>
      <text:p text:style-name="ifm_p_ifm">Heeft u gezien dat de Tweede Kamer in 2023 de regering heeft verzocht om met een plan te komen om producten waarin onder andere kangoeroeleer is verwerkt, uit de Nederlandse winkels te weren (Kamerstuk 36 254, nr. 16)?</text:p>
      <text:p text:style-name="ifm_p_mt.3.76mm_ifm">Vraag 9</text:p>
      <text:p text:style-name="ifm_p_ifm">Bent u ervan op de hoogte dat meer dan 70% van Nederlanders wil dat de jacht op kangoeroes stop en dat ze een importverbod willen op kangoeroeproducten?<text:note text:id="n2" text:note-class="footnote"><text:note-citation text:label="2 ">2</text:note-citation><text:note-body><text:p text:style-name="ifm_p_font.normal_size.6.93pt_mt..5mm_indent.-0.1161in_mleft.0.1161in_ifm">https://www.worldanimalprotection.nl/nieuws/dierenorganisaties-roepen-kangoeroejacht-uit-tot-dierenwelzijnscrisis/</text:p></text:note-body></text:note></text:p>
      <text:p text:style-name="ifm_p_mt.3.76mm_ifm">Vraag 10</text:p>
      <text:p text:style-name="ifm_p_ifm">Heeft u gezien dat er vervolgens door de Europese Commissie is ingezet op dierenwelzijnsstandaarden? Zo ja, heeft u kennisgenomen van de uitspraken van de Australische delegatie in het bezoek aan de Tweede Kamer (21 oktober 2024) – tevens verwoord in een wereldwijde verklaring van meer dan 80 dierenwelzijnsorganisaties<text:note text:id="n3" text:note-class="footnote"><text:note-citation text:label="3 ">3</text:note-citation><text:note-body><text:p text:style-name="ifm_p_font.normal_size.6.93pt_mt..5mm_indent.-0.1161in_mleft.0.1161in_ifm">https://static1.squarespace.com/static/62429ad92423051fa85f1eca/t/670cd8c464603149c6002809/1728895174826/A+Global+Declaration+of+the+Kangaroo+Welfare+Crisis+-+Kangaroos+Alive+%282024%29.pdf</text:p></text:note-body></text:note> – dat deze industrie niet gereguleerd kan worden, o.a. omdat Australië groot is en omdat de jacht ’s nachts en zonder toezicht plaatsvindt en dat een importverbod de enige optie is om dit dierenleed te stoppen?</text:p>
      <text:p text:style-name="ifm_p_mt.3.76mm_ifm">Vraag 11</text:p>
      <text:p text:style-name="ifm_p_ifm">Heeft u de wereldwijde verklaring van meer dan 80 dierenwelzijnsorganisaties (ondersteund door wetenschappers), waaronder de Nederlandse Dierenbescherming, over de kangoeroejacht als een dierenwelzijnscrisis gelezen, waarin ook een oproep wordt gedaan aan overheden?<text:note text:id="n4" text:note-class="footnote"><text:note-citation text:label="4 ">4</text:note-citation><text:note-body><text:p text:style-name="ifm_p_font.normal_size.6.93pt_mt..5mm_indent.-0.1161in_mleft.0.1161in_ifm">https://static1.squarespace.com/static/62429ad92423051fa85f1eca/t/670cd8c464603149c6002809/1728895174826/A+Global+Declaration+of+the+Kangaroo+Welfare+Crisis+-+Kangaroos+Alive+%282024%29.pdf</text:p></text:note-body></text:note> 
         <text:note text:id="n5" text:note-class="footnote"><text:note-citation text:label="5 ">5</text:note-citation><text:note-body><text:p text:style-name="ifm_p_font.normal_size.6.93pt_mt..5mm_indent.-0.1161in_mleft.0.1161in_ifm">https://www.worldanimalprotection.nl/nieuws/dierenorganisaties-roepen-kangoeroejacht-uit-tot-dierenwelzijnscrisis/</text:p></text:note-body></text:note> Wat is uw reactie daarop?</text:p>
      <text:p text:style-name="ifm_p_mt.3.76mm_ifm">Vraag 12</text:p>
      <text:p text:style-name="ifm_p_ifm">Bent u bereid om u volgens de wens van de Tweede Kamer op Europees niveau actief in te zetten voor verbod op de import van kangoeroevlees en -producten, naar voorbeeld van o.a. zeehondenproducten? Zo ja, wanneer en op welke manier gaat u dit doen? Zo nee, waarom niet?</text:p>
      <text:p text:style-name="ifm_p_mt.3.76mm_ifm">Vraag 13</text:p>
      <text:p text:style-name="ifm_p_ifm">Bent u bereid om met een plan te komen om kangoeroevlees en -producten van de Nederlandse markt te weren? Zo nee, waarom niet?</text:p>
      <text:p text:style-name="ifm_p_mt.3.76mm_ifm">Vraag 14</text:p>
      <text:p text:style-name="ifm_p_ifm">Kunt u de vragen één voor één beantwoorden, voor de aankomende Raad Buitenlandse Zaken Handel en de Landbouw- en Visserijraad?</text:p>
      <text:h text:style-name="ifm_p_font.bold_mt.5.08mm_page.keep-with-next_ifm" text:outline-level="2">Mededeling</text:h>
      <text:p text:style-name="ifm_p_mt.4.23mm_ifm">Op 23 oktober jl. hebben de leden Kostić (PvdD), Ram, Graus (beiden PVV), Hirsch (GroenLinks-PvdA), Paternotte (D66), Dobbe (SP), Koekkoek (Volt) en Eerdmans (JA21) schriftelijke vragen gesteld aan de Ministers voor Buitenlandse Handel en Ontwikkelingshulp en van Landbouw, Visserij, Voedselzekerheid en Natuur over de wrede jacht op kangoeroes en de Nederlandse betrokkenheid daarbij (kenmerk 2024Z16690).</text:p>
      <text:p text:style-name="ifm_p_ifm">Vanwege de nodige afstemming betreffende de beantwoording kunnen de vragen niet binnen de gebruikelijke termijn van drie weken worden beantwoord.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de leden Kostic, Ram, Graus, Hirsch, Paternotte, Dobbe, Koekkoek en Eerdmans over de wrede jacht op kangoeroes en de Nederlandse betrokkenheid daarbij</dc:title>
    <meta:user-defined meta:name="OVERHEIDop.ParlID/DC.identifier">ah-tk-20242025-619</meta:user-defined>
    <meta:user-defined meta:name="OVERHEIDop.configuratie">https://repository.officiele-overheidspublicaties.nl/MasterConfiguraties/MC-OEP-KamervragenAanhangsel-Web/1.8/xml/MC-OEP-KamervragenAanhangsel-Web.xml</meta:user-defined>
    <meta:user-defined meta:name="OVERHEIDop.vraagnummer">2024Z16690</meta:user-defined>
    <meta:user-defined meta:name="OVERHEIDop.aanhangselNummer">619</meta:user-defined>
    <meta:user-defined meta:name="OVERHEIDop.ontvanger">J.F. Rummenie</meta:user-defined>
    <meta:user-defined meta:name="DCTERMS.W3CDTF/OVERHEIDop.datumOntvangst">2024-11-25</meta:user-defined>
    <meta:user-defined meta:name="OVERHEIDop.AanhangselTypen/DC.type">Mededeling</meta:user-defined>
    <meta:user-defined meta:name="OVERHEIDop.indiener">B.J. Eerdmans</meta:user-defined>
    <meta:user-defined meta:name="OVERHEIDop.indiener">M. Koekkoek</meta:user-defined>
    <meta:user-defined meta:name="OVERHEIDop.indiener">S.E.M. Dobbe</meta:user-defined>
    <meta:user-defined meta:name="OVERHEIDop.indiener">J.M. Paternotte</meta:user-defined>
    <meta:user-defined meta:name="OVERHEIDop.indiener">D.H. Hirsch</meta:user-defined>
    <meta:user-defined meta:name="OVERHEIDop.indiener">D.J.G. Graus</meta:user-defined>
    <meta:user-defined meta:name="OVERHEIDop.indiener">D. Ram</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5</meta:user-defined>
    <meta:user-defined meta:name="DC.title">Uitstel beantwoording vragen de leden Kostic, Ram, Graus, Hirsch, Paternotte, Dobbe, Koekkoek en Eerdmans over de wrede jacht op kangoeroes en de Nederlandse betrokkenheid daarbij</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