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7</text:p>
      <text:p text:style-name="ifm_p_font.roman_mt.3.76mm_ifm">Vragen van het lid <text:span text:style-name="ifm_span_font.bold_ifm">Nordkamp</text:span> (GroenLinks-PvdA) aan de Minister van Defensie over <text:span text:style-name="ifm_span_font.italic_ifm">de aanwezigheid van Israëlische wapenbedrijven bij NEDS NIDV 2024</text:span> (ingezonden 11 november 2024).</text:p>
      <text:p text:style-name="ifm_p_font.roman_mt.3.76mm_ifm">Antwoord van Minister <text:span text:style-name="ifm_span_font.bold_ifm">Brekelmans</text:span> (Defensie) (ontvangen 20 november 2024)</text:p>
      <text:p text:style-name="ifm_p_mt.3.76mm_ifm">Vraag 1</text:p>
      <text:p text:style-name="ifm_p_ifm">Kunt u bevestigen dat het Israëlische wapenbedrijf IAI later deze maand aanwezig is bij NEDS NIDV 2024?<text:note text:id="n1" text:note-class="footnote"><text:note-citation text:label="1 ">1</text:note-citation><text:note-body><text:p text:style-name="ifm_p_font.normal_size.6.93pt_mt..5mm_indent.-0.1161in_mleft.0.1161in_ifm">https://www.iai.co.il/trade-shows/neds-nidv-2024</text:p></text:note-body></text:note></text:p>
      <text:p text:style-name="ifm_p_mt.3.76mm_ifm">Antwoord 1</text:p>
      <text:p text:style-name="ifm_p_ifm">Ja.</text:p>
      <text:p text:style-name="ifm_p_mt.3.76mm_ifm">Vraag 2</text:p>
      <text:p text:style-name="ifm_p_ifm">Zijn ook andere Israëlische bedrijven op deze beurs aanwezig? Zo ja, welke?</text:p>
      <text:p text:style-name="ifm_p_mt.3.76mm_ifm">Antwoord 2</text:p>
      <text:p text:style-name="ifm_p_ifm">IAI heeft via de eigen website laten weten standhouder te zijn op de NEDS. De organisator van deze beurs, NIDV, geeft bedrijven de mogelijkheid om tevoren wel of niet publiek te maken of zij als standhouder optreden tijdens de beurs. De NIDV doet verder geen uitspraken over de eventuele aanwezigheid van Israëlische bedrijven.</text:p>
      <text:p text:style-name="ifm_p_mt.3.76mm_ifm">Vraag 3</text:p>
      <text:p text:style-name="ifm_p_ifm">Welk beleid wordt gehanteerd voor de aanwezigheid van bedrijven op deze beurs? Zijn wapenbedrijven uit elk land welkom? Worden er uitzonderingen gemaakt?</text:p>
      <text:p text:style-name="ifm_p_mt.3.76mm_ifm">Antwoord 3</text:p>
      <text:p text:style-name="ifm_p_ifm">De NIDV volgt het handelsbeleid van de Nederlandse overheid. Dit betekent voor de NIDV dat bedrijven die defensie-opdrachten hebben in Nederland, of in aanmerking kunnen komen voor Nederlandse defensie-opdrachten, deel kunnen nemen aan de beurs.</text:p>
      <text:p text:style-name="ifm_p_mt.3.76mm_ifm">Vraag 4</text:p>
      <text:p text:style-name="ifm_p_ifm">Hoe beoordeelt u de poging van de Franse regering om Israëlische wapenbedrijven te weren bij dit soort beurzen?</text:p>
      <text:p text:style-name="ifm_p_mt.3.76mm_ifm">Antwoord 4</text:p>
      <text:p text:style-name="ifm_p_ifm">Het staat Frankrijk vrij om een eigen afweging te maken over deelname van buitenlandse bedrijven aan de Franse Euronaval beurs. Uiteindelijk heeft de handelsrechtbank in Parijs besloten dat Israëlische defensie-industrie bedrijven niet uitgesloten mochten worden van deelname op basis van hun nationaliteit<text:note text:id="ID-617-d37e108" text:note-class="footnote"><text:note-citation text:label="2 ">2</text:note-citation><text:note-body><text:p text:style-name="ifm_p_font.normal_size.6.93pt_mt..5mm_indent.-0.1161in_mleft.0.1161in_ifm">https://www.lemonde.fr/en/france/article/2024/10/31/paris-court-lifts-ban-on-israeli-firms-exhibiting-their-weapons-at-euronaval-trade-show_6731168_7.html</text:p></text:note-body></text:note>.</text:p>
      <text:p text:style-name="ifm_p_mt.3.76mm_ifm">Vraag 5</text:p>
      <text:p text:style-name="ifm_p_ifm">Deelt u de mening dat, gezien de betrokkenheid van Israëlische wapenbedrijven bij mensenrechtenschendingen en oorlogsmisdaden in Gaza, deze bedrijven niet welkom zouden moeten zijn op de beurs? Zo nee, waarom niet? Zo ja, wat gaat u hiertegen doen?</text:p>
      <text:p text:style-name="ifm_p_mt.3.76mm_ifm">Antwoord 5</text:p>
      <text:p text:style-name="ifm_p_ifm">Nee, deze mening deel het kabinet niet. Diverse Israëlische bedrijven leveren belangrijke systemen aan onze krijgsmacht, die van groot belang zijn voor de veiligheid van Nederland en onze militairen, zoals eerder met uw Kamer gedeeld<text:note text:id="ID-617-d37e129" text:note-class="footnote"><text:note-citation text:label="3 ">3</text:note-citation><text:note-body><text:p text:style-name="ifm_p_font.normal_size.6.93pt_mt..5mm_indent.-0.1161in_mleft.0.1161in_ifm">Kamerstuk 2024Z10575 van 8 juli 2024</text:p></text:note-body></text:note>. Het is aan de NIDV om te bepalen welke bedrijven binnen de kaders van het handelsbeleid van Nederland worden uitgenodigd (zie antwoord vraag 3). De beurs speelt, gezien de huidige geopolitieke ontwikkelingen en de focus op internationale samenwerking, een belangrijke rol om snel te voorzien in de capaciteiten van Defensie. Door het bedrijfsleven onder de internationale aandacht te brengen wordt bijgedragen aan een versterkte internationale veiligheidsinfrastructuur.</text:p>
      <text:p text:style-name="ifm_p_ifm">Het kabinet steunt de veiligheid en het bestaansrecht van de staat Israël, tegelijkertijd maakt het kabinet zich zeer ernstige zorgen over de ernst en de schaal van de oorlog in de Gazastrook. De situatie in de Gazastrook is erbarmelijk. Het kabinet blijft oproepen tot de implementatie van VNVR-resolutie 2735, die moet leiden tot een onmiddellijk staakt-het-vuren, het vrijlaten van de Israëlische gegijzelden, toename van humanitaire hulp en een duurzaam bestand in Gaza.</text:p>
      <text:p text:style-name="ifm_p_ifm">In relevante contacten met de Israëlische regering wijst het kabinet Israël op internationaalrechtelijke verplichtingen en op de naleving van uitspraken van internationale hoven.</text:p>
      <text:p text:style-name="ifm_p_mt.3.76mm_ifm">Vraag 6</text:p>
      <text:p text:style-name="ifm_p_ifm">Kunt u deze vragen beantwoorden voor de aanvang van de beurs op 21 november 2024?</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ordkamp over de aanwezigheid van Israëlische wapenbedrijven bij NEDS NIDV 2024</dc:title>
    <meta:user-defined meta:name="OVERHEIDop.ParlID/DC.identifier">ah-tk-20242025-617</meta:user-defined>
    <meta:user-defined meta:name="OVERHEIDop.configuratie">https://repository.officiele-overheidspublicaties.nl/MasterConfiguraties/MC-OEP-KamervragenAanhangsel-Web/1.8/xml/MC-OEP-KamervragenAanhangsel-Web.xml</meta:user-defined>
    <meta:user-defined meta:name="OVERHEIDop.vraagnummer">2024Z17972</meta:user-defined>
    <meta:user-defined meta:name="OVERHEIDop.aanhangselNummer">617</meta:user-defined>
    <meta:user-defined meta:name="OVERHEIDop.ontvanger">R.P. Brekelmans</meta:user-defined>
    <meta:user-defined meta:name="DCTERMS.W3CDTF/OVERHEIDop.datumOntvangst">2024-11-20</meta:user-defined>
    <meta:user-defined meta:name="OVERHEIDop.AanhangselTypen/DC.type">Antwoord</meta:user-defined>
    <meta:user-defined meta:name="OVERHEIDop.indiener">J. Nord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0</meta:user-defined>
    <meta:user-defined meta:name="DC.title">Antwoord op vragen van het lid Nordkamp over de aanwezigheid van Israëlische wapenbedrijven bij NEDS NIDV 2024</meta:user-defined>
    <meta:user-defined meta:name="DCTERMS.W3CDTF/DCTERMS.available">2024-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