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text:p>
      <text:p text:style-name="ifm_p_font.roman_mt.3.76mm_ifm">Vragen van de leden <text:span text:style-name="ifm_span_font.bold_ifm">Maatoug</text:span> en <text:span text:style-name="ifm_span_font.bold_ifm">Stultiens</text:span> (beiden GroenLinks-PvdA) aan de Staatssecretaris van Financiën over <text:span text:style-name="ifm_span_font.italic_ifm">structureel verlieslatende bedrijven</text:span> (ingezonden 28 augustus 2024).</text:p>
      <text:p text:style-name="ifm_p_font.roman_mt.3.76mm_ifm">Antwoord van Staatssecretaris <text:span text:style-name="ifm_span_font.bold_ifm">Idsinga</text:span> (Financiën) (ontvangen 24 september 2024).</text:p>
      <text:p text:style-name="ifm_p_mt.3.76mm_ifm">Vraag 1</text:p>
      <text:p text:style-name="ifm_p_ifm">Hoe komt het dat uit het onderzoek naar structureel verlieslatende bedrijven naar voren komt dat 6% van alle bedrijven structureel verlieslatend is, terwijl in het rapport van de Adviescommissie Belastingheffing van multinationals uit 2020 staat dat dit maar liefst voor 13% van alle bedrijven geldt? In hoeverre komt dit verschil voort uit het feit dat een andere onderzoeksperiode gehanteerd wordt (2010 t/m 2019 tegenover 2010 t/m 2017)? In hoeverre is er sprake van andere verklaringen voor dit verschil?</text:p>
      <text:p text:style-name="ifm_p_mt.3.76mm_ifm">Antwoord 1</text:p>
      <text:p text:style-name="ifm_p_ifm">Dit komt, zoals deze leden zelf al suggereren, door de verschillende onderzoeksperiodes. In het rapport van mijn voorganger is een periode van 10 jaar gehanteerd, terwijl de Adviescommissie naar de periode 2010–2017 keek. Als gevolg daarvan zijn nu minder bedrijven als structureel verlieslatend gekwalificeerd.</text:p>
      <text:p text:style-name="ifm_p_mt.3.76mm_ifm">Vraag 2</text:p>
      <text:p text:style-name="ifm_p_ifm">Gaat het in bovengenoemd onderzoek om dezelfde groep bedrijven als in het genoemde rapport van de Adviescommissie Belastingheffing van multinationals?</text:p>
      <text:p text:style-name="ifm_p_mt.3.76mm_ifm">Antwoord 2</text:p>
      <text:p text:style-name="ifm_p_ifm">Het gaat bij het onderzoek naar verlieslatende bedrijven in principe om dezelfde groep bedrijven als in het genoemde rapport van de Adviescommissie Belastingheffing van multinationals, met dien verstande dat een langere onderzoeksperiode is gehanteerd.</text:p>
      <text:p text:style-name="ifm_p_mt.3.76mm_ifm">Vraag 3</text:p>
      <text:p text:style-name="ifm_p_ifm">In hoeverre komt de definitie van «doorstroomvennootschappen» in het onderzoek naar structureel verlieslatende bedrijven overeen met de gehanteerde definitie in het rapport van de commissie Doorstroomvennootschappen?</text:p>
      <text:p text:style-name="ifm_p_mt.3.76mm_ifm">Antwoord 3</text:p>
      <text:p text:style-name="ifm_p_ifm">Dit zijn verschillende definities. Ten eerste is in het onderzoek naar structureel verlieslatende bedrijven gefocust op doorstroomvennootschappen waardoor dividenden stromen. Dergelijke doorstroom leidt doorgaans namelijk niet tot belastbare winst. Dividenden stromen van dochter naar moeder, daarom is in het onderzoek gekeken naar internationale bedrijven waarvan alle moeder- én dochterbedrijven buitenlands waren. De commissie Doorstroomvennootschappen keek breder naar vennootschappen waardoor dividenden, renten of royalty’s stroomden. Een ander verschil is dat het onderzoek naar structureel verlieslatende bedrijven is gebaseerd op gegevens uit de aangiften vennootschapsbelasting, terwijl de commissie Doorstroomvennootschappen gegevens van De Nederlandsche Bank heeft gebruikt. Die gegevens kennen een andere oorsprong en een andere opbouw, waardoor het niet mogelijk was om dezelfde definitie te hanteren.</text:p>
      <text:p text:style-name="ifm_p_mt.3.76mm_ifm">Vraag 4</text:p>
      <text:p text:style-name="ifm_p_ifm">Wat is de verklaring voor het feit dat structureel verlieslatende bedrijven veel harder zijn gegroeid (24%) dan bedrijven die wel winst maakten (5%)?</text:p>
      <text:p text:style-name="ifm_p_mt.3.76mm_ifm">Antwoord 4</text:p>
      <text:p text:style-name="ifm_p_ifm">Dit is het gevolg van een groei in balanstotaal bij de verlieslatende dividend-doorstroomvennootschappen. Deze doorstroomvennootschappen vertegenwoordigen 60% van het balanstotaal van alle structureel verlieslatende bedrijven en zij groeiden gezamenlijk met 70%. Het balanstotaal van deze doorstromers bestaat voornamelijk uit deelnemingen; een stijging van het balanstotaal betekent dat bij deze bedrijven de doorstroom ook is toegenomen tussen 2015 en 2019. Een specifieke verklaring daarvoor is niet aan te wijzen.</text:p>
      <text:p text:style-name="ifm_p_mt.3.76mm_ifm">Vraag 5</text:p>
      <text:p text:style-name="ifm_p_ifm">Wat is de verklaring voor het feit dat doorstroomvennootschappen veel vaker structureel verlieslatend waren dan andere bedrijven (22% versus 6%)?</text:p>
      <text:p text:style-name="ifm_p_mt.3.76mm_ifm">Antwoord 5</text:p>
      <text:p text:style-name="ifm_p_ifm">Dit komt door de (in het onderzoek naar structureel verlieslatende bedrijven gehanteerde) definitie van doorstroomvennootschappen. De inkomsten van deze doorstroomvennootschappen bestaan doorgaans uit dividenden die zijn vrijgesteld op grond van de deelnemingsvrijstelling. Als er vervolgens kosten gemaakt worden voor het in stand houden van de vennootschap, dan kunnen deze kosten jaarlijks een verlies tot gevolg hebben.</text:p>
      <text:p text:style-name="ifm_p_mt.3.76mm_ifm">Vraag 6</text:p>
      <text:p text:style-name="ifm_p_ifm">Welke concrete beleidsvoorstellen passen volgens u bij de suggestie in het onderzoeksrapport om bij nieuw beleid te focussen op inkomende stromen uit laagbelastende jurisdicties?</text:p>
      <text:p text:style-name="ifm_p_mt.3.76mm_ifm">Antwoord 6</text:p>
      <text:p text:style-name="ifm_p_ifm">Ten eerste zal de Wet minimumbelasting 2024 naar verwachting de inkomende stromen uit laagbelastende jurisdicties van multinationals doen afnemen, omdat het voordeel van het gebruik van deze laagbelastende jurisdicties daalt. De minimumbelasting heeft namelijk tot doel het tegengaan van belastingontwijking door internationale bedrijven en het uitbannen van schadelijke belastingconcurrentie tussen landen. Dit wordt bewerkstelligd door multinationale groepen en binnenlandse groepen met een omzet van € 750 miljoen of meer ten minste effectief 15% aan belasting over hun winst te laten betalen.</text:p>
      <text:p text:style-name="ifm_p_ifm">Een mogelijke aanvullende maatregel om Nederland minder aantrekkelijk te maken voor doorstroomactiviteiten is het aanpassen van de bestaande antimisbruikbepaling gericht op de bestrijding van rente- en royaltydoorstroomvennootschappen, zoals geadviseerd door de Commissie Doorstroomvennootschappen en de Adviescommissie Belastingheffing van multinationals. Voor belastingplichtigen die renten of royalty’s ontvangen en (door)betalen binnen het concern is vereist dat zij «reële risico’s» lopen met betrekking tot deze activiteiten. Hiermee wordt beoogd om Nederland minder aantrekkelijk te maken voor doorstroomactiviteiten zonder of met nauwelijks aanwezigheid in Nederland. Ter zake van samenhangende geldleningen wordt een belastingplichtige nu geacht reële risico’s te lopen als wordt voldaan aan een minimumeis aan het eigen vermogen. Daaraan is voldaan als het eigen vermogen ter dekking van risico’s ten minste het laagste is van de volgende bedragen: 1% van de uitstaande geldleningen of € 2 miljoen. Deze bepaling heeft het karakter gekregen van een «safe harbour» waaraan relatief eenvoudig kan worden voldaan.</text:p>
      <text:p text:style-name="ifm_p_ifm">De Commissie Doorstroomvennootschappen en de Adviescommissie Belastingheffing van multinationals hebben aanbevolen om deze «safe harbour» te schrappen en te vervangen door een open norm. Met deze maatregel zou een open norm worden geïntroduceerd die aansluiting zoekt bij de bestaande normen voor risico-allocatie op het gebied van verrekenprijzen. Op basis van die open norm wordt vereist dat de belastingplichtige voldoende kwalitatief personeel heeft dat de risico’s van de doorstroomactiviteiten daadwerkelijk beheerst en dat de belastingplichtige voldoende financiële capaciteit heeft om de gelopen risico’s te kunnen dragen.</text:p>
      <text:p text:style-name="ifm_p_ifm">Als gevolg van een dergelijke maatregel zal naar verwachting een deel van de doorstroomactiviteiten uit Nederland verdwijnen (zoals beoogd), waardoor de daarmee corresponderende belastingopbrengst in de vennootschapsbelasting komt te vervallen. De budgettaire derving daarvan is eerder dit jaar door mijn ambtsvoorganger geraamd op € 59 miljoen.<text:note text:id="ID-61-d37e109" text:note-class="footnote"><text:note-citation text:label="1 ">1</text:note-citation><text:note-body><text:p text:style-name="ifm_p_font.normal_size.6.93pt_mt..5mm_indent.-0.1161in_mleft.0.1161in_ifm">Kamerstuk 2023–2024, 32 140, nr. 184</text:p></text:note-body></text:note> Tegenover deze derving staat dat de doorstroom afneemt, naar schatting met tien tot enkele tientallen miljarden euro’s. Vanwege de budgettaire derving die gepaard gaat met deze maatregel, zou passende dekking aan de inkomstenkant noodzakelijk zijn.</text:p>
      <text:p text:style-name="ifm_p_mt.3.76mm_ifm">Vraag 7</text:p>
      <text:p text:style-name="ifm_p_ifm">Wat is de verklaring voor de grote toename aan bv’s die voor meer dan 70% van het balanstotaal schulden hebben bij buitenlandse moeder- en dochtermaatschappijen (van 950 in 2013 naar 1.411 in 2018)? Hoe komt het dat de totale uitstaande schuld van deze bedrijven richting het buitenland meer dan verdubbeld is tussen 2010 en 2018?</text:p>
      <text:p text:style-name="ifm_p_mt.3.76mm_ifm">Antwoord 7</text:p>
      <text:p text:style-name="ifm_p_ifm">Ik kan niet met enige zekerheid uitspraken doen over de keuzes die enkele honderden bedrijven hebben gemaakt. Wel lijkt deze toename te wijzen op een stijging van bedrijven die de Nederlandse belastinggrondslag tussen 2013 en 2018 deels hebben verschoven naar landen met een lager winstbelastingtarief.</text:p>
      <text:p text:style-name="ifm_p_mt.3.76mm_ifm">Vraag 8</text:p>
      <text:p text:style-name="ifm_p_ifm">Klopt het dat de generieke renteaftrekbeperking (earningsstrippingmaatregel) sinds 2019 niet tot een grote afname in uitstaande schuld richting het buitenland heeft geleid? Welke verklaring ziet u hiervoor?</text:p>
      <text:p text:style-name="ifm_p_mt.3.76mm_ifm">Antwoord 8</text:p>
      <text:p text:style-name="ifm_p_ifm">In het najaar zal ik uw Kamer in de jaarlijkse monitoringsbrief over de aanpak van belastingontwijking door multinationals informeren over de effectiviteit van de generieke renteaftrekbeperking, zoals toegezegd in monitoringsbrief uit 2020.<text:note text:id="ID-61-d37e134" text:note-class="footnote"><text:note-citation text:label="2 ">2</text:note-citation><text:note-body><text:p text:style-name="ifm_p_font.normal_size.6.93pt_mt..5mm_indent.-0.1161in_mleft.0.1161in_ifm">Kamerstuk 2019–2020, 25 087, nr. 259</text:p></text:note-body></text:note></text:p>
      <text:p text:style-name="ifm_p_mt.3.76mm_ifm">Vraag 9</text:p>
      <text:p text:style-name="ifm_p_ifm">Hoe verklaart u het feit dat er nog altijd bovengemiddelde grote dividendstromen van Nederland naar het buitenland gaan?</text:p>
      <text:p text:style-name="ifm_p_mt.3.76mm_ifm">Antwoord 9</text:p>
      <text:p text:style-name="ifm_p_ifm">Een belangrijke reden waarom er grote dividendstromen door Nederland gaan is het relatief grote belang van het buitenland in de internationaal gerichte economie van Nederland, in combinatie met het uitgebreide Nederlandse netwerk van belastingverdragen. Deze stromen hebben niet allemaal met belastingontwijking te maken. Waar het dividendstromen naar laagbelastende landen betreft, is dit mogelijk wel het geval. Het is de verwachting dat deze stroom vanaf 2024 zal verminderen door de uitbreiding van de conditionele bronbelasting op dividendbetalingen naar laagbelastende landen. De effecten hiervan zullen vanaf 2025 zichtbaar worden in de statistieken en worden gerapporteerd in de jaarlijkse monitoringsbrief over de aanpak van belastingontwijking door multinationals.</text:p>
      <text:p text:style-name="ifm_p_mt.3.76mm_ifm">Vraag 10</text:p>
      <text:p text:style-name="ifm_p_ifm">Welk effect verwacht u van de UNSHELL-richtlijn met betrekking tot de in het rapport over structureel verlieslatende bedrijven genoemde cijfers?</text:p>
      <text:p text:style-name="ifm_p_mt.3.76mm_ifm">Antwoord 10</text:p>
      <text:p text:style-name="ifm_p_ifm">Het kabinet juicht het EU-richtlijnvoorstel toe om misbruik van doorstroomvennootschappen aan te pakken («UNSHELL»). Nederland zet zich bij de richtlijnonderhandelingen actief in, en neemt de aanbevelingen van de Commissie doorstroomvennootschappen daarin zo veel mogelijk mee. Op dit moment is het beeld dat er op korte termijn geen akkoord zal komen over UNSHELL. De standpunten van lidstaten lopen nog ver uiteen ten aanzien van het doel en de reikwijdte van UNSHELL waarbij hier ook unanimiteit vereist is. Zoals gezegd blijft Nederland zich inzetten voor het EU-richtlijnvoorstel. Mocht het tot een implementatie van UNSHELL komen, dan zou dit betekenen dat entiteiten zonder economische substantie hun fiscale positie zien verzwakken, met een daling van doorstroomactiviteiten als gevolg. Dat zal dan ook gevolgen hebben voor het aantal structureel verlieslatende doorstroomvennootsch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atoug en Stultiens ver structureel verlieslatende bedrijven</dc:title>
    <meta:user-defined meta:name="OVERHEIDop.ParlID/DC.identifier">ah-tk-20242025-61</meta:user-defined>
    <meta:user-defined meta:name="OVERHEIDop.configuratie">https://repository.officiele-overheidspublicaties.nl/MasterConfiguraties/MC-OEP-KamervragenAanhangsel-Web/1.8/xml/MC-OEP-KamervragenAanhangsel-Web.xml</meta:user-defined>
    <meta:user-defined meta:name="OVERHEIDop.vraagnummer">2024Z12629</meta:user-defined>
    <meta:user-defined meta:name="OVERHEIDop.aanhangselNummer">61</meta:user-defined>
    <meta:user-defined meta:name="OVERHEIDop.ontvanger">F.L. Idsinga</meta:user-defined>
    <meta:user-defined meta:name="DCTERMS.W3CDTF/OVERHEIDop.datumOntvangst">2024-09-24</meta:user-defined>
    <meta:user-defined meta:name="OVERHEIDop.AanhangselTypen/DC.type">Antwoord</meta:user-defined>
    <meta:user-defined meta:name="OVERHEIDop.indiener">L.C.J. Stultiens</meta:user-defined>
    <meta:user-defined meta:name="OVERHEIDop.indiener">S. Maatou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4</meta:user-defined>
    <meta:user-defined meta:name="DC.title">Antwoord op vragen van de leden Maatoug en Stultiens ver structureel verlieslatende bedrijven</meta:user-defined>
    <meta:user-defined meta:name="DCTERMS.W3CDTF/DCTERMS.available">2024-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op.versieInformatie"/>
  </office:meta>
</office:document-meta>
</file>