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Ellian</text:span> (VVD) aan de Staatssecretaris van Justitie en Veiligheid over <text:span text:style-name="ifm_span_font.italic_ifm">gerechtelijke dwalingen</text:span> (ingezonden 29 oktober 2024).</text:p>
      <text:p text:style-name="ifm_p_font.roman_mt.3.76mm_ifm">Mededeling van Staatssecretaris <text:span text:style-name="ifm_span_font.bold_ifm">Coenradie</text:span> (Justitie en Veiligheid) (ontvangen 19 november 2024)</text:p>
      <text:p text:style-name="ifm_p_mt.3.76mm_ifm">Vraag 1</text:p>
      <text:p text:style-name="ifm_p_ifm">Bent u bekend met de zaak van Berry de R.?<text:note text:id="N1" text:note-class="footnote"><text:note-citation text:label="1 ">1</text:note-citation><text:note-body><text:p text:style-name="ifm_p_font.normal_size.6.93pt_mt..5mm_indent.-0.1161in_mleft.0.1161in_ifm">Algemeen Dagblad, 25 mei 2024, «Stalker» Berry zat jaar onschuldig in de cel, maar dankzij Thijs Zeeman staat zijn «slachtoffer» nu zelf terecht (https://www.ad.nl/binnenland/stalker-berry-zat-jaar-onschuldig-in-de-cel-maar-dankzij-thijs-zeeman-staat-zijn-slachtoffer-nu-zelf-terecht~ae9c3110/?referrer=https%3A%2F%2Fwww.google.com%2F).</text:p></text:note-body></text:note></text:p>
      <text:p text:style-name="ifm_p_mt.3.76mm_ifm">Vraag 2</text:p>
      <text:p text:style-name="ifm_p_ifm">Wat vindt u ervan dat iemand aantoonbaar onschuldig is veroordeeld en onschuldig heeft vastgezeten door toedoen van het vermeende slachtoffer?</text:p>
      <text:p text:style-name="ifm_p_mt.3.76mm_ifm">Vraag 3</text:p>
      <text:p text:style-name="ifm_p_ifm">Hoe veel rechtelijke dwalingen hebben er totaal in Nederland plaatsgevonden volgens de cijfers van de rechtspraak en het Openbaar Ministerie?</text:p>
      <text:p text:style-name="ifm_p_mt.3.76mm_ifm">Vraag 4</text:p>
      <text:p text:style-name="ifm_p_ifm">Welke reflectie vindt er bij alle betrokken partijen (politie, advocatuur, Openbaar Ministerie en rechtspraak) plaats nadat een rechtelijke dwaling is geconstateerd?</text:p>
      <text:p text:style-name="ifm_p_mt.3.76mm_ifm">Vraag 5</text:p>
      <text:p text:style-name="ifm_p_ifm">Op welke wijze bestaat binnen de rechtspraak aandacht voor het voorkomen van rechtelijke dwalingen?</text:p>
      <text:p text:style-name="ifm_p_mt.3.76mm_ifm">Vraag 6</text:p>
      <text:p text:style-name="ifm_p_ifm">Welke hulp is beschikbaar als sprake is van een rechtelijke dwaling?</text:p>
      <text:p text:style-name="ifm_p_mt.3.76mm_ifm">Vraag 7</text:p>
      <text:p text:style-name="ifm_p_ifm">Bent u bereid om de zaak van Berry de R. volledig te laten evalueren om helder te krijgen hoe het zo ongelooflijk mis kon gaan en om voor de toekomst te leren van deze zaak? Zo ja/nee, waarom?</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gerechtelijke dwalingen (ingezonden 29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gerechtelijke dwalingen</dc:title>
    <meta:user-defined meta:name="OVERHEIDop.ParlID/DC.identifier">ah-tk-20242025-607</meta:user-defined>
    <meta:user-defined meta:name="OVERHEIDop.configuratie">https://repository.officiele-overheidspublicaties.nl/MasterConfiguraties/MC-OEP-KamervragenAanhangsel-Web/1.8/xml/MC-OEP-KamervragenAanhangsel-Web.xml</meta:user-defined>
    <meta:user-defined meta:name="OVERHEIDop.vraagnummer">2024Z17131</meta:user-defined>
    <meta:user-defined meta:name="OVERHEIDop.aanhangselNummer">607</meta:user-defined>
    <meta:user-defined meta:name="OVERHEIDop.ontvanger">I. Coenradie</meta:user-defined>
    <meta:user-defined meta:name="DCTERMS.W3CDTF/OVERHEIDop.datumOntvangst">2024-11-19</meta:user-defined>
    <meta:user-defined meta:name="OVERHEIDop.AanhangselTypen/DC.type">Mededeling</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Uitstel beantwoording vragen van het lid Ellian over gerechtelijke dwalingen</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