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het lid <text:span text:style-name="ifm_span_font.bold_ifm">Boswijk</text:span> (CDA) aan de Ministers van Financiën en voor Buitenlandse Handel en Ontwikkelingshulp over <text:span text:style-name="ifm_span_font.italic_ifm">de ontkoppeling van ontwikkelingshulp</text:span> (ingezonden 19 november 2024).</text:p>
      <text:p text:style-name="ifm_p_font.roman_mt.3.76mm_ifm">Antwoord van Minister <text:span text:style-name="ifm_span_font.bold_ifm">Klever</text:span> (Buitenlandse Handel en Ontwikkelingshulp), mede namens de Minister van Financiën (ontvangen 20 november 2024)</text:p>
      <text:p text:style-name="ifm_p_mt.3.76mm_ifm">Vraag 1, 2, 3, 4 en 5</text:p>
      <text:p text:style-name="ifm_p_ifm">Kunt u uw uitspraak bevestigen dat er over het besluit om de ontwikkelingshulp niet langer te laten meestijgen met de economische groei uitgebreid gesproken is en dat daar alle partijen bij betrokken zijn geweest?<text:note text:id="n1" text:note-class="footnote"><text:note-citation text:label="1 ">1</text:note-citation><text:note-body><text:p text:style-name="ifm_p_font.normal_size.6.93pt_mt..5mm_indent.-0.1161in_mleft.0.1161in_ifm">Noordhollands Dagblad, 15 november 2024 (https://www.noordhollandsdagblad.nl/binnenland/heinen-ook-nsc-wist-van-ontkoppeling-groei-en-ontwikkelingshulp/26751442.html)</text:p></text:note-body></text:note></text:p>
      <text:p text:style-name="ifm_p_ifm">Kunt u aangeven op welke momenten precies met coalitiepartijen gesproken is over het besluit om de ontwikkelingshulp niet langer te laten meestijgen met de economische groei?</text:p>
      <text:p text:style-name="ifm_p_ifm">Kunt u zich herinneren dat tijdens de Algemene Financiële beschouwingen door de toenmalige financieel woordvoerder van NSC – dhr. Tjebbe van Oostenbruggen – letterlijk gezegd is over het loslaten van de bni-indexatiekoppeling met de ontwikkelingshulpbudgetten: «En voor de helderheid: het is ook niet aan bod gekomen in de augustusbesluitvorming en het is ook niet daarbuiten besproken met onze fractie.»<text:note text:id="n2" text:note-class="footnote"><text:note-citation text:label="2 ">2</text:note-citation><text:note-body><text:p text:style-name="ifm_p_font.normal_size.6.93pt_mt..5mm_indent.-0.1161in_mleft.0.1161in_ifm">Handelingen II, vergaderjaar 2024–2025, nr. 8</text:p></text:note-body></text:note></text:p>
      <text:p text:style-name="ifm_p_ifm">Kunt u zich herinneren dat tijdens de Algemene Financiële beschouwingen door de toenmalige financieel woordvoerder van NSC – dhr. Tjebbe van Oostenbruggen – letterlijk gezegd is over het loslaten van de bni-indexatiekoppeling met de ontwikkelingshulpbudgetten: «En voor de helderheid: het is ook niet aan bod gekomen in de augustusbesluitvorming en het is ook niet daarbuiten besproken met onze fractie.»</text:p>
      <text:p text:style-name="ifm_p_ifm">Kunt u deze vragen beantwoorden voor aanvang van het vervolg van de begrotingsbehandeling Buitenlandse Handel en Ontwikkelingshulp van woensdag 20 november 2024?</text:p>
      <text:p text:style-name="ifm_p_mt.3.76mm_ifm">Antwoord 1, 2, 3, 4 en 5</text:p>
      <text:p text:style-name="ifm_p_ifm">Het kabinet heeft ervoor gekozen om in de begroting het ODA-budget niet te actualiseren voor de nieuwe BNI-raming in de Macro-Economische Verkenning (MEV) van het CPB, in het licht van de totale Rijksbrede problematiek. Daarom is het ODA-budget niet bijgesteld met EUR 319 miljoen in 2025. Binnen de meerjarenperiode gaat het om een bijstelling van cumulatief zo’n EUR 2 miljard. Uw Kamer is geïnformeerd over dit besluit met de Miljoenennota, de Ontwerpbegroting van BHO en de HGIS-nota. Deze stukken zijn behandeld en goedgekeurd in de ministerraad. Op 29 oktober is de Kamer aanvullend geïnformeerd over de BNI-koppeling middels een Kamerbrief (BZ2407724).</text:p>
      <text:p text:style-name="ifm_p_ifm">Tijdens de Algemene Financiële Beschouwingen is gedebatteerd over het kabinetsbesluit.</text:p>
      <text:p text:style-name="ifm_p_ifm">In het voorjaar 2025 maakt het kabinet opnieuw de balans op. Op de uitkomst daarvan kan nu niet worden vooruitgelopen. Dat hebben de Minister-President en de Minister van Financiën ook gezegd tijdens de Algemene politieke Beschouwingen en de Algemene Financiële Beschou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de ontkoppeling van ontwikkelingshulp</dc:title>
    <meta:user-defined meta:name="OVERHEIDop.ParlID/DC.identifier">ah-tk-20242025-605</meta:user-defined>
    <meta:user-defined meta:name="OVERHEIDop.configuratie">https://repository.officiele-overheidspublicaties.nl/MasterConfiguraties/MC-OEP-KamervragenAanhangsel-Web/1.8/xml/MC-OEP-KamervragenAanhangsel-Web.xml</meta:user-defined>
    <meta:user-defined meta:name="OVERHEIDop.vraagnummer">2024Z18792</meta:user-defined>
    <meta:user-defined meta:name="OVERHEIDop.aanhangselNummer">605</meta:user-defined>
    <meta:user-defined meta:name="OVERHEIDop.ontvanger">R.J. Klever</meta:user-defined>
    <meta:user-defined meta:name="DCTERMS.W3CDTF/OVERHEIDop.datumOntvangst">2024-11-20</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0</meta:user-defined>
    <meta:user-defined meta:name="DC.title">Antwoord op vragen van het lid Boswijk over de ontkoppeling van ontwikkelingshulp</meta:user-defined>
    <meta:user-defined meta:name="DCTERMS.W3CDTF/DCTERMS.available">2024-1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Ontwikkelingssamenwerking</meta:user-defined>
    <meta:user-defined meta:name="OVERHEIDop.versieInformatie"/>
  </office:meta>
</office:document-meta>
</file>