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Beckerman</text:span> (SP) aan de Minister van Klimaat en Groene Groei over <text:span text:style-name="ifm_span_font.italic_ifm">het bericht «GBB en Warffum-Alert! trekken aan de bel in brief aan Minister Sophie Hermans»</text:span> (ingezonden 20 augustus 2024).</text:p>
      <text:p text:style-name="ifm_p_font.roman_mt.3.76mm_ifm">Mededeling van Minister <text:span text:style-name="ifm_span_font.bold_ifm">Hermans</text:span> (Klimaat en Groene Groei) (ontvangen 18 september 2024).</text:p>
      <text:p text:style-name="ifm_p_mt.3.76mm_ifm">Vraag 1</text:p>
      <text:p text:style-name="ifm_p_ifm">Heeft u kennisgenomen van de brieven van zowel de Groninger Bodem Beweging (GBB) als actiegroep Warffum-Alert! waarin zij pleiten voor het beëindigen van de gaswinning uit het Warffumerveld na 2024?<text:note text:id="n1" text:note-class="footnote"><text:note-citation text:label="1 ">1</text:note-citation><text:note-body><text:p text:style-name="ifm_p_font.normal_size.6.93pt_mt..5mm_indent.-0.1161in_mleft.0.1161in_ifm">Groninger Bodem Beweging, 19 augustus 2024, «GBB en Warffum-Alert! trekken aan de bel in brief aan Minister Sophie Hermans».(https://groninger-bodem-beweging.nl/nieuws/gbb-en-warffum-alert-trekken-aan-de-bel-in-brief-aan-minister-sophie-hermans/)</text:p></text:note-body></text:note></text:p>
      <text:p text:style-name="ifm_p_mt.3.76mm_ifm">Vraag 2</text:p>
      <text:p text:style-name="ifm_p_ifm">Hoe weegt u de zorgen van de lokale gemeenschap in Warffum, zoals die zijn verwoord door Warffum-Alert! en de GBB, in de besluitvorming over de verlenging van de gaswinning?</text:p>
      <text:p text:style-name="ifm_p_mt.3.76mm_ifm">Vraag 3</text:p>
      <text:p text:style-name="ifm_p_ifm">Hoe beoordeelt u de zorgen van de inwoners van Warffum over de risico’s van voortzetting van de gaswinning, met name in relatie tot mijnbouwschade, bodemdaling, en mogelijke nieuwe aardbevingen?</text:p>
      <text:p text:style-name="ifm_p_mt.3.76mm_ifm">Vraag 4</text:p>
      <text:p text:style-name="ifm_p_ifm">Welke risico’s worden er verwacht indien de gaswinning na 2024 wordt gecontinueerd, met name met betrekking tot verdere bodemdaling, verzakking van funderingen, verstoring van de waterhuishouding, schade aan de zeedijk, en verzilting van akkerlanden?</text:p>
      <text:p text:style-name="ifm_p_mt.3.76mm_ifm">Vraag 5</text:p>
      <text:p text:style-name="ifm_p_ifm">Wat is uw reactie op de voorspellingen van verdere bodemdaling en de potentiële gevolgen daarvan voor funderingen van huizen, de zeedijk, en de waterhuishouding in het gebied?</text:p>
      <text:p text:style-name="ifm_p_mt.3.76mm_ifm">Vraag 6</text:p>
      <text:p text:style-name="ifm_p_ifm">Hoe weegt u bij uw besluitvorming de oproep van de GBB om, in het kader van gelijke behandeling, niet alleen de winning uit het Warffumerveld, maar ook uit andere kleine gasvelden in Groningen en Noord-Drenthe zo spoedig mogelijk te beëindigen?</text:p>
      <text:p text:style-name="ifm_p_mt.3.76mm_ifm">Vraag 7</text:p>
      <text:p text:style-name="ifm_p_ifm">Kunt u aangeven welke scenario’s er momenteel overwogen worden voor de periode na 2024? Is beëindiging van de gaswinning uit het Warffumerveld een van de opties?</text:p>
      <text:p text:style-name="ifm_p_mt.3.76mm_ifm">Vraag 8</text:p>
      <text:p text:style-name="ifm_p_ifm">Wanneer verwacht u een definitieve beslissing te nemen over de verlengingsaanvraag, en hoe worden de zorgen van de inwoners van Warffum hierbij meegenomen?</text:p>
      <text:p text:style-name="ifm_p_mt.3.76mm_ifm">Vraag 9</text:p>
      <text:p text:style-name="ifm_p_ifm">Op welke manier wordt de lokale gemeenschap betrokken bij de besluitvorming rond de verlenging van de gaswinning in het Warffumerveld, en welke inspraakmogelijkheden hebben zij in dit proces?</text:p>
      <text:h text:style-name="ifm_p_font.bold_mt.5.08mm_page.keep-with-next_ifm" text:outline-level="2">Mededeling</text:h>
      <text:p text:style-name="ifm_p_mt.4.23mm_ifm">De vragen van het lid Beckerman (SP) over het bericht «GBB en Warffum-Alert trekken aan de bel in brief aan Minister Sophie Hermans» (ingezonden op 20 augustus met kenmerk 2024Z12467) kunnen niet binnen de gebruikelijke termijn worden beantwoord. De reden voor uitstel is dat nadere interdepartementale afstemming moet plaatsvin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GBB en Warffum-Alert trekken aan de bel in brief aan minister Sophie Hermans’</dc:title>
    <meta:user-defined meta:name="OVERHEIDop.ParlID/DC.identifier">ah-tk-20242025-6</meta:user-defined>
    <meta:user-defined meta:name="OVERHEIDop.configuratie">https://repository.officiele-overheidspublicaties.nl/MasterConfiguraties/MC-OEP-KamervragenAanhangsel-Web/1.8/xml/MC-OEP-KamervragenAanhangsel-Web.xml</meta:user-defined>
    <meta:user-defined meta:name="OVERHEIDop.vraagnummer">2024Z12467</meta:user-defined>
    <meta:user-defined meta:name="OVERHEIDop.aanhangselNummer">6</meta:user-defined>
    <meta:user-defined meta:name="OVERHEIDop.ontvanger">S.T.M. Hermans</meta:user-defined>
    <meta:user-defined meta:name="DCTERMS.W3CDTF/OVERHEIDop.datumOntvangst">2024-09-18</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8</meta:user-defined>
    <meta:user-defined meta:name="DC.title">Uitstel beantwoording vragen van het lid Beckerman over het bericht ‘GBB en Warffum-Alert trekken aan de bel in brief aan minister Sophie Hermans’</meta:user-defined>
    <meta:user-defined meta:name="DCTERMS.W3CDTF/DCTERMS.available">2024-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Bestuur | Organisatie en beleid</meta:user-defined>
    <meta:user-defined meta:name="OVERHEIDop.versieInformatie"/>
  </office:meta>
</office:document-meta>
</file>