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Boomsma</text:span> (Nieuw Sociaal Contract) aan de Minister van Asiel en Migratie over <text:span text:style-name="ifm_span_font.italic_ifm">het bericht «GGD-arts slaat alarm: «Asielkinderen opvang Assen zijn ondervoed en bang»»</text:span> (ingezonden 10 oktober 2024).</text:p>
      <text:p text:style-name="ifm_p_font.roman_mt.3.76mm_ifm">Antwoord van Minister <text:span text:style-name="ifm_span_font.bold_ifm">Faber-Van de Klashorst</text:span> (Asiel en Migratie) (ontvangen 18 november 2024). Zie ook Aanhangsel Handelingen, vergaderjaar 2024–2025, nr. 528.</text:p>
      <text:p text:style-name="ifm_p_mt.3.76mm_ifm">Vraag 1</text:p>
      <text:p text:style-name="ifm_p_ifm">Heeft u kennisgenomen van het artikel?<text:note text:id="ID-2024Z15551-d37e51" text:note-class="footnote"><text:note-citation text:label="1 ">1</text:note-citation><text:note-body><text:p text:style-name="ifm_p_font.normal_size.6.93pt_mt..5mm_indent.-0.1161in_mleft.0.1161in_ifm">RTV Noord, 9 oktober 2024, GGD-arts slaat alarm: «Asielkinderen opvang Assen zijn ondervoed en bang» (www.rtvnoord.nl/politiek/1221721/ggd-arts-slaat-alarm-asielkinderen-opvang-assen-zijn-ondervoed-en-bang).</text:p></text:note-body></text:note></text:p>
      <text:p text:style-name="ifm_p_mt.3.76mm_ifm">Antwoord 1</text:p>
      <text:p text:style-name="ifm_p_ifm">Ja</text:p>
      <text:p text:style-name="ifm_p_mt.3.76mm_ifm">Vraag 2 t/m 6</text:p>
      <text:p text:style-name="ifm_p_ifm">Kunt u de brandbrief van de GGD-arts met de Kamer delen en een reactie geven op elk van de punten in de brandbrief?</text:p>
      <text:p text:style-name="ifm_p_ifm">Klopt het dat meerdere jonge kinderen daar zijn afgevallen tot ondergewicht?</text:p>
      <text:p text:style-name="ifm_p_ifm">Hoe beoordeelt u het niveau van de opvang, met name voor gezinnen met kinderen in Assen?</text:p>
      <text:p text:style-name="ifm_p_ifm">Zijn maatregelen noodzakelijk? Zo ja, welke?</text:p>
      <text:p text:style-name="ifm_p_ifm">Kunt u deze vragen één voor één en binnen een week beantwoorden?</text:p>
      <text:p text:style-name="ifm_p_mt.3.76mm_ifm">Antwoord 2 t/m 6</text:p>
      <text:p text:style-name="ifm_p_ifm">Abusievelijk is er in de verwerking van de vragen van uw Kamer binnen mijn ministerie iets niet goed gegaan, waardoor de behandeling hiervan achter is gebleven. Ik bied hiervoor mijn excuses aan.</text:p>
      <text:p text:style-name="ifm_p_ifm">Voor de beantwoording van de vragen verwijs ik u graag naar mijn brief van 4 november jl.<text:note text:id="ID-593-d37e114" text:note-class="footnote"><text:note-citation text:label="2 ">2</text:note-citation><text:note-body><text:p text:style-name="ifm_p_font.normal_size.6.93pt_mt..5mm_indent.-0.1161in_mleft.0.1161in_ifm">Kamerstukken II 2024/25, 19 637, nr. 3308</text:p></text:note-body></text:note> waarin ik op verzoek van uw Kamer<text:note text:id="ID-593-d37e122" text:note-class="footnote"><text:note-citation text:label="3 ">3</text:note-citation><text:note-body><text:p text:style-name="ifm_p_font.normal_size.6.93pt_mt..5mm_indent.-0.1161in_mleft.0.1161in_ifm">2024Z15585/2024D37938</text:p></text:note-body></text:note> een reactie heb gegeven op de opvangsituatie in 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het bericht GGD-arts slaat alarm: Asielkinderenopvang Assen zijn ondervoed en bang</dc:title>
    <meta:user-defined meta:name="OVERHEIDop.ParlID/DC.identifier">ah-tk-20242025-593</meta:user-defined>
    <meta:user-defined meta:name="OVERHEIDop.configuratie">https://repository.officiele-overheidspublicaties.nl/MasterConfiguraties/MC-OEP-KamervragenAanhangsel-Web/1.8/xml/MC-OEP-KamervragenAanhangsel-Web.xml</meta:user-defined>
    <meta:user-defined meta:name="OVERHEIDop.vraagnummer">2024Z15551</meta:user-defined>
    <meta:user-defined meta:name="OVERHEIDop.aanhangselNummer">593</meta:user-defined>
    <meta:user-defined meta:name="OVERHEIDop.ontvanger">M.H.M. Faber-van de Klashorst</meta:user-defined>
    <meta:user-defined meta:name="DCTERMS.W3CDTF/OVERHEIDop.datumOntvangst">2024-11-18</meta:user-defined>
    <meta:user-defined meta:name="OVERHEIDop.AanhangselTypen/DC.type">Antwoord</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Boomsma over het bericht GGD-arts slaat alarm: Asielkinderenopvang Assen zijn ondervoed en bang</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