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de leden <text:span text:style-name="ifm_span_font.bold_ifm">Eerdmans</text:span> (JA21) en <text:span text:style-name="ifm_span_font.bold_ifm">Bikker</text:span> (ChristenUnie) aan de Ministers van Justitie en Veiligheid, van Onderwijs, Cultuur en Wetenschap en van Binnenlandse Zaken en Koninkrijksrelaties over <text:span text:style-name="ifm_span_font.italic_ifm">het rapport «Hamas in Europe» en het bericht «Buurlanden komt hij niet in, tóch mag omstreden kopstuk van pro-Palestinaclub spreken op universiteit in Nijmegen»</text:span> (ingezonden 25 oktober 2024).</text:p>
      <text:p text:style-name="ifm_p_font.roman_mt.3.76mm_ifm">Mededeling van Minister <text:span text:style-name="ifm_span_font.bold_ifm">Van Weel</text:span> (Justitie en Veiligheid), mede namens de Ministers van Onderwijs, Cultuur en Wetenschap en van Binnenlandse Zaken en Koninkrijksrelaties (ontvangen 18 november 2024).</text:p>
      <text:p text:style-name="ifm_p_mt.3.76mm_ifm">Vraag 1</text:p>
      <text:p text:style-name="ifm_p_ifm">Heeft u kennisgenomen van het rapport «Hamas in Europe»<text:note text:id="n1" text:note-class="footnote"><text:note-citation text:label="1 ">1</text:note-citation><text:note-body><text:p text:style-name="ifm_p_font.normal_size.6.93pt_mt..5mm_indent.-0.1161in_mleft.0.1161in_ifm">https://elnetwork.eu/reports/report-hamas-in-the-netherlands-and-belgium/.</text:p></text:note-body></text:note> en het bericht «Buurlanden komt hij niet in, tóch mag omstreden kopstuk van pro-Palestinaclub spreken op universiteit in Nijmegen»<text:note text:id="n2" text:note-class="footnote"><text:note-citation text:label="2 ">2</text:note-citation><text:note-body><text:p text:style-name="ifm_p_font.normal_size.6.93pt_mt..5mm_indent.-0.1161in_mleft.0.1161in_ifm">De Gelderlander, 18 oktober 2024, Buurlanden komt hij niet in, tóch mag omstreden kopstuk van pro-Palestinaclub spreken op universiteit in Nijmegen | Nijmegen | gelderlander.nl.</text:p></text:note-body></text:note>?</text:p>
      <text:p text:style-name="ifm_p_mt.3.76mm_ifm">Vraag 2</text:p>
      <text:p text:style-name="ifm_p_ifm">Zijn, behalve Amin Abou Rashed, die al vervolgd wordt, ook de andere in het rapport genoemde personen en organisaties bij u bekend en is u bekend of zij banden hebben met Hamas?</text:p>
      <text:p text:style-name="ifm_p_mt.3.76mm_ifm">Vraag 3</text:p>
      <text:p text:style-name="ifm_p_ifm">Indien zij niet bekend zijn of onbekend is of zij banden hebben met Hamas, bent u van mening dat dit rapport voldoende serieuze aanwijzingen bevat om onderzoek in te laten stellen door de daartoe bevoegde en aangewezen diensten naar genoemde organisaties en personen om na te gaan of zij inderdaad banden hebben met Hamas? Zo nee, waarom niet? Zo ja, bent u bereid dergelijk onderzoek in te laten stellen?</text:p>
      <text:p text:style-name="ifm_p_mt.3.76mm_ifm">Vraag 4</text:p>
      <text:p text:style-name="ifm_p_ifm">Wanneer personen of organisaties aantoonbaar banden hebben met Hamas, welke consequenties heeft dat, aangezien Hamas op de lijst van terreurorganisaties staat?</text:p>
      <text:p text:style-name="ifm_p_mt.3.76mm_ifm">Vraag 5</text:p>
      <text:p text:style-name="ifm_p_ifm">Hoe heeft u, mede in het licht van dit rapport en het recente verbod in onder meer Canada van Samidoun<text:note text:id="n3" text:note-class="footnote"><text:note-citation text:label="3 ">3</text:note-citation><text:note-body><text:p text:style-name="ifm_p_font.normal_size.6.93pt_mt..5mm_indent.-0.1161in_mleft.0.1161in_ifm">Government of Canada lists Samidoun as a terrorist entity – Canada.ca.</text:p></text:note-body></text:note>, gekeken naar de uitnodiging van de Radboud Universiteit aan de Europa-coördinator van Samidoun, Mohammed Khatib, die door onder meer een universitair docent Sociale Geografie actief wordt verspreid?</text:p>
      <text:p text:style-name="ifm_p_mt.3.76mm_ifm">Vraag 6</text:p>
      <text:p text:style-name="ifm_p_ifm">In hoeverre bent u voornemens met de Radboud Universiteit in gesprek te gaan naar aanleiding van de komst van dit Samidoun-kopstuk?</text:p>
      <text:p text:style-name="ifm_p_mt.3.76mm_ifm">Vraag 7</text:p>
      <text:p text:style-name="ifm_p_ifm">Heeft u reeds gesproken met uw Duitse collega’s over hoe om te gaan met organisaties als Samidoun, zoals u aangaf in antwoord op Kamervragen op 26 juli 2024?<text:note text:id="n4" text:note-class="footnote"><text:note-citation text:label="4 ">4</text:note-citation><text:note-body><text:p text:style-name="ifm_p_font.normal_size.6.93pt_mt..5mm_indent.-0.1161in_mleft.0.1161in_ifm">Aanhangsel Handelingen II, vergaderjaar 2023–2024, nr. 2232.</text:p></text:note-body></text:note></text:p>
      <text:p text:style-name="ifm_p_mt.3.76mm_ifm">Vraag 8</text:p>
      <text:p text:style-name="ifm_p_ifm">Bent u het ermee eens dat u conform de Tijdelijke wet bestuurlijke maatregelen terrorismebestrijding een gebiedsverbod voor de Radboud Universiteit aan Mohammed Khatib kan opleggen? Waarom heeft u dit tot op heden nog niet gedaan?</text:p>
      <text:p text:style-name="ifm_p_mt.3.76mm_ifm">Vraag 9</text:p>
      <text:p text:style-name="ifm_p_ifm">Hoe verhouden de gronden waarop David Icke op 3 november 2022 door de toenmalig Staatssecretaris van Justitie en Veiligheid de toegang tot Nederland is ontzegd<text:note text:id="n5" text:note-class="footnote"><text:note-citation text:label="5 ">5</text:note-citation><text:note-body><text:p text:style-name="ifm_p_font.normal_size.6.93pt_mt..5mm_indent.-0.1161in_mleft.0.1161in_ifm">https://www.rechtspraak.nl/Organisatie-en-contact/Organisatie/Rechtbanken/Rechtbank-Noord-Holland/Nieuws/Paginas/Inreisverbod-David-Icke-blijft-van-kracht.aspx.</text:p></text:note-body></text:note> zich tot de mogelijkheden die u heeft om ook dit Samidoun-kopstuk de toegang tot Nederland te ontzeggen?</text:p>
      <text:p text:style-name="ifm_p_mt.3.76mm_ifm">Vraag 10</text:p>
      <text:p text:style-name="ifm_p_ifm">Kunt u nauwkeurig inzichtelijk maken op welke termijn en op welke manier u uitvoering gaat geven aan de motie-Diederik van Dijk/Eerdmans<text:note text:id="n6" text:note-class="footnote"><text:note-citation text:label="6 ">6</text:note-citation><text:note-body><text:p text:style-name="ifm_p_font.normal_size.6.93pt_mt..5mm_indent.-0.1161in_mleft.0.1161in_ifm">Kamerstuk 29 279, nr. 882.</text:p></text:note-body></text:note> over organisaties als Samidoun op de nationale sanctielijst terrorisme en in het CTER-register plaatsen?</text:p>
      <text:h text:style-name="ifm_p_font.bold_mt.5.08mm_page.keep-with-next_ifm" text:outline-level="2">Mededeling</text:h>
      <text:p text:style-name="ifm_p_mt.4.23mm_ifm">Hierbij deel ik u, mede namens de Ministers van Onderwijs, Cultuur en Wetenschap en van Binnenlandse Zaken en Koninkrijksrelaties, mede dat de schriftelijke vragen van de leden Eerdmans (JA21) en Bikker (ChristenUnie), van uw Kamer aan de Minister van Justitie en Veiligheid over het rapport «Hamas in Europe» en het bericht «Buurlanden komt hij niet in, tóch mag omstreden kopstuk van pro-Palestinaclub spreken op universiteit in Nijmegen» (ingezonden 25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Bikker van over het rapport ‘Hamas in Europe’ en het bericht 'Buurlanden komt hij niet in, tóch mag omstreden kopstuk van pro-Palestinaclub spreken op universiteit in Nijmegen'</dc:title>
    <meta:user-defined meta:name="OVERHEIDop.ParlID/DC.identifier">ah-tk-20242025-590</meta:user-defined>
    <meta:user-defined meta:name="OVERHEIDop.configuratie">https://repository.officiele-overheidspublicaties.nl/MasterConfiguraties/MC-OEP-KamervragenAanhangsel-Web/1.8/xml/MC-OEP-KamervragenAanhangsel-Web.xml</meta:user-defined>
    <meta:user-defined meta:name="OVERHEIDop.vraagnummer">2024Z16984</meta:user-defined>
    <meta:user-defined meta:name="OVERHEIDop.aanhangselNummer">590</meta:user-defined>
    <meta:user-defined meta:name="OVERHEIDop.ontvanger">D.M. van Weel</meta:user-defined>
    <meta:user-defined meta:name="DCTERMS.W3CDTF/OVERHEIDop.datumOntvangst">2024-11-18</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Uitstel beantwoording vragen van de leden Eerdmans en Bikker van over het rapport ‘Hamas in Europe’ en het bericht 'Buurlanden komt hij niet in, tóch mag omstreden kopstuk van pro-Palestinaclub spreken op universiteit in Nijmeg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Parlement</meta:user-defined>
    <meta:user-defined meta:name="OVERHEIDop.versieInformatie"/>
  </office:meta>
</office:document-meta>
</file>