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text:p>
      <text:p text:style-name="ifm_p_font.roman_mt.3.76mm_ifm">Vragen van het lid <text:span text:style-name="ifm_span_font.bold_ifm">Inge van Dijk</text:span> (CDA) aan de Minister en de Staatssecretaris van Financiën over <text:span text:style-name="ifm_span_font.italic_ifm">het bericht «Staat moet Holland Casino afstoten»</text:span> (ingezonden 4 september 2024).</text:p>
      <text:p text:style-name="ifm_p_font.roman_mt.3.76mm_ifm">Mededeling van Staatssecretaris <text:span text:style-name="ifm_span_font.bold_ifm">Idsinga</text:span> (Financiën) (ontvangen 24 september 2024).</text:p>
      <text:p text:style-name="ifm_p_mt.3.76mm_ifm">Vraag 1</text:p>
      <text:p text:style-name="ifm_p_ifm">Deelt u de mening dat het dweilen met de kraan open is, als de staat aan de ene kant een verantwoord kansspelaanbod wil faciliteren in Holland Casino, maar aan de andere kant 30 vergunningen verleent aan veel makkelijker toegankelijke online kansspelaanbieders?<text:note text:id="n1" text:note-class="footnote"><text:note-citation text:label="1 ">1</text:note-citation><text:note-body><text:p text:style-name="ifm_p_font.normal_size.6.93pt_mt..5mm_indent.-0.1161in_mleft.0.1161in_ifm">Reformatorisch Dagblad, 28 augustus 2024, https://www.rd.nl/artikel/1075374-staat-moet-holland-casino-afstoten</text:p></text:note-body></text:note></text:p>
      <text:p text:style-name="ifm_p_mt.3.76mm_ifm">Vraag 2</text:p>
      <text:p text:style-name="ifm_p_ifm">Deelt u de mening dat dit beleid (nu al aantoonbaar) meer verslaving in de hand werkt, en dat de beste oplossing is het terugdraaien van de legalisering van online kansspelen?</text:p>
      <text:p text:style-name="ifm_p_mt.3.76mm_ifm">Vraag 3</text:p>
      <text:p text:style-name="ifm_p_ifm">Deelt u de mening dat zonder het terugdraaien van de legalisering van online gokspelen, het werkelijk geen enkele zin heeft voor de staat om Holland Casino in publieke handen te houden?</text:p>
      <text:p text:style-name="ifm_p_mt.3.76mm_ifm">Vraag 4</text:p>
      <text:p text:style-name="ifm_p_ifm">Deelt u de mening dat de deelneming in Holland Casino überhaupt overbodig is, omdat we inmiddels een sterk gereguleerde omgeving hebben via de Wet op de Kansspelen, de Wet kansspelen op afstand en de Wet ter voorkoming van witwassen en financieren van terrorisme, allen onder toezicht van de Kansspelautoriteit (zie ook de conclusies in een rapport in opdracht van de Eerste Kamer vorig jaar)?</text:p>
      <text:p text:style-name="ifm_p_mt.3.76mm_ifm">Vraag 5</text:p>
      <text:p text:style-name="ifm_p_ifm">Deelt u ook de mening dat het publiek aandeelhouderschap eveneens niet tot de gewenste resultaten leidt en daarmee meerwaarde biedt, zoals het bericht beschrijft: «De transparantiebenchmark van het Ministerie van Economische Zaken, die het maatschappelijk verantwoord ondernemen van staatsdeelnemingen beoordeelt, schaarde de toko in 2021 in de categorie achterblijvers. Ook de financiële prestaties zijn mager: omdat uiteenlopende tegenvallers dat niet toelieten, kreeg de overheid na 2018 geen cent dividend meer uitgekeerd.»?</text:p>
      <text:p text:style-name="ifm_p_mt.3.76mm_ifm">Vraag 6</text:p>
      <text:p text:style-name="ifm_p_ifm">Kunt u reflecteren op de stelling in het bericht: «Toezicht houden op de gokmarkt en de uitwassen die zich daar voordoen bestrijden, dat is een overheidstaak. Een noodlijdend bedrijf in de benen houden dat aanzet tot verkwisting, met alle verslavingsrisico's van dien, is dat zeker niet.»?</text:p>
      <text:p text:style-name="ifm_p_mt.3.76mm_ifm">Vraag 7</text:p>
      <text:p text:style-name="ifm_p_ifm">Kunt u een inschatting geven wat het de staat oplevert aan incidentele middelen als de deelneming in Holland Casino verkocht wordt?</text:p>
      <text:p text:style-name="ifm_p_mt.3.76mm_ifm">Vraag 8</text:p>
      <text:p text:style-name="ifm_p_ifm">Deelt u de mening dat alle incidentele middelen die dit oplevert beter ingezet kunnen worden voor het tegengaan van gokverslaving en helpen van mensen die mede als gevolg hiervan in de schulden zijn geraakt?</text:p>
      <text:p text:style-name="ifm_p_mt.3.76mm_ifm">Vraag 9</text:p>
      <text:p text:style-name="ifm_p_ifm">Bent u voornemens met een nieuw deelnemingenbeleid te komen, zo ja, wilt u daarin expliciet opnemen waarom en wanneer het maatschappelijk wenselijk is om publieke deelnemingen te hebben/verwerven?</text:p>
      <text:h text:style-name="ifm_p_font.bold_mt.5.08mm_page.keep-with-next_ifm" text:outline-level="2">Mededeling</text:h>
      <text:p text:style-name="ifm_p_mt.4.23mm_ifm">Hierbij bericht ik u dat de door het lid Inge van Dijk (CDA) gestelde schriftelijke vragen over het bericht «Staat moet Holland Casino afstoten» met kenmerk 2024Z12917 niet binnen de gestelde termijn kunnen worden beantwoord. De reden van het uitstel is dat de benodigde afstemming ten behoeve van de beantwoording extra tijd vergt.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Staat moet Holland Casino afstoten’</dc:title>
    <meta:user-defined meta:name="OVERHEIDop.ParlID/DC.identifier">ah-tk-20242025-59</meta:user-defined>
    <meta:user-defined meta:name="OVERHEIDop.configuratie">https://repository.officiele-overheidspublicaties.nl/MasterConfiguraties/MC-OEP-KamervragenAanhangsel-Web/1.8/xml/MC-OEP-KamervragenAanhangsel-Web.xml</meta:user-defined>
    <meta:user-defined meta:name="OVERHEIDop.vraagnummer">2024Z12917</meta:user-defined>
    <meta:user-defined meta:name="OVERHEIDop.aanhangselNummer">59</meta:user-defined>
    <meta:user-defined meta:name="OVERHEIDop.ontvanger">F.L. Idsinga</meta:user-defined>
    <meta:user-defined meta:name="DCTERMS.W3CDTF/OVERHEIDop.datumOntvangst">2024-09-24</meta:user-defined>
    <meta:user-defined meta:name="OVERHEIDop.AanhangselTypen/DC.type">Mededeling</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4</meta:user-defined>
    <meta:user-defined meta:name="DC.title">Uitstel beantwoording vragen van het lid Inge van Dijk over het bericht ‘‘Staat moet Holland Casino afstoten’</meta:user-defined>
    <meta:user-defined meta:name="DCTERMS.W3CDTF/DCTERMS.available">2024-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