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9</text:p>
      <text:p text:style-name="ifm_p_font.roman_mt.3.76mm_ifm">Vragen van het lid <text:span text:style-name="ifm_span_font.bold_ifm">Piri</text:span> (GroenLinks-PvdA) aan de Ministers van Asiel en Migratie en van Binnenlandse Zaken en Koninkrijksrelaties over <text:span text:style-name="ifm_span_font.italic_ifm">het bericht dat gemeenten volgend jaar minder geld krijgen voor de opvang van Oekraïners</text:span> (ingezonden 25 oktober 2024).</text:p>
      <text:p text:style-name="ifm_p_font.roman_mt.3.76mm_ifm">Mededeling van Minister <text:span text:style-name="ifm_span_font.bold_ifm">Faber-van de Klashorst</text:span> (Asiel en Migratie), mede namens de Minister van Binnenlandse Zaken en Koninkrijksrelaties (ontvangen 18 november 2024).</text:p>
      <text:p text:style-name="ifm_p_mt.3.76mm_ifm">Vraag 1</text:p>
      <text:p text:style-name="ifm_p_ifm">Bent u bekend met het bericht «Gemeenten krijgen volgend jaar minder geld voor opvang Oekraïners»?<text:note text:id="n1" text:note-class="footnote"><text:note-citation text:label="1 ">1</text:note-citation><text:note-body><text:p text:style-name="ifm_p_font.normal_size.6.93pt_mt..5mm_indent.-0.1161in_mleft.0.1161in_ifm">Rtl.nl, 10 oktober 2024, «Gemeenten krijgen volgend jaar minder geld voor opvang Oekraïners», www.rtl.nl/nieuws/politiek/artikel/5474695/gemeenten-krijgen-van-regering-minder-geld-voor-opvang-oekrainers</text:p></text:note-body></text:note></text:p>
      <text:p text:style-name="ifm_p_mt.3.76mm_ifm">Vraag 2</text:p>
      <text:p text:style-name="ifm_p_ifm">Bent u bekend met het feit dat er momenteel 91.280 beschikbare bedden zijn voor Oekraïense vluchtelingen met een bezettingsgraad van 99,7%?</text:p>
      <text:p text:style-name="ifm_p_mt.3.76mm_ifm">Vraag 3</text:p>
      <text:p text:style-name="ifm_p_ifm">Klopt het dat het streven van het kabinet is om voor 1 januari 2025, 125.000 opvangplekken te creëren voor Oekraïense ontheemden? Zo ja, hoe zet het kabinet zich ervoor in dat die extra 34.000 bedden in iets meer dan twee maanden tijd gerealiseerd worden?</text:p>
      <text:p text:style-name="ifm_p_mt.3.76mm_ifm">Vraag 4</text:p>
      <text:p text:style-name="ifm_p_ifm">Kunt u, in het licht van deze opgave, toelichten waarom het kabinet het normbedrag dat gemeenten ontvangen voor de opvang van Oekraïense ontheemden met zo’n 30% wil verlagen naar 45 euro per dag?</text:p>
      <text:p text:style-name="ifm_p_mt.3.76mm_ifm">Vraag 5</text:p>
      <text:p text:style-name="ifm_p_ifm">Deelt u de mening dat het substantieel verlagen van het normbedrag voor de opvang van Oekraïense ontheemden ertoe zal bijdragen dat gemeenten geen nieuwe bedden kunnen regelen? Zo nee, waarom niet?</text:p>
      <text:p text:style-name="ifm_p_mt.3.76mm_ifm">Vraag 6</text:p>
      <text:p text:style-name="ifm_p_ifm">Deelt u de mening dat we (vluchtelingen uit) Oekraïne in de kou laten staan als we de opvangcapaciteit niet snel op orde krijgen? Zo nee, waarom niet?</text:p>
      <text:p text:style-name="ifm_p_mt.3.76mm_ifm">Vraag 7</text:p>
      <text:p text:style-name="ifm_p_ifm">Klopt het dat door de hoge bezettingsgraad er nauwelijks nog ruimte is voor overplaatsing naar andere locaties/gemeenten in de regio, bijvoorbeeld als dit ten goede zou komen van de veiligheid van de bewoners?</text:p>
      <text:p text:style-name="ifm_p_mt.3.76mm_ifm">Vraag 8</text:p>
      <text:p text:style-name="ifm_p_ifm">Kunt u garanderen dat de leefbaarheid en veiligheid op opvanglocaties niet in het geding komt, als de opvang goedkoper en/of soberder wordt ingericht? Zo ja, hoe?</text:p>
      <text:p text:style-name="ifm_p_mt.3.76mm_ifm">Vraag 9</text:p>
      <text:p text:style-name="ifm_p_ifm">Kunt u aangeven of de stijging van de kosten zich heeft doorgezet, zoals de gemeenten dat verwachten, blijkend uit het kostprijsonderzoek opvang ontheemden Oekraïne 2023 waarin wordt gesteld dat er sprake is van een stijging van de kosten, mede door een algemene prijsontwikkeling, en dat gemeenten verwachten dat de kosten verder zullen stijgen in 2024 en 2025? Zo ja, aan welke kostencomponenten lag dat voornamelijk en waarom kiest u dan toch voor het verlagen van het normbedrag?<text:note text:id="n2" text:note-class="footnote"><text:note-citation text:label="2 ">2</text:note-citation><text:note-body><text:p text:style-name="ifm_p_font.normal_size.6.93pt_mt..5mm_indent.-0.1161in_mleft.0.1161in_ifm">AEF, Kostprijsonderzoek opvang ontheemden Oekraïne 2023, Eindrapportage 29 september 2023, bijlage bij Kamerstuk 19 637, nr. 3176</text:p></text:note-body></text:note></text:p>
      <text:p text:style-name="ifm_p_mt.3.76mm_ifm">Vraag 10</text:p>
      <text:p text:style-name="ifm_p_ifm">Heeft u in kaart gebracht met hoeveel procent het aantal gemeenten dat hogere kosten dan het normbedrag maakt zal toenemen door de verlaging van het normbedrag met 30%, gezien volgens het kostprijsonderzoek opvang ontheemden Oekraïne 2023 circa 15% van de gemeenten hogere kosten dan het huidige normbedrag van 61 euro per dag maakt? Zo ja, klopt het beeld dat 70% van de gemeenten geen opvangplekken kan creëren voor het nieuwe normbedrag? Zo nee, wilt u dit alsnog in kaart brengen?</text:p>
      <text:p text:style-name="ifm_p_mt.3.76mm_ifm">Vraag 11</text:p>
      <text:p text:style-name="ifm_p_ifm">Kunt u aangeven op welke kostencomponenten gemeenten precies kunnen bezuinigen om de opvang voor Oekraïense ontheemden te kunnen blijven realiseren met een verlaging van het normbedrag met 30%?</text:p>
      <text:p text:style-name="ifm_p_mt.3.76mm_ifm">Vraag 12</text:p>
      <text:p text:style-name="ifm_p_ifm">Vindt u dat de opvang voor Oekraïners ook versoberd moet worden, aangezien u vaak heeft aangegeven dat uw doel is om de asielopvang te versoberen en over te gaan tot grote opvanglocaties? Zo ja, op welke punten? Welke onderdelen van de opvang voor ontheemden uit Oekraïne horen daar wel bij en welke onderdelen niet?</text:p>
      <text:p text:style-name="ifm_p_mt.3.76mm_ifm">Vraag 13</text:p>
      <text:p text:style-name="ifm_p_ifm">Vanaf wanneer wordt het normbedrag verlaagd en wat is het gevolg van deze bijstelling voor lopende contracten van gemeenten met aanbieders van (opvang)locaties, waarbij gemeenten op basis van het huidige normbedrag per dag een contract hebben afgesloten?</text:p>
      <text:p text:style-name="ifm_p_mt.3.76mm_ifm">Vraag 14</text:p>
      <text:p text:style-name="ifm_p_ifm">Kunt u deze vragen elk afzonderlijk beantwoorden voor de begrotingsbehandeling van het Ministerie van Asiel en Migratie op 5 november 2024?</text:p>
      <text:h text:style-name="ifm_p_font.bold_mt.5.08mm_page.keep-with-next_ifm" text:outline-level="2">Mededeling</text:h>
      <text:p text:style-name="ifm_p_mt.4.23mm_ifm">Hierbij deel ik u, mede namens de Minister van Binnenlandse Zaken en Koninkrijksrelaties, mede dat de schriftelijke vragen van het lid Piri (GroenLinks-PvdA), van uw Kamer aan de Minister van Asiel en Migratie over het bericht dat gemeenten volgend jaar minder geld krijgen voor de opvang van Oekraïners (ingezonden 25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ri over het bericht dat gemeenten volgend jaar minder geld krijgen voor de opvang van Oekraïners</dc:title>
    <meta:user-defined meta:name="OVERHEIDop.ParlID/DC.identifier">ah-tk-20242025-589</meta:user-defined>
    <meta:user-defined meta:name="OVERHEIDop.configuratie">https://repository.officiele-overheidspublicaties.nl/MasterConfiguraties/MC-OEP-KamervragenAanhangsel-Web/1.8/xml/MC-OEP-KamervragenAanhangsel-Web.xml</meta:user-defined>
    <meta:user-defined meta:name="OVERHEIDop.vraagnummer">2024Z16978</meta:user-defined>
    <meta:user-defined meta:name="OVERHEIDop.aanhangselNummer">589</meta:user-defined>
    <meta:user-defined meta:name="OVERHEIDop.ontvanger">M.H.M. Faber-van de Klashorst</meta:user-defined>
    <meta:user-defined meta:name="DCTERMS.W3CDTF/OVERHEIDop.datumOntvangst">2024-11-18</meta:user-defined>
    <meta:user-defined meta:name="OVERHEIDop.AanhangselTypen/DC.type">Mededeling</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Uitstel beantwoording vragen van het lid Piri over het bericht dat gemeenten volgend jaar minder geld krijgen voor de opvang van Oekraïners</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