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Postma</text:span> (Nieuw Sociaal Contract) aan de Ministers van Klimaat en Groene Groei en van Sociale Zaken en Werkgelegenheid en de Staatssecretaris van Infrastructuur en Waterstaat over <text:span text:style-name="ifm_span_font.italic_ifm">het onderzoek van het Nibud, in opdracht van de Mobiliteitsalliantie</text:span> (ingezonden 3 oktober 2024).</text:p>
      <text:p text:style-name="ifm_p_font.roman_mt.3.76mm_ifm">Antwoord van Staatssecretaris <text:span text:style-name="ifm_span_font.bold_ifm">Jansen</text:span> (Infrastructuur en Waterstaat), mede namens de Minister van Klimaat en Groene Groei (ontvangen 18 november 2024). Zie ook Aanhangsel Handelingen, vergaderjaar 2024–2025, nr. 393.</text:p>
      <text:p text:style-name="ifm_p_mt.3.76mm_ifm">Vraag 1</text:p>
      <text:p text:style-name="ifm_p_ifm">Bent u bekend met het onderzoek van het Nibud, in opdracht van de Mobiliteitsalliantie, waaruit blijkt dat lagere en modale inkomens getroffen worden door vervoersarmoede?<text:note text:id="n1" text:note-class="footnote"><text:note-citation text:label="1 ">1</text:note-citation><text:note-body><text:p text:style-name="ifm_p_font.normal_size.6.93pt_mt..5mm_indent.-0.1161in_mleft.0.1161in_ifm">NU.nl, 1 oktober 2024, «Vervoerskosten stijgen zo snel dat zelfs modale inkomens in problemen komen».(https://www.nu.nl/economie/6330098/vervoerskosten-stijgen-zo-snel-dat-zelfs-modale-inkomens-in-problemen-komen.html); Mobiliteitsalliantie, 1 oktober 2024. «Onderzoek: mobiliteit te duur voor modaal inkomen». (mobiliteitsalliantie.nl/onderzoek-mobiliteit-te-duur-voor-modaal-inkomen/)</text:p></text:note-body></text:note></text:p>
      <text:p text:style-name="ifm_p_mt.3.76mm_ifm">Antwoord 1</text:p>
      <text:p text:style-name="ifm_p_ifm">Ja.</text:p>
      <text:p text:style-name="ifm_p_mt.3.76mm_ifm">Vraag 2</text:p>
      <text:p text:style-name="ifm_p_ifm">Hoe groot schat u het deel van de bevolking in, dat geen toegang heeft tot betaalbare mobiliteit precies in?</text:p>
      <text:p text:style-name="ifm_p_mt.3.76mm_ifm">Antwoord 2</text:p>
      <text:p text:style-name="ifm_p_ifm">Hierover is geen precies getal te noemen. Bij onderzoekers is hier ook nog geen consensus over.</text:p>
      <text:p text:style-name="ifm_p_mt.3.76mm_ifm">Vraag 3</text:p>
      <text:p text:style-name="ifm_p_ifm">Erkent u de ontwrichtende gevolgen voor de samenleving als grote groepen Nederlanders zich niet kunnen permitteren om bijvoorbeeld naar het werk, ziekenhuis, een sollicitatiegesprek, of familieleden te reizen?</text:p>
      <text:p text:style-name="ifm_p_mt.3.76mm_ifm">Antwoord 3</text:p>
      <text:p text:style-name="ifm_p_ifm">Het is belangrijk dat iedereen in Nederland werk, voorzieningen, vrienden en familie goed kan bereiken. Dat is van belang voor de Nederlandse economie en het welzijn in Nederland. Daarom heeft de betaalbaarheid van mobiliteit de volle aandacht.</text:p>
      <text:p text:style-name="ifm_p_mt.3.76mm_ifm">Vraag 4</text:p>
      <text:p text:style-name="ifm_p_ifm">Welke maatregelen wilt u nemen die ervoor zorgen dat deze groep weer toegang krijgt tot betaalbare mobiliteit, per auto of met het openbaar vervoer, en op welke termijn?</text:p>
      <text:p text:style-name="ifm_p_mt.3.76mm_ifm">Antwoord 4</text:p>
      <text:p text:style-name="ifm_p_ifm">Specifiek voor openbaar vervoer zijn met de «Bikkergelden» de tariefsverhoging van 2024 in het regionaal ov structureel voorkomen. Het is tevens gelukt de extra tariefsverhoging van 2025 bij de NS deels te voorkomen (Kamerstukken 23 645, nr. 811 en 29 984, nr. 1207). Daarnaast bieden vervoerders in Nederland al verschillende kortingsproducten voor verschillende doelgroepen waarmee voordeliger kan worden gereisd. En hebben verschillende gemeenten en provincies een speciaal aanbod ontwikkeld voor minima. Hierover is de Kamer geïnformeerd in een eerdere brief (Kamerstuk 23 645, nr. 813). In NOVB-verband is gesproken over de mogelijke multimodale kortingsproposities zoals het NL-ticket, waarover de Kamer recent is geïnformeerd (Kamerstuk 23 645, nr. 828).</text:p>
      <text:p text:style-name="ifm_p_ifm">Het bouwen van woningen nabij werk en voorzieningen zoals zorg en onderwijs helpt om reisafstanden kort te houden en het reizen daarmee betaalbaar te maken. Met de middelen voor infrastructuur en woningbouw willen we dan ook op nabijheid inzetten.</text:p>
      <text:p text:style-name="ifm_p_ifm">Voor de strijd tegen vervoersarmoede zijn niet alleen de kosten van vervoer relevant, maar ook de inkomens van huishoudens. Daarom zet het kabinet in op het verbeteren van de koopkracht zodat iedereen erop vooruitgaat.</text:p>
      <text:p text:style-name="ifm_p_mt.3.76mm_ifm">Vraag 5</text:p>
      <text:p text:style-name="ifm_p_ifm">Hoe schat u de effecten in van de maatregelen van ETS-2 en andere energiemaatregelen die we nemen, op de betaalbaarheid van vervoer voor laag- en middeninkomens?</text:p>
      <text:p text:style-name="ifm_p_mt.3.76mm_ifm">Antwoord 5</text:p>
      <text:p text:style-name="ifm_p_ifm">Per 2027 wordt het emissiehandelsystematiek (ETS) uitgebreid naar de gebouwde omgeving en het wegvervoer. Dit betekent dat er een additionele heffing op de kostprijs van fossiele brandstoffen voor burgers en de meeste bedrijven in deze sectoren zal komen. Dit leidt naar verwachting tot een prijsstijging van benzine en diesel van 11 à 12 cent per liter<text:note text:id="ID-586-d37e136" text:note-class="footnote"><text:note-citation text:label="2 ">2</text:note-citation><text:note-body><text:p text:style-name="ifm_p_font.normal_size.6.93pt_mt..5mm_indent.-0.1161in_mleft.0.1161in_ifm">PBL, Klimaat- en Energieverkenning 2023</text:p></text:note-body></text:note>. In 2023 is Europese wetgeving aangenomen ter oprichting van een Social Climate Fund (SCF). Het SCF heeft als doel om kwetsbare groepen te ondersteunen die geraakt worden door de uitbreiding van ETS naar de gebouwde omgeving en het wegvervoer. Nederland heeft tot juli 2025 om hiervoor plannen in te dienen bij de Europese Commissie. Het kabinet verkent interdepartementaal de mogelijkheden en zal de Tweede Kamer begin volgend jaar informeren over het SC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het onderzoek van het Nibud, in opdracht van de Mobiliteitsalliantie</dc:title>
    <meta:user-defined meta:name="OVERHEIDop.ParlID/DC.identifier">ah-tk-20242025-586</meta:user-defined>
    <meta:user-defined meta:name="OVERHEIDop.configuratie">https://repository.officiele-overheidspublicaties.nl/MasterConfiguraties/MC-OEP-KamervragenAanhangsel-Web/1.8/xml/MC-OEP-KamervragenAanhangsel-Web.xml</meta:user-defined>
    <meta:user-defined meta:name="OVERHEIDop.vraagnummer">2024Z14969</meta:user-defined>
    <meta:user-defined meta:name="OVERHEIDop.aanhangselNummer">586</meta:user-defined>
    <meta:user-defined meta:name="OVERHEIDop.ontvanger">C.A. Jansen</meta:user-defined>
    <meta:user-defined meta:name="DCTERMS.W3CDTF/OVERHEIDop.datumOntvangst">2024-11-18</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Postma over het onderzoek van het Nibud, in opdracht van de Mobiliteitsalliantie</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