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5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585</text:p>
      <text:p text:style-name="ifm_p_font.roman_mt.3.76mm_ifm">Vraag van het lid <text:span text:style-name="ifm_span_font.bold_ifm">Van Houwelingen</text:span> (FVD) aan de Minister van Justitie en Veiligheid over <text:span text:style-name="ifm_span_font.italic_ifm">correspondentie tussen de NCTV en de NAVO</text:span> (ingezonden 1 oktober 2024).</text:p>
      <text:p text:style-name="ifm_p_font.roman_mt.3.76mm_ifm">Antwoord van Minister <text:span text:style-name="ifm_span_font.bold_ifm">Van Weel</text:span> (Justitie en Veiligheid) (ontvangen 18 november 2024). Zie ook Aanhangsel Handelingen, vergaderjaar 2024–2025, nr. 349.</text:p>
      <text:p text:style-name="ifm_p_mt.3.76mm_ifm">Vraag 1</text:p>
      <text:p text:style-name="ifm_p_ifm">Kan de Kamer de correspondentie ontvangen tussen de Nationaal Coördinator Terrorismebestrijding en Veiligheid (NCTV) en de NAVO sinds 1 januari 2020?</text:p>
      <text:p text:style-name="ifm_p_mt.3.76mm_ifm">Antwoord 1</text:p>
      <text:p text:style-name="ifm_p_ifm">De NCTV heeft op dit moment voornamelijk contact met de NAVO in het kader van de veiligheidsorganisatie omtrent de NAVO-top in 2025 en de NAVO-ambities op het gebied van weerbaarheid en civiele paraatheid. De correspondentie tussen de NCTV en de NAVO betreft bijvoorbeeld het organiseren van bijeenkomsten en/of vergaderingen, alsmede overige documenten waarvan openbaarmaking de nationale veiligheidsbelangen of internationale betrekkingen kan schaden, waaronder staatsgeheime of NAVO-gerubriceerde documenten. Deze correspondentie wordt niet in de openbaarheid verstrekt. Relevante informatie over ontwikkelingen binnen de NAVO wordt vanzelfsprekend met uw Kamer gedeel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een vraag van het lid Van Houwelingen over correspondentie tussen de NCTV en de NAVO</dc:title>
    <meta:user-defined meta:name="OVERHEIDop.ParlID/DC.identifier">ah-tk-20242025-585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4717</meta:user-defined>
    <meta:user-defined meta:name="OVERHEIDop.aanhangselNummer">585</meta:user-defined>
    <meta:user-defined meta:name="OVERHEIDop.ontvanger">D.M. van Weel</meta:user-defined>
    <meta:user-defined meta:name="DCTERMS.W3CDTF/OVERHEIDop.datumOntvangst">2024-11-18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11-18</meta:user-defined>
    <meta:user-defined meta:name="DC.title">Antwoord op een vraag van het lid Van Houwelingen over correspondentie tussen de NCTV en de NAVO</meta:user-defined>
    <meta:user-defined meta:name="DCTERMS.W3CDTF/DCTERMS.available">2024-11-1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