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de leden <text:span text:style-name="ifm_span_font.bold_ifm">Ellian</text:span> (VVD) en <text:span text:style-name="ifm_span_font.bold_ifm">Paternotte</text:span> (D66) aan de Ministers van Buitenlandse Zaken en van Justitie en Veiligheid over <text:span text:style-name="ifm_span_font.italic_ifm">de aanbesteding van rechtsbijstand aan Nederlandse ter doodveroordeelden</text:span> (ingezonden 6 november 2024).</text:p>
      <text:p text:style-name="ifm_p_font.roman_mt.3.76mm_ifm">Antwoord van Minister <text:span text:style-name="ifm_span_font.bold_ifm">Veldkamp</text:span> (Buitenlandse Zaken) (ontvangen 18 november 2024).</text:p>
      <text:p text:style-name="ifm_p_mt.3.76mm_ifm">Vraag 1</text:p>
      <text:p text:style-name="ifm_p_ifm">Klopt het dat een aanbestedingsprocedure heeft plaatsgevonden ten behoeve van de bijstand aan Nederlanders die in het buitenland ter dood zijn veroordeeld of zouden kunnen worden?</text:p>
      <text:p text:style-name="ifm_p_mt.3.76mm_ifm">Antwoord 1</text:p>
      <text:p text:style-name="ifm_p_ifm">Ja. Net als in 2020 is een meervoudige onderhandse aanbestedingsprocedure gevolgd.</text:p>
      <text:p text:style-name="ifm_p_mt.3.76mm_ifm">Vraag 2</text:p>
      <text:p text:style-name="ifm_p_ifm">Waarom zijn deze diensten met hetzelfde soort werk in diverse «lots» opgeknipt? Waren deze diensten eerder ook in diverse percelen opgeknipt?</text:p>
      <text:p text:style-name="ifm_p_mt.3.76mm_ifm">Antwoord 2</text:p>
      <text:p text:style-name="ifm_p_ifm">Bij de meervoudige onderhandse aanbesteding in 2020 zijn meerdere Nederlandse partijen benaderd. Destijds heeft slechts één partij zich ingeschreven. Bij de nieuwe aanbesteding is ervoor gekozen de werkzaamheden te verdelen over drie percelen, zodat meer partijen, nationaal en internationaal, gecontracteerd konden worden. Het doel hiervan was meer expertise en ervaring ten gunste van de juridische bijstand van de Nederlandse gedetineerden te kunnen inzetten. Daarnaast biedt het contracteren van meerdere partijen de mogelijkheid dat partijen elkaar kunnen vervangen bijv. in geval van belangenconflict of benodigde flexibele capaciteit. Verder komt dit tegemoet aan de wens juridische bijstand niet alleen in individuele zaken in te zetten, maar ook beleidsmatig deze expertise te versterken ten behoeve van het afschaffen van de doodstraf wereldwijd.</text:p>
      <text:p text:style-name="ifm_p_mt.3.76mm_ifm">Vraag 3</text:p>
      <text:p text:style-name="ifm_p_ifm">Welke rol speelt de aantoonbare ervaring met bijstand aan Nederlandse gedetineerden die een organisatie wel of niet heeft en specifiek in de landen Indonesië en Iran?</text:p>
      <text:p text:style-name="ifm_p_mt.3.76mm_ifm">Antwoord 3</text:p>
      <text:p text:style-name="ifm_p_ifm">Voor de aanbesteding is gezocht naar partijen met kennis, ervaring en een netwerk op het gebied van internationaal strafrecht en specifiek doodstrafzaken. Dit omvat ervaring met alle landen wereldwijd waar de doodstraf bestaat.</text:p>
      <text:p text:style-name="ifm_p_mt.3.76mm_ifm">Vraag 4, 5, 7 en 8</text:p>
      <text:p text:style-name="ifm_p_ifm">Waarom kan de uitkomst van deze aanbestedingsprocedure zijn dat een Engelse organisatie Nederlandse ter dood veroordeelden in het buitenland gaat bijstaan?</text:p>
      <text:p text:style-name="ifm_p_ifm">Waarom zou het in het belang van een Nederlandse ter dood veroordeelde in het buitenland zijn dat hij of zij wordt bijgestaan door mensen die geen Nederlands spreken, geen Nederlands netwerk hebben en het Nederlandse rechtssysteem niet kennen?</text:p>
      <text:p text:style-name="ifm_p_ifm">Vindt u het belangrijk dat Nederlandse ter dood veroordeelden in het buitenland juist worden bijgestaan door een organisatie met mensen die Nederlands spreken? Zo ja of nee, waarom?</text:p>
      <text:p text:style-name="ifm_p_ifm">Bent u bereid om zorg te dragen dat Nederlanders in het buitenland die ter dood worden veroordeeld, worden bijgestaan door een Nederlandse organisatie? Zo ja of nee, waarom?</text:p>
      <text:p text:style-name="ifm_p_mt.3.76mm_ifm">Antwoord 4, 5, 7 en 8</text:p>
      <text:p text:style-name="ifm_p_ifm">Zoals bij vraag 2 aangegeven was bij de meervoudige onderhandse aanbestedingsprocedure in 2020 weinig respons. Daarom zijn bij deze aanbesteding bewust ook potentiële buitenlandse partijen met ervaring in het bijstaan van gedetineerden uit meerdere landen uitgenodigd een offerte in te dienen.</text:p>
      <text:p text:style-name="ifm_p_ifm">Van belang is dat bij doodstrafzaken per definitie juridische bijstand moet worden geboden in niet-Nederlandse rechtsstelsels. Specifieke kennis, ervaring en een netwerk met betrekking tot dat lokale rechtsgebied en een goede communicatielijn in het betreffende detentieland, hebben voorop gestaan bij deze aanbesteding. Een lokale advocaat in het buitenland is cruciaal: deze advocaat moet goed kunnen communiceren met de lokale autoriteiten en organisaties. De Nederlandse taal is vooral relevant in de begeleiding van Nederlandse gedetineerden in het buitenland (en hun thuisfront) op andere vlakken zoals consulaire bijstand, resocialisatie en zorg. Deze begeleiding wordt door consulair medewerkers van Buitenlandse Zaken en Nederlands sprekende subsidiepartners gedaan. In het bijzonder bij zaken met een risico op doodstraf wordt door consulair medewerkers een vinger aan de pols gehouden.</text:p>
      <text:p text:style-name="ifm_p_mt.3.76mm_ifm">Vraag 6</text:p>
      <text:p text:style-name="ifm_p_ifm">Welke (ervarings-)deskundigen op het gebied van de doodstraf zijn betrokken geweest bij de samenstelling van de aanbestedingsprocedure?</text:p>
      <text:p text:style-name="ifm_p_mt.3.76mm_ifm">Antwoord 6</text:p>
      <text:p text:style-name="ifm_p_ifm">Een team van ervaren consulaire beleidsmedewerkers en inkoopspecialisten is betrokken geweest bij de aanbestedingsprocedure. Buitenlandse Zaken heeft jarenlange ervaring op het gebied van het geven van consulaire bijstand. Ook heeft een marktverkenning naar Nederlandse en buitenlandse partijen die ervaring hebben met het bijstaan van buitenlandse gedetineerden bij doodstrafzaken plaatsgevonden en zijn partnerlanden benaderd voor uitwisseling van inzet, ervaring en 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Paternotte over de aanbesteding van rechtsbijstand aan Nederlandse ter doodveroordeelden</dc:title>
    <meta:user-defined meta:name="OVERHEIDop.ParlID/DC.identifier">ah-tk-20242025-582</meta:user-defined>
    <meta:user-defined meta:name="OVERHEIDop.configuratie">https://repository.officiele-overheidspublicaties.nl/MasterConfiguraties/MC-OEP-KamervragenAanhangsel-Web/1.8/xml/MC-OEP-KamervragenAanhangsel-Web.xml</meta:user-defined>
    <meta:user-defined meta:name="OVERHEIDop.vraagnummer">2024Z17527</meta:user-defined>
    <meta:user-defined meta:name="OVERHEIDop.aanhangselNummer">582</meta:user-defined>
    <meta:user-defined meta:name="OVERHEIDop.ontvanger">C.C.J. Veldkamp</meta:user-defined>
    <meta:user-defined meta:name="DCTERMS.W3CDTF/OVERHEIDop.datumOntvangst">2024-11-18</meta:user-defined>
    <meta:user-defined meta:name="OVERHEIDop.AanhangselTypen/DC.type">Antwoord</meta:user-defined>
    <meta:user-defined meta:name="OVERHEIDop.indiener">J.M. Paternotte</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Ellian en Paternotte over de aanbesteding van rechtsbijstand aan Nederlandse ter doodveroordeeld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