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Van Houwelingen</text:span> (FVD) aan de Minister van Buitenlandse Zaken over <text:span text:style-name="ifm_span_font.italic_ifm">Oekraïne als atoommacht</text:span> (ingezonden 23 oktober 2024).</text:p>
      <text:p text:style-name="ifm_p_font.roman_mt.3.76mm_ifm">Antwoord van Minister <text:span text:style-name="ifm_span_font.bold_ifm">Veldkamp</text:span> (Buitenlandse Zaken) (ontvangen 18 november 2024).</text:p>
      <text:p text:style-name="ifm_p_mt.3.76mm_ifm">Vraag 1</text:p>
      <text:p text:style-name="ifm_p_ifm">Heeft Zelensky recent tijdens een Europese Raad in Brussel inderdaad gedreigd atoomwapens te zullen gaan ontwikkelen als Oekraïne geen lid kan worden van de Noord-Atlantische Verdragsorganisatie (NAVO)?<text:note text:id="n1" text:note-class="footnote"><text:note-citation text:label="1 ">1</text:note-citation><text:note-body><text:p text:style-name="ifm_p_font.normal_size.6.93pt_mt..5mm_indent.-0.1161in_mleft.0.1161in_ifm">New York Post, 17 oktober 2024, «Zelensky says he told Trump Ukraine will pursue nuclear weapons if it can’t join NATO» (Zelensky says he told Trump Ukraine will pursue nuclear weapons if it can't join NATO)</text:p></text:note-body></text:note></text:p>
      <text:p text:style-name="ifm_p_mt.3.76mm_ifm">Antwoord 1</text:p>
      <text:p text:style-name="ifm_p_ifm">President Zelensky sprak op 17 oktober jl. in Brussel over het Boedapest Memorandum, dat 30 jaar geleden werd gesloten, en over de Oekraïense wens om lid te worden van de NAVO. In die context sprak hij ook over kernwapens. Later die dag stelde President Zelensky in een persconferentie met SG NAVO Mark Rutte expliciet dat Oekraïne geen kernwapens nastreeft. Het Oekraïense Ministerie van Buitenlandse Zaken heeft dit eveneens op 17 oktober in een verklaring<text:note text:id="n2" text:note-class="footnote"><text:note-citation text:label="2 ">2</text:note-citation><text:note-body><text:p text:style-name="ifm_p_font.normal_size.6.93pt_mt..5mm_indent.-0.1161in_mleft.0.1161in_ifm">https://mfa.gov.ua/en/news/komentar-rechnika-mzs-georgiya-tihogo-shchodo-insinuacij-pro-plani-rozrobki-ukrayinoyu-zbroyi-masovogo-znishchennya</text:p></text:note-body></text:note> herhaald en daarnaast bevestigd dat Oekraïne gecommitteerd is en blijft aan het Non-Proliferatie Verdrag.</text:p>
      <text:p text:style-name="ifm_p_mt.3.76mm_ifm">Vraag 2</text:p>
      <text:p text:style-name="ifm_p_ifm">Heeft het kabinet aanwijzingen dat Oekraïne op dit moment poogt om atoomwapens te ontwikkelen of in handen te krijgen? Indien dit het geval is, op welke termijn beschikt Oekraïne naar verwachting over atoomwapens?</text:p>
      <text:p text:style-name="ifm_p_mt.3.76mm_ifm">Antwoord 2</text:p>
      <text:p text:style-name="ifm_p_ifm">Het kabinet heeft geen enkele aanwijzing dat Oekraïne poogt om kernwapens te ontwikkelen of in handen te krijgen.</text:p>
      <text:p text:style-name="ifm_p_mt.3.76mm_ifm">Vraag 3</text:p>
      <text:p text:style-name="ifm_p_ifm">Is het voor het Nederlandse kabinet acceptabel als Oekraïne probeert om atoomwapens te ontwikkelen of in handen te krijgen?</text:p>
      <text:p text:style-name="ifm_p_mt.3.76mm_ifm">Antwoord 3</text:p>
      <text:p text:style-name="ifm_p_ifm">Voor Nederland is het Non-Proliferatie Verdrag de hoeksteen op het gebied van non-proliferatie en ontwapening. Uit de al aangehaalde verklaring van het Oekraïense Ministerie van Buitenlandse Zaken blijkt dat Oekraïne gecommitteerd is en blijft aan het Non-Proliferatie Verdrag als niet-kernwapenland.</text:p>
      <text:p text:style-name="ifm_p_mt.3.76mm_ifm">Vraag 4</text:p>
      <text:p text:style-name="ifm_p_ifm">Wat zijn naar verwachting de gevolgen voor Nederland als Oekraïne atoomwapens inzet tegen Rusland?</text:p>
      <text:p text:style-name="ifm_p_mt.3.76mm_ifm">Antwoord 4</text:p>
      <text:p text:style-name="ifm_p_ifm">Oekraïne heeft geen kernwapens. Het kabinet speculeert niet over hypothetische situaties.</text:p>
      <text:p text:style-name="ifm_p_mt.3.76mm_ifm">Vraag 5</text:p>
      <text:p text:style-name="ifm_p_ifm">Hoe groot schat u de kans in dat Rusland, zodra het door Oekraïne met nucleaire wapens wordt aangevallen, Nederland, – een land dat immers niet alleen voorop loopt in het militair steunen van Oekraïne maar onder andere F16s die met nucleaire wapens beladen kunnen worden heeft geleverd aan Oekraïne – in een vergeldingsactie zal aanvallen met nucleaire wapens?</text:p>
      <text:p text:style-name="ifm_p_mt.3.76mm_ifm">Antwoord 5</text:p>
      <text:p text:style-name="ifm_p_ifm">Oekraïne heeft geen kernwapens. Het kabinet speculeert niet over hypothetische situaties.</text:p>
      <text:p text:style-name="ifm_p_mt.3.76mm_ifm">Vraag 6</text:p>
      <text:p text:style-name="ifm_p_ifm">Kunt u de bovenstaande vijf vragen afzonderlijk beantwoorden?</text:p>
      <text:p text:style-name="ifm_p_mt.3.76mm_ifm">Antwoord 6</text:p>
      <text:p text:style-name="ifm_p_ifm">Ja.</text:p>
      <text:p text:style-name="ifm_p_mt.3.76mm_ifm">Vraag 7</text:p>
      <text:p text:style-name="ifm_p_ifm">Kunt u, gezien de urgentie, er gaan immers geruchten dat Oekraïne binnen een paar weken al over atoomwapens zou kunnen beschikken, deze vragen binnen de vastgestelde termijn van drie weken beantwoorden?</text:p>
      <text:p text:style-name="ifm_p_mt.3.76mm_ifm">Antwoord 7</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Houwelingen over Oekraïne als atoommacht</dc:title>
    <meta:user-defined meta:name="OVERHEIDop.ParlID/DC.identifier">ah-tk-20242025-581</meta:user-defined>
    <meta:user-defined meta:name="OVERHEIDop.configuratie">https://repository.officiele-overheidspublicaties.nl/MasterConfiguraties/MC-OEP-KamervragenAanhangsel-Web/1.8/xml/MC-OEP-KamervragenAanhangsel-Web.xml</meta:user-defined>
    <meta:user-defined meta:name="OVERHEIDop.vraagnummer">2024Z16680</meta:user-defined>
    <meta:user-defined meta:name="OVERHEIDop.aanhangselNummer">581</meta:user-defined>
    <meta:user-defined meta:name="OVERHEIDop.ontvanger">C.C.J. Veldkamp</meta:user-defined>
    <meta:user-defined meta:name="DCTERMS.W3CDTF/OVERHEIDop.datumOntvangst">2024-11-18</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lid Van Houwelingen over Oekraïne als atoommacht</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