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9</text:p>
      <text:p text:style-name="ifm_p_font.roman_mt.3.76mm_ifm">Vragen van het lid <text:span text:style-name="ifm_span_font.bold_ifm">Boomsma</text:span> (Nieuw Sociaal Contract) aan de Minister van Asiel en Migratie over <text:span text:style-name="ifm_span_font.italic_ifm">het niet kunnen innen van de eigen bijdrage van werkende Oekraïense ontheemden die worden opgevangen door gemeenten</text:span> (ingezonden 17 september 2024).</text:p>
      <text:p text:style-name="ifm_p_font.roman_mt.3.76mm_ifm">Antwoord van Minister <text:span text:style-name="ifm_span_font.bold_ifm">Faber – Van de Klashorst</text:span> (Asiel en Migratie) (ontvangen 18 november 2024). Zie ook Aanhangsel Handelingen, vergaderjaar 2024–2025, nr. 222.</text:p>
      <text:p text:style-name="ifm_p_mt.3.76mm_ifm">Vraag 1, 2 en 3</text:p>
      <text:p text:style-name="ifm_p_ifm">Klopt het dat gemeenten om de verplichting tot het betalen van een eigen bijdrage te kunnen controleren toegang moeten krijgen tot de gegevens als bedoeld in artikel 33, 2e lid, onderdeel d, maar dat de gewijzigde Regeling opvang ontheemden Oekraïne (RooO) alleen toegang geeft tot 2e lid, a tot en met c?</text:p>
      <text:p text:style-name="ifm_p_ifm">Hoe is het te verklaren dat niet het juiste onderdeel is opgenomen in de wet? Graag een toelichting.</text:p>
      <text:p text:style-name="ifm_p_ifm">Op welke manier wordt, zoals gesteld in de beantwoording op de schriftelijke vragen van de leden Boomsma en Omtzigt over het innen van een eigen bijdragevan werkende Oekraïense ontheemden die opgevangen worden door gemeenten, bekeken welke wijze gegevens onder artikel 33, onderdeel d van de wet Suwi ook met gemeenten kunnen worden gedeeld?<text:note text:id="N1" text:note-class="footnote"><text:note-citation text:label="1 ">1</text:note-citation><text:note-body><text:p text:style-name="ifm_p_font.normal_size.6.93pt_mt..5mm_indent.-0.1161in_mleft.0.1161in_ifm">Aanhangsel Handelingen II, Vergaderjaar 2023–2024, nr. 2530</text:p></text:note-body></text:note></text:p>
      <text:p text:style-name="ifm_p_mt.3.76mm_ifm">Antwoord 1, 2 en 3</text:p>
      <text:p text:style-name="ifm_p_ifm">Gemeenten kunnen de eigen bijdrage reeds uitvoeren op basis van de verplichting in de RooO voor de ontheemden om informatie over inkomen en gezinssamenstelling aan de gemeente te melden. In artikel 7 van de Tijdelijke wet opvang ontheemden Oekraïne is daarnaast een grondslag opgenomen voor gegevensdeling tussen het UWV en gemeenten zodat gemeenten verder worden ondersteund bij de uitvoering van de RooO. Die grondslag maakt het mogelijk om de gegevens bedoeld in artikel 33, tweede lid, onder a tot en met c, van de wet SUWI te delen. Inmiddels is gebleken dat deze grondslag zou moeten worden uitgebreid met de gegevens onder artikel 33, tweede lid, onder d, van de wet SUWI. Gelet op het belang dat ik hecht aan de eigen bijdrage van ontheemden, zal ik die wijziging ook doorvoeren. Dat zal gebeuren middels de verzamelwet die reeds bij uw Kamer is ingediend.<text:note text:id="ID-579-d37e78" text:note-class="footnote"><text:note-citation text:label="2 ">2</text:note-citation><text:note-body><text:p text:style-name="ifm_p_font.normal_size.6.93pt_mt..5mm_indent.-0.1161in_mleft.0.1161in_ifm">Kamerstukken II 2024/15, 36 638.</text:p></text:note-body></text:note></text:p>
      <text:p text:style-name="ifm_p_mt.3.76mm_ifm">Vraag 4 en 5</text:p>
      <text:p text:style-name="ifm_p_ifm">Vereist dit een wijziging van artikel 7 van de Wet Tijdelijke opvang ontheemden Oekraïne?</text:p>
      <text:p text:style-name="ifm_p_ifm">Bent u bereid om de benodigde wijziging met een zo groot mogelijke spoed voor te leggen aan de Kamer zodat dit zo spoedig mogelijk kan worden rechtgezet en gemeenten eindelijk alle gegevens hebben om die eigen bijdrage effectief te innen?</text:p>
      <text:p text:style-name="ifm_p_mt.3.76mm_ifm">Antwoord 4 en 5</text:p>
      <text:p text:style-name="ifm_p_ifm">Ja, zoals hierboven is toegelicht zal via de reeds lopende verzamelwet artikel 7 van de Tijdelijke wet opvang ontheemden Oekraïne worden aangevuld. De verzamelwet is reeds bij uw Kamer ingediend.<text:note text:id="ID-579-d37e100" text:note-class="footnote"><text:note-citation text:label="3 ">3</text:note-citation><text:note-body><text:p text:style-name="ifm_p_font.normal_size.6.93pt_mt..5mm_indent.-0.1161in_mleft.0.1161in_ifm">Kamerstukken II 2024/15, 36 638.</text:p></text:note-body></text:note></text:p>
      <text:p text:style-name="ifm_p_mt.3.76mm_ifm">Vraag 6</text:p>
      <text:p text:style-name="ifm_p_ifm">Vanaf welk moment kunnen gemeenten toegang krijgen tot de gegevens die ze nodig hebben?</text:p>
      <text:p text:style-name="ifm_p_mt.3.76mm_ifm">Antwoord 6</text:p>
      <text:p text:style-name="ifm_p_ifm">De juridische grondslag voor het delen gegevens onder artikel 33, tweede lid, onderdeel d van de wet Suwi bestaat zodra de verzamelwet, na afronding van het reguliere wetgevingsproces inwerking treedt. Het UWV en Stichting Inlichtingenbureau bereiden zich voor zodat gemeenten vanaf dat moment inzicht krijgen in de volledige gegevens.</text:p>
      <text:p text:style-name="ifm_p_mt.3.76mm_ifm">Vraag 7</text:p>
      <text:p text:style-name="ifm_p_ifm">Zijn gemeenten verplicht om zes maanden na de inwerkingtreding van de gewijzigde RooO de regeling volledig uit te voeren en kunnen ze daar dan ook per 1 januari 2025 mee beginnen?</text:p>
      <text:p text:style-name="ifm_p_mt.3.76mm_ifm">Antwoord 7</text:p>
      <text:p text:style-name="ifm_p_ifm">Ja, eerder is aangegeven dat een implementatieperiode van 6 maanden wordt geboden zodat gemeenten voorbereidingen kunnen treffen voor de uitvoering van de eigen bijdrage. Dat betekent dat gemeenten per 1 januari 2025 de regeling volledig dienen uit te voeren.</text:p>
      <text:p text:style-name="ifm_p_mt.3.76mm_ifm">Vraag 8</text:p>
      <text:p text:style-name="ifm_p_ifm">Kunt u aangeven welke gemeentes per 15 september nog leefgeld betalen aan ontheemden die voltijds werken?</text:p>
      <text:p text:style-name="ifm_p_mt.3.76mm_ifm">Antwoord 8</text:p>
      <text:p text:style-name="ifm_p_ifm">Nee, gezien het decentrale karakter van de opvang van ontheemden uit Oekraïne is het geschetste overzicht niet beschikbaar.</text:p>
      <text:p text:style-name="ifm_p_mt.3.76mm_ifm">Vraag 9</text:p>
      <text:p text:style-name="ifm_p_ifm">Als Oekraïners met minimumloon een netto-inkomen van € 2.069,40 ontvangen, zoals de beantwoording van de schriftelijke vragen van 27 augustus stelt, bent u het dan met de indiener eens dat een eigen bijdrage van € 105 zeer laag is en dat het zaak is om te komen tot een verhoging? Graag een toelichting</text:p>
      <text:p text:style-name="ifm_p_mt.3.76mm_ifm">Antwoord 9</text:p>
      <text:p text:style-name="ifm_p_ifm">Het is van belang dat ontheemden een eigen bijdrage leveren wanneer een ontheemde voldoende inkomsten heeft. Het kabinet streeft naar een hogere bijdrage, waarbij ik rekening wil houden met de uitvoerbaarheid door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omsma over het niet kunnen innen van de eigen bijdrage van werkende Oekraïense ontheemden die worden opgevangen door gemeenten</dc:title>
    <meta:user-defined meta:name="OVERHEIDop.ParlID/DC.identifier">ah-tk-20242025-579</meta:user-defined>
    <meta:user-defined meta:name="OVERHEIDop.configuratie">https://repository.officiele-overheidspublicaties.nl/MasterConfiguraties/MC-OEP-KamervragenAanhangsel-Web/1.8/xml/MC-OEP-KamervragenAanhangsel-Web.xml</meta:user-defined>
    <meta:user-defined meta:name="OVERHEIDop.vraagnummer">2024Z13654</meta:user-defined>
    <meta:user-defined meta:name="OVERHEIDop.aanhangselNummer">579</meta:user-defined>
    <meta:user-defined meta:name="OVERHEIDop.ontvanger">M.H.M. Faber-van de Klashorst</meta:user-defined>
    <meta:user-defined meta:name="DCTERMS.W3CDTF/OVERHEIDop.datumOntvangst">2024-11-18</meta:user-defined>
    <meta:user-defined meta:name="OVERHEIDop.AanhangselTypen/DC.type">Antwoord</meta:user-defined>
    <meta:user-defined meta:name="OVERHEIDop.indiener">D.T. Booms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18</meta:user-defined>
    <meta:user-defined meta:name="DC.title">Antwoord op vragen van het lid Boomsma over het niet kunnen innen van de eigen bijdrage van werkende Oekraïense ontheemden die worden opgevangen door gemeenten</meta:user-defined>
    <meta:user-defined meta:name="DCTERMS.W3CDTF/DCTERMS.available">2024-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