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Paternotte</text:span> (D66) en <text:span text:style-name="ifm_span_font.bold_ifm">Boswijk</text:span> (CDA) aan de Ministers van Buitenlandse Zaken, van Klimaat en Groene Groei en van Economische Zaken over <text:span text:style-name="ifm_span_font.italic_ifm">het bericht «Scheepsbouwer Damen knapt schepen op die Russisch gas vervoeren»</text:span> (ingezonden 28 oktober 2024).</text:p>
      <text:p text:style-name="ifm_p_font.roman_mt.3.76mm_ifm">Mededeling van Minister <text:span text:style-name="ifm_span_font.bold_ifm">Veldkamp</text:span> (Buitenlandse Zaken) (ontvangen 18 november 2024).</text:p>
      <text:p text:style-name="ifm_p_mt.3.76mm_ifm">Vraag 1</text:p>
      <text:p text:style-name="ifm_p_ifm">Bent u bekend met de berichtgeving over het onderhoud dat Damen zou plegen aan schepen die specifiek ontworpen zijn voor de export van Russisch vloeibaar gas? Kunt u deze berichtgeving bevestigen?<text:note text:id="ID-2024Z17066-d37e54" text:note-class="footnote"><text:note-citation text:label="1 ">1</text:note-citation><text:note-body><text:p text:style-name="ifm_p_font.normal_size.6.93pt_mt..5mm_indent.-0.1161in_mleft.0.1161in_ifm">NOS, 24 oktober 2024, «Scheepsbouwer Damen knapt schepen op die Russisch gas vervoeren» («Scheepsbouwer Damen knapt schepen op die Russisch gas vervoeren» (nos.nl))</text:p></text:note-body></text:note></text:p>
      <text:p text:style-name="ifm_p_mt.3.76mm_ifm">Vraag 2</text:p>
      <text:p text:style-name="ifm_p_ifm">Hoe beoordeelt u de betrokkenheid van Nederlandse scheepsbouwbedrijven bij het onderhoud van de Russische LNG-vloot, in het licht van de huidige sanctiemaatregelen tegen Rusland? Hoe beoordeelt u de legaliteit van het onderhouden en leveren van reserveonderdelen aan schepen die voor de exploitatie van de Russische energiesector worden gebruikt?</text:p>
      <text:p text:style-name="ifm_p_mt.3.76mm_ifm">Vraag 3</text:p>
      <text:p text:style-name="ifm_p_ifm">Deelt u de zorg dat de instandhouding van de Russische LNG-vloot, door Nederlandse scheepsbouwers, bijdraagt aan de voortzetting van de Russische oorlogseconomie en daarmee indirect de agressieoorlog in Oekraïne ondersteunt?</text:p>
      <text:p text:style-name="ifm_p_mt.3.76mm_ifm">Vraag 4</text:p>
      <text:p text:style-name="ifm_p_ifm">Welke concrete stappen worden er momenteel ondernomen om te waarborgen dat Nederlandse bedrijven, actief in de maritieme sector, zich houden aan de sancties tegen Rusland en niet bijdragen aan activiteiten die de Russische oorlogsmachine ondersteunen?</text:p>
      <text:p text:style-name="ifm_p_mt.3.76mm_ifm">Vraag 5</text:p>
      <text:p text:style-name="ifm_p_ifm">Bent u het ermee eens dat er op geen enkele manier mag worden bijgedragen aan de Russische handel in vloeibaar gas en dat het daarom zeer problematisch is dat Nederland en Europese partners in toenemende mate vloeibaar gas uit Rusland importeren?</text:p>
      <text:p text:style-name="ifm_p_mt.3.76mm_ifm">Vraag 6</text:p>
      <text:p text:style-name="ifm_p_ifm">Kunt u een update geven over de voortgang van het voornemen van het kabinet om in Europees verband in te zetten op de afbouw van de import van vloeibaar gas uit Rusland?</text:p>
      <text:p text:style-name="ifm_p_mt.3.76mm_ifm">Vraag 7</text:p>
      <text:p text:style-name="ifm_p_ifm">Bent u bereid te pleiten voor de opname van concrete maatregelen ten behoeve van de afbouw van de import van Russisch vloeibaar gas in het door de Europese Unie (EU) aan te kondigen vijftiende sanctiepakket? Zo ja, op welke manier? Zo nee, waarom niet?</text:p>
      <text:p text:style-name="ifm_p_mt.3.76mm_ifm">Vraag 8</text:p>
      <text:p text:style-name="ifm_p_ifm">Kunt u deze vragen zo snel mogelijk, maar in ieder geval voor het tweeminutendebat sancties, beantwoorden?</text:p>
      <text:h text:style-name="ifm_p_font.bold_mt.5.08mm_page.keep-with-next_ifm" text:outline-level="2">Mededeling</text:h>
      <text:p text:style-name="ifm_p_mt.4.23mm_ifm">De schriftelijke vragen van de leden Paternotte (D66) en Boswijk (CDA), met kenmerk 2024Z17066, over het bericht dat Scheepsbouwer Damen schepen opknapt die Russisch gas vervoeren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Boswijk over het bericht dat Scheepsbouwer Damen schepen opknapt die Russisch gas vervoeren</dc:title>
    <meta:user-defined meta:name="OVERHEIDop.ParlID/DC.identifier">ah-tk-20242025-574</meta:user-defined>
    <meta:user-defined meta:name="OVERHEIDop.configuratie">https://repository.officiele-overheidspublicaties.nl/MasterConfiguraties/MC-OEP-KamervragenAanhangsel-Web/1.8/xml/MC-OEP-KamervragenAanhangsel-Web.xml</meta:user-defined>
    <meta:user-defined meta:name="OVERHEIDop.vraagnummer">2024Z17066</meta:user-defined>
    <meta:user-defined meta:name="OVERHEIDop.aanhangselNummer">574</meta:user-defined>
    <meta:user-defined meta:name="OVERHEIDop.ontvanger">C.C.J. Veldkamp</meta:user-defined>
    <meta:user-defined meta:name="DCTERMS.W3CDTF/OVERHEIDop.datumOntvangst">2024-11-18</meta:user-defined>
    <meta:user-defined meta:name="OVERHEIDop.AanhangselTypen/DC.type">Mededeling</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de leden Paternotte en Boswijk over het bericht dat Scheepsbouwer Damen schepen opknapt die Russisch gas vervoer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Bestuur | Organisatie en beleid</meta:user-defined>
    <meta:user-defined meta:name="OVERHEIDop.versieInformatie"/>
  </office:meta>
</office:document-meta>
</file>