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het lid <text:span text:style-name="ifm_span_font.bold_ifm">Ellian</text:span> (VVD) aan de Staatssecretaris van Justitie en Veiligheid over <text:span text:style-name="ifm_span_font.italic_ifm">het contact dat Faissal Taghi mag hebben in de Extra Beveiligde Inrichting</text:span> (ingezonden 4 november 2024).</text:p>
      <text:p text:style-name="ifm_p_font.roman_mt.3.76mm_ifm">Antwoord van Staatssecretaris <text:span text:style-name="ifm_span_font.bold_ifm">Coenradie</text:span> (Justitie en Veiligheid) (ontvangen 18 november 2024).</text:p>
      <text:p text:style-name="ifm_p_mt.3.76mm_ifm">Vraag 1</text:p>
      <text:p text:style-name="ifm_p_ifm">Klopt het dat Faissal Taghi in een groep is geplaatst en met die groep contact mag hebben in de Extra Beveiligde Inrichting?</text:p>
      <text:p text:style-name="ifm_p_mt.3.76mm_ifm">Antwoord 1</text:p>
      <text:p text:style-name="ifm_p_ifm">Ik ga niet in op de situatie van individuele gedetineerden.</text:p>
      <text:p text:style-name="ifm_p_mt.3.76mm_ifm">Vraag 2</text:p>
      <text:p text:style-name="ifm_p_ifm">Waarom, wanneer en door wie is dit besloten?</text:p>
      <text:p text:style-name="ifm_p_mt.3.76mm_ifm">Antwoord 2</text:p>
      <text:p text:style-name="ifm_p_ifm">Ik ga niet in op de situatie van individuele gedetineerden. In het algemeen geldt dat de selectiefunctionarissen van de Dienst Justitiële Inrichtingen (DJI) namens mij beslissen waar en in welk regime een gedetineerde wordt geplaatst. Bij de eerste plaatsing wordt een risicoprofiel vastgesteld waarbij naar meerdere aspecten wordt gekeken, zoals de kenmerken en achtergronden van het delict en overige beschikbare informatie van het Openbaar Ministerie en de politie. Plaatsing in de Extra Beveiligde Inrichting (EBI) wordt zorgvuldig gewogen conform de procedure uit art. 26 Regeling selectie, plaatsing en overplaatsing gedetineerden (Rspog). De directeur is bevoegd EBI-gedetineerden een cel aan te wijzen. Dit gebeurt op basis van het risicoprofiel en informatie van de politie en het Openbaar Ministerie (OM). Daarbij geldt dat er over de samenstellingen van de compartimenten periodieke afstemming is tussen de DJI, de politie en het OM.</text:p>
      <text:p text:style-name="ifm_p_mt.3.76mm_ifm">Vraag 3</text:p>
      <text:p text:style-name="ifm_p_ifm">Bent u op de hoogte gesteld van de beslissing om Faissal Taghi in een groep te plaatsen?</text:p>
      <text:p text:style-name="ifm_p_mt.3.76mm_ifm">Antwoord 3</text:p>
      <text:p text:style-name="ifm_p_ifm">Ik heb zeer regelmatig contact met DJI, ook over individuele casuïstiek. Ik ga niet in op welke casuïstiek dat betreft.</text:p>
      <text:p text:style-name="ifm_p_mt.3.76mm_ifm">Vraag 4</text:p>
      <text:p text:style-name="ifm_p_ifm">Hoeveel gedetineerden in de Extra Beveiligde Inrichting hebben nu een individueel programma en mogen dus geen contact met anderen hebben zoals verzocht in de aangenomen motie Ellian (24 587, nr. 969)?</text:p>
      <text:p text:style-name="ifm_p_mt.3.76mm_ifm">Antwoord 4</text:p>
      <text:p text:style-name="ifm_p_ifm">Het wettelijk uitgangspunt is dat een gedetineerde op de EBI in een individueel programma wordt geplaatst. De EBI kent bovendien een sober dagprogramma. Een EBI-gedetineerde brengt (afgezien van bijvoorbeeld advocatenbezoeken) circa 21 uur per dag alleen op cel door.</text:p>
      <text:p text:style-name="ifm_p_ifm">Wanneer het vanuit veiligheidsoverwegingen verantwoord is kan de directeur, na afstemming met het Landelijk Bureau Inlichtingen en Veiligheid van DJI, het OM en de politie, besluiten om een gedetineerde in een kleine groep de activiteiten van het dagprogramma te laten volgen. De samenstelling van deze groepen wordt periodiek door DJI, het OM en de politie getoetst.</text:p>
      <text:p text:style-name="ifm_p_ifm">Voor meer gedetailleerde informatie over aantallen verwijs ik naar de vertrouwelijke technische briefing over de EBI, die op 19 november plaatsvindt. Op de genoemde motie ga ik in het antwoord op vraag 5 nader in.</text:p>
      <text:p text:style-name="ifm_p_mt.3.76mm_ifm">Vraag 5</text:p>
      <text:p text:style-name="ifm_p_ifm">Op welke wijze wordt uitvoering gegeven aan deze motie waarmee uitdrukkelijk bedoeld is dat leden van het crimineel samenwerkingsverband van Ridouan Taghi geen contact mogen hebben met andere gedetineerden in de Extra Beveiligde Inrichting?</text:p>
      <text:p text:style-name="ifm_p_mt.3.76mm_ifm">Antwoord 5</text:p>
      <text:p text:style-name="ifm_p_ifm">Naar aanleiding van de aangenomen motie waar in de vraag naar verwezen wordt, hebben DJI, OM en politie de samenstelling van de kleine groepen en de programma’s extra tegen het licht gehouden. Dat is conform de appreciatie die ik heb uitgesproken bij de indiening van de motie op 11 september jl.</text:p>
      <text:p text:style-name="ifm_p_ifm">Deze (her)beoordeling, die ook extra kan plaatsvinden naar aanleiding van ontwikkelingen of gebeurtenissen, blijft periodiek plaatsvinden, zoals ook al gebruikelijk was. Ik hecht eraan dat deze beoordeling plaatsvindt op basis van expertise en (veiligheids)informatie.</text:p>
      <text:p text:style-name="ifm_p_mt.3.76mm_ifm">Vraag 6</text:p>
      <text:p text:style-name="ifm_p_ifm">Kunt u deze vragen afzonderlijk en binnen een week beantwoorden?</text:p>
      <text:p text:style-name="ifm_p_mt.3.76mm_ifm">Antwoord 6</text:p>
      <text:p text:style-name="ifm_p_ifm">Ik heb de vragen afzonderlijk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contact dat Faissal T. mag hebben in de EBI</dc:title>
    <meta:user-defined meta:name="OVERHEIDop.ParlID/DC.identifier">ah-tk-20242025-573</meta:user-defined>
    <meta:user-defined meta:name="OVERHEIDop.configuratie">https://repository.officiele-overheidspublicaties.nl/MasterConfiguraties/MC-OEP-KamervragenAanhangsel-Web/1.8/xml/MC-OEP-KamervragenAanhangsel-Web.xml</meta:user-defined>
    <meta:user-defined meta:name="OVERHEIDop.vraagnummer">2024Z17334</meta:user-defined>
    <meta:user-defined meta:name="OVERHEIDop.aanhangselNummer">573</meta:user-defined>
    <meta:user-defined meta:name="OVERHEIDop.ontvanger">I. Coenradie</meta:user-defined>
    <meta:user-defined meta:name="DCTERMS.W3CDTF/OVERHEIDop.datumOntvangst">2024-11-18</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Ellian over het contact dat Faissal T. mag hebben in de EBI</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