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de leden <text:span text:style-name="ifm_span_font.bold_ifm">Soepboer</text:span> en <text:span text:style-name="ifm_span_font.bold_ifm">Wingelaar</text:span> (beiden Nieuw Sociaal Contract) aan de Minister van Infrastructuur en Waterstaat over <text:span text:style-name="ifm_span_font.italic_ifm">het bericht «Grote gevolgen gezonken vrachtschip: fabrieken op Chemelot dreigen stil te vallen en directeur Sappi in Maastricht vreest productiestop»</text:span> (ingezonden 23 oktober 2024).</text:p>
      <text:p text:style-name="ifm_p_font.roman_mt.3.76mm_ifm">Antwoord van Minister <text:span text:style-name="ifm_span_font.bold_ifm">Madlener</text:span> (Infrastructuur en Waterstaat) (ontvangen 18 november 2024).</text:p>
      <text:p text:style-name="ifm_p_mt.3.76mm_ifm">Vraag 1</text:p>
      <text:p text:style-name="ifm_p_ifm">Herinnert u zich uw antwoorden op de vragen van het lid Soepboer over de startdatum van werkzaamheden aan het Julianakanaal?<text:note text:id="ID-2024Z16698-d37e51" text:note-class="footnote"><text:note-citation text:label="1 ">1</text:note-citation><text:note-body><text:p text:style-name="ifm_p_font.normal_size.6.93pt_mt..5mm_indent.-0.1161in_mleft.0.1161in_ifm">Aanhangsel Handelingen II, vergaderjaar 2023–2024, nr. 2267</text:p></text:note-body></text:note></text:p>
      <text:p text:style-name="ifm_p_mt.3.76mm_ifm">Antwoord 1</text:p>
      <text:p text:style-name="ifm_p_ifm">Ja.</text:p>
      <text:p text:style-name="ifm_p_mt.3.76mm_ifm">Vraag 2</text:p>
      <text:p text:style-name="ifm_p_ifm">Kunt u aangeven hoe het staat met de commissie die wordt ingericht om de aanvragen voor nadeelcompensatie rondom de stremming van het Julianakanaal te beoordelen?</text:p>
      <text:p text:style-name="ifm_p_mt.3.76mm_ifm">Antwoord 2</text:p>
      <text:p text:style-name="ifm_p_ifm">De adviescommissie voor de nadeelcompensatie voor de stremming van het Julianakanaal is ingesteld en is beschikbaar om aanvragen te behandelen. De heer Raymond Knops – voormalig Tweede Kamerlid en oud-minister van Binnenlandse Zaken en Koninkrijksrelaties – is bereid gevonden het voorzitterschap voor deze commissie op zich te nemen.</text:p>
      <text:p text:style-name="ifm_p_mt.3.76mm_ifm">Vraag 3</text:p>
      <text:p text:style-name="ifm_p_ifm">Kunt u een stand van zaken geven van de werkzaamheden aan het Julianakanaal en daarbij aangeven of de werkzaamheden op schema liggen?</text:p>
      <text:p text:style-name="ifm_p_mt.3.76mm_ifm">Antwoord 3</text:p>
      <text:p text:style-name="ifm_p_ifm">De werkzaamheden liggen op schema. Het kanaal is volgens planning afgesloten met een stenen dam en begin september gedeeltelijk drooggezet. Het drooggezette gedeelte van het kanaal is verdeeld in drie werkvakken. In de werkvakken wordt op dit moment met man en macht gewerkt aan de daadwerkelijke verruiming van het kanaal. Er is recent begonnen met het aanbrengen van bentonietmatten voor de waterremmende laag op de bodem van het kanaal. Doelstelling blijft om voor eind april 2025, of zoveel eerder als mogelijk, het kanaal weer open te stellen, met inachtneming van veiligheid, arbeidstijdenwet en kwaliteit van het werk.</text:p>
      <text:p text:style-name="ifm_p_mt.3.76mm_ifm">Vraag 4</text:p>
      <text:p text:style-name="ifm_p_ifm">Hoe beoordeelt u de betrouwbaarheid van de beschikbare omvaarroutes van het Julianakanaal?</text:p>
      <text:p text:style-name="ifm_p_mt.3.76mm_ifm">Antwoord 4</text:p>
      <text:p text:style-name="ifm_p_ifm">De omvaarroutes zijn onder reguliere omstandigheden afdoende beschikbaar geweest en de verwachting is dat dit zo blijft. Geplande nacht- en weekendstremmingen van maximaal 48 uur blijven mogelijk. In de beantwoording van de Kamervragen van 9 augustus<text:note text:id="ID-566-d37e112" text:note-class="footnote"><text:note-citation text:label="2 ">2</text:note-citation><text:note-body><text:p text:style-name="ifm_p_font.normal_size.6.93pt_mt..5mm_indent.-0.1161in_mleft.0.1161in_ifm">Kamervragen (Aanhangsel) 2023–2024, nr. 2267</text:p></text:note-body></text:note> is al aangegeven dat er altijd calamiteiten kunnen optreden en dan alles op alles gezet zal worden om de omvaarroute zo snel mogelijk weer beschikbaar te maken. De aanvaring van de stuw van Borgharen was een dergelijke calamiteit. Door grote gezamenlijke inspanningen is het gelukt om de omvaarroute na vierenhalve dag weer in gebruik te kunnen nemen.</text:p>
      <text:p text:style-name="ifm_p_mt.3.76mm_ifm">Vraag 5</text:p>
      <text:p text:style-name="ifm_p_ifm">Heeft het incident van het gezonken vrachtschip tot nieuwe inzichten ten aanzien van de bereikbaarheid van Limburg via waterwegen geleid?</text:p>
      <text:p text:style-name="ifm_p_mt.3.76mm_ifm">Antwoord 5</text:p>
      <text:p text:style-name="ifm_p_ifm">Nee. Het incident onderstreept wel het belang van betrouwbare vaarwegen in Nederland en Limburg in het bijzonder. Met grote projecten zoals de verruiming van het Julianakanaal wordt gewerkt aan een steeds betere bereikbaarheid over water.</text:p>
      <text:p text:style-name="ifm_p_mt.3.76mm_ifm">Vraag 6</text:p>
      <text:p text:style-name="ifm_p_ifm">Welke garanties ten aanzien van de bereikbaarheid van Chemelot over het water kunt u op dit moment geven?</text:p>
      <text:p text:style-name="ifm_p_mt.3.76mm_ifm">Antwoord 6</text:p>
      <text:p text:style-name="ifm_p_ifm">Rijkswaterstaat staat voortdurend in nauw contact met Chemelot en andere bedrijven die voor hun bedrijfsvoering afhankelijk zijn van de aan- en afvoer via het water. Er is blijvende aandacht voor het zo goed als mogelijk beschikbaar houden van de omvaarroutes. Bij onverhoopte niet-beschikbaarheid als gevolg van calamiteiten wordt dit zo snel mogelijk verholpen.</text:p>
      <text:p text:style-name="ifm_p_mt.3.76mm_ifm">Vraag 7</text:p>
      <text:p text:style-name="ifm_p_ifm">Deelt u de opvatting dat wanneer het incident langer had geduurd, dit catastrofale gevolgen had gehad?</text:p>
      <text:p text:style-name="ifm_p_mt.3.76mm_ifm">Antwoord 7</text:p>
      <text:p text:style-name="ifm_p_ifm">Een langdurige stremming van de omvaarroutes zou grote economische consequenties hebben. De economische effecten zijn vooraf onderzocht en het rapport hierover is op 25 maart 2024<text:note text:id="ID-566-d37e177" text:note-class="footnote"><text:note-citation text:label="3 ">3</text:note-citation><text:note-body><text:p text:style-name="ifm_p_font.normal_size.6.93pt_mt..5mm_indent.-0.1161in_mleft.0.1161in_ifm">Kamerstuk 36 410 A, nr. 51</text:p></text:note-body></text:note> met de Kamer gedeeld.</text:p>
      <text:p text:style-name="ifm_p_mt.3.76mm_ifm">Vraag 8</text:p>
      <text:p text:style-name="ifm_p_ifm">Hoeveel schade heeft het incident veroorzaakt bij ondernemers?</text:p>
      <text:p text:style-name="ifm_p_mt.3.76mm_ifm">Antwoord 8</text:p>
      <text:p text:style-name="ifm_p_ifm">Dat is op dit moment niet inzichtelijk. Hiervan ontstaat mogelijk een beeld als ondernemers verzoeken tot schadevergoeding indienen.</text:p>
      <text:p text:style-name="ifm_p_mt.3.76mm_ifm">Vraag 9</text:p>
      <text:p text:style-name="ifm_p_ifm">Kunnen ondernemers, gezien het feit dat de omvaarroute van het Julianakanaal niet beschikbaar was, voor deze schade ook terecht bij de bovengenoemde commissie voor nadeelcompensatie?</text:p>
      <text:p text:style-name="ifm_p_mt.3.76mm_ifm">Antwoord 9</text:p>
      <text:p text:style-name="ifm_p_ifm">Gedupeerden die schade lijden als gevolg van de stremming van het Julianakanaal, kunnen een verzoek om nadeelcompensatie indienen bij Rijkswaterstaat. De ingestelde adviescommissie beoordeelt dan of er sprake is van schade die moet worden vergoed door Rijkswaterstaat.</text:p>
      <text:p text:style-name="ifm_p_ifm">De calamiteit bij de stuw Borgharen is echter het gevolg van een aanvaring. Hierbij is sprake van een onrechtmatige daad, waarvoor de eigenaar van het schip als veroorzaker aansprakelijk kan worden gesteld. De ontstane calamiteit is dus niet het gevolg van een besluit of handeling van Rijkswaterstaat. In de basis is er dan ook geen grond voor schadevergoeding of nadeelcompensatie door Rijkswaterstaat enkel als gevolg van deze calamiteit.</text:p>
      <text:p text:style-name="ifm_p_mt.3.76mm_ifm">Vraag 10</text:p>
      <text:p text:style-name="ifm_p_ifm">Kunt u deze vragen voor het Wetgevingsoverleg Water van 18 november as.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oepboer en Wingelaar naar aanleiding van het bericht “Grote gevolgen gezonken vrachtschip: fabrieken op Chemelot dreigen stil te vallen en directeur Sappi in Maastricht vreest productiestop”</dc:title>
    <meta:user-defined meta:name="OVERHEIDop.ParlID/DC.identifier">ah-tk-20242025-566</meta:user-defined>
    <meta:user-defined meta:name="OVERHEIDop.configuratie">https://repository.officiele-overheidspublicaties.nl/MasterConfiguraties/MC-OEP-KamervragenAanhangsel-Web/1.8/xml/MC-OEP-KamervragenAanhangsel-Web.xml</meta:user-defined>
    <meta:user-defined meta:name="OVERHEIDop.vraagnummer">2024Z16698</meta:user-defined>
    <meta:user-defined meta:name="OVERHEIDop.aanhangselNummer">566</meta:user-defined>
    <meta:user-defined meta:name="OVERHEIDop.ontvanger">B. Madlener</meta:user-defined>
    <meta:user-defined meta:name="DCTERMS.W3CDTF/OVERHEIDop.datumOntvangst">2024-11-18</meta:user-defined>
    <meta:user-defined meta:name="OVERHEIDop.AanhangselTypen/DC.type">Antwoord</meta:user-defined>
    <meta:user-defined meta:name="OVERHEIDop.indiener">N.T.P. Wingelaar</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Soepboer en Wingelaar naar aanleiding van het bericht “Grote gevolgen gezonken vrachtschip: fabrieken op Chemelot dreigen stil te vallen en directeur Sappi in Maastricht vreest productiestop”</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