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De Kort</text:span> (VVD) aan de Minister en de Staatssecretaris van Sociale Zaken en Werkgelegenheid over <text:span text:style-name="ifm_span_font.italic_ifm">Wereldstotterdag</text:span> (ingezonden 23 oktober 2024).</text:p>
      <text:p text:style-name="ifm_p_font.roman_mt.3.76mm_ifm">Mededeling van Staatssecretaris <text:span text:style-name="ifm_span_font.bold_ifm">Nobel</text:span> (Sociale Zaken en Werkgelegenheid) (ontvangen 18 november 2024).</text:p>
      <text:p text:style-name="ifm_p_mt.3.76mm_ifm">Vraag 1</text:p>
      <text:p text:style-name="ifm_p_ifm">Bent u bekend met Wereldstotterdag? Wordt deze dag erkend door dit kabinet?</text:p>
      <text:p text:style-name="ifm_p_mt.3.76mm_ifm">Vraag 2</text:p>
      <text:p text:style-name="ifm_p_ifm">Bent u ervan op de hoogte dat er op dit moment ongeveer 175.000 mensen in Nederland stotteren? Waarvan zeker 20.000 hevig?</text:p>
      <text:p text:style-name="ifm_p_mt.3.76mm_ifm">Vraag 3</text:p>
      <text:p text:style-name="ifm_p_ifm">Bent u bekend met het boek genaamd «Gelieve niet te stotteren op onze inclusieve werkvloer?» Zo ja, wat vindt u van de problematiek die in dit boek geschetst wordt?</text:p>
      <text:p text:style-name="ifm_p_mt.3.76mm_ifm">Vraag 4</text:p>
      <text:p text:style-name="ifm_p_ifm">Kent u de internationale verklaring voor het recht om te stotteren (The Declaration of the Right to Stutter, een afgeleide van het VN Verdrag Handicap)?</text:p>
      <text:p text:style-name="ifm_p_mt.3.76mm_ifm">Vraag 5</text:p>
      <text:p text:style-name="ifm_p_ifm">Is het kabinet het ermee eens dat het voor hevige stotteraars veel lastiger is om een goede indruk achter te laten bij een eerste sollicitatiegesprek? En dat zij het risico lopen om tegen hun zin, in spraakarme functies geïsoleerd te worden? En is het kabinet bereid om mensen die hevig stotteren toe te laten tot het doelgroepenregister?</text:p>
      <text:p text:style-name="ifm_p_mt.3.76mm_ifm">Vraag 6</text:p>
      <text:p text:style-name="ifm_p_ifm">Onderzoeksjournalist Steven de Jong heeft beschreven hoe van het UWV Werkbedrijf een keukenmonteur niet mag stotteren, er zijn tal van voorbeelden te geven, maar hoe gaat het kabinet deze vorm van uitsluiting op de arbeidsmarkt tegen?</text:p>
      <text:p text:style-name="ifm_p_mt.3.76mm_ifm">Vraag 7</text:p>
      <text:p text:style-name="ifm_p_ifm">Zijn er plannen voor bijvoorbeeld publieke campagnes om werkgevers meer bewust te maken dat een praatfunctie ook stotterend uitgeoefend kan worden (zoals het Britse Stamma in het Verenigd Koninkrijk organiseerde)?</text:p>
      <text:p text:style-name="ifm_p_mt.3.76mm_ifm">Vraag 8</text:p>
      <text:p text:style-name="ifm_p_ifm">Welke initiatieven zijn er al die de rechten en mogelijkheden van mensen die stotteren waarborgen / verbeteren?</text:p>
      <text:p text:style-name="ifm_p_mt.3.76mm_ifm">Vraag 9</text:p>
      <text:p text:style-name="ifm_p_ifm">Geeft de overheid, vanuit haar rol als werkgever, het goede voorbeeld op het gebied van inclusie van mensen die stotteren? Wat doet de overheid bijvoorbeeld om mensen die stotteren te ondersteunen?</text:p>
      <text:h text:style-name="ifm_p_font.bold_mt.5.08mm_page.keep-with-next_ifm" text:outline-level="2">Mededeling</text:h>
      <text:p text:style-name="ifm_p_mt.4.23mm_ifm">Hierbij deel ik u mede dat de beantwoording van de Kamervragen van het lid De Kort (VVD) over «Wereldstotterdag» niet binnen de gestelde termijn van drie weken mogelijk is, omdat nog niet alle informatie die nodig is voor de beantwoording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Kort over "Wereldstotterdag"</dc:title>
    <meta:user-defined meta:name="OVERHEIDop.ParlID/DC.identifier">ah-tk-20242025-565</meta:user-defined>
    <meta:user-defined meta:name="OVERHEIDop.configuratie">https://repository.officiele-overheidspublicaties.nl/MasterConfiguraties/MC-OEP-KamervragenAanhangsel-Web/1.8/xml/MC-OEP-KamervragenAanhangsel-Web.xml</meta:user-defined>
    <meta:user-defined meta:name="OVERHEIDop.vraagnummer">2024Z16693</meta:user-defined>
    <meta:user-defined meta:name="OVERHEIDop.aanhangselNummer">565</meta:user-defined>
    <meta:user-defined meta:name="OVERHEIDop.ontvanger">J.N.J. Nobel</meta:user-defined>
    <meta:user-defined meta:name="DCTERMS.W3CDTF/OVERHEIDop.datumOntvangst">2024-11-18</meta:user-defined>
    <meta:user-defined meta:name="OVERHEIDop.AanhangselTypen/DC.type">Mededeling</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Uitstel beantwoording vragen van het lid de Kort over "Wereldstotterdag"</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