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3</text:p>
      <text:p text:style-name="ifm_p_font.roman_mt.3.76mm_ifm">Vragen van het lid <text:span text:style-name="ifm_span_font.bold_ifm">Paulusma</text:span> (D66) aan de Staatssecretaris van Volksgezondheid, Welzijn en Sport over <text:span text:style-name="ifm_span_font.italic_ifm">het bericht «Toezichthouder: toegankelijkheid jeugdzorg onder druk»</text:span> (ingezonden 11 oktober 2024).</text:p>
      <text:p text:style-name="ifm_p_font.roman_mt.3.76mm_ifm">Antwoord van Staatssecretaris <text:span text:style-name="ifm_span_font.bold_ifm">Karremans</text:span> (Volksgezondheid, Welzijn en Sport) (ontvangen 15 november 2024). Zie ook Aanhangsel Handelingen, vergaderjaar 2024–2025, nr. 426.</text:p>
      <text:p text:style-name="ifm_p_mt.3.76mm_ifm">Vraag 1</text:p>
      <text:p text:style-name="ifm_p_ifm">Bent u bekend met het bericht «Toezichthouder: toegankelijkheid jeugdzorg onder druk»?<text:note text:id="ID-2024Z15705-d37e52" text:note-class="footnote"><text:note-citation text:label="1 ">1</text:note-citation><text:note-body><text:p text:style-name="ifm_p_font.normal_size.6.93pt_mt..5mm_indent.-0.1161in_mleft.0.1161in_ifm">NOS.nl, 8 oktober 2024, «Toezichthouder: toegankelijkheid jeugdzorg onder druk» (Toezichthouder: toegankelijkheid jeugdzorg onder druk (nos.nl))</text:p></text:note-body></text:note></text:p>
      <text:p text:style-name="ifm_p_mt.3.76mm_ifm">Antwoord 1</text:p>
      <text:p text:style-name="ifm_p_ifm">Ja.</text:p>
      <text:p text:style-name="ifm_p_mt.3.76mm_ifm">Vraag 2</text:p>
      <text:p text:style-name="ifm_p_ifm">Hoe reageert u op de bevindingen dat de toegankelijkheid van jeugdzorg onder druk staat? Wat is uw reactie op de verslechtering van de jeugdzorg ten opzichte van 2023?</text:p>
      <text:p text:style-name="ifm_p_mt.3.76mm_ifm">Antwoord 2</text:p>
      <text:p text:style-name="ifm_p_ifm">De constatering van de Jeugdautoriteit dat de (toegankelijkheid van) jeugdhulp onder druk staat deel ik. Het staat buiten kijf dat jeugdigen die het echt nodig hebben, moeten kunnen rekenen op tijdig beschikbare en passende (specialistische) jeugdzorg. Daarom heeft het kabinet in het Regeerprogramma de uitvoering van de Hervormingsagenda bekrachtigd, waarin we een gezamenlijke aanpak formuleren om het jeugdstelsel te verbeteren. De trajecten die hier de afgelopen periode voor in gang zijn gezet, zet ik stevig en – waar mogelijk – versneld door, om ervoor te zorgen dat kinderen en jongeren weerbaar opgroeien en de meest kwetsbare jeugdigen tijdig de passende hulp ontvangen die zij zo hard nodig hebben. Dit moet tevens bijdragen aan een houdbaar stelsel.</text:p>
      <text:p text:style-name="ifm_p_mt.3.76mm_ifm">Vraag 3</text:p>
      <text:p text:style-name="ifm_p_ifm">Kunt u een cijfermatig overzicht geven van de ontwikkeling van de wachtlijsten in de jeugdzorg?</text:p>
      <text:p text:style-name="ifm_p_mt.3.76mm_ifm">Antwoord 3</text:p>
      <text:p text:style-name="ifm_p_ifm">Gemeenten zijn verantwoordelijk voor het organiseren van jeugdhulp. Inzicht in wachttijden gebeurt dus in eerste instantie op gemeentelijk en regionaal niveau. Cijfers over wachttijden zijn niet op landelijk niveau beschikbaar. Dit komt onder andere doordat gemeenten en regio’s op hun eigen manier aanmelding en start van een traject registreren en er dus geen eenduidige definitie is van wachttijden. De data die er is, is weinig inzichtelijk en niet goed onderling vergelijkbaar. Daarom wordt gewerkt aan het verbeteren van inzicht in wachttijden op landelijk niveau door in te zetten op het verbeteren van het (uniforme) gebruik van het berichtenverkeer.</text:p>
      <text:p text:style-name="ifm_p_mt.3.76mm_ifm">Vraag 4</text:p>
      <text:p text:style-name="ifm_p_ifm">Hoe reageert u op de bevinding van de Jeugdautoriteit dat er te weinig betrouwbare gegevens beschikbaar zijn om een goed beeld te krijgen van de sector?</text:p>
      <text:p text:style-name="ifm_p_mt.3.76mm_ifm">Antwoord 4</text:p>
      <text:p text:style-name="ifm_p_ifm">Ik vind ook dat er beter inzicht moet komen in het functioneren van het stelsel om te leren en tijdig te kunnen bijsturen. Ik werk aan het inrichten van een centrale monitor van het jeugdstelsel en aan het verbeteren van de datakwaliteit en databeschikbaarheid. Eén van de stappen die al zijn gezet, is dat per 2025 een andere indeling gaat gelden voor de financiële informatie die we van gemeenten krijgen. Dit verbetert de kwaliteit van data. Hierdoor kunnen ook de uitgaven van gemeenten beter aan andere databronnen gekoppeld worden. Tevens heb ik een coördinerende werkgroep «data en monitoring jeugdstelsel» ingericht die samenhang aanbrengt en borgt in de (ontwikkeling van) data en monitoring van het jeugdstelsel.</text:p>
      <text:p text:style-name="ifm_p_mt.3.76mm_ifm">Vraag 5</text:p>
      <text:p text:style-name="ifm_p_ifm">Hoe reageert u op de oproep om meer regie vanuit de Rijksoverheid als stelselverantwoordelijke voor de jeugdzorg en met welke concrete acties ondersteunt u dit?</text:p>
      <text:p text:style-name="ifm_p_mt.3.76mm_ifm">Antwoord 5</text:p>
      <text:p text:style-name="ifm_p_ifm">In haar rapport benadrukt de Jeugdautoriteit niet zozeer dat het Rijk regie moet nemen, maar dat partijen goed moeten samenwerken om de beoogde doelen te realiseren. Dat doen gemeenten, aanbieders, professionals, (vertegenwoordigers van) cliënten en het Rijk in het kader van de Hervormingsagenda en het daaruit voortvloeiende implementatieplan. Daarin is beschreven hoe wij de beoogde doelen (jeugdigen groeien weerbaar op en voor de meest kwetsbare jeugdigen is tijdige en passende zorg beschikbaar) willen realiseren, welke maatregelen we hiervoor nemen en welke partijen hierin welke rol hebben. Partijen werken hier actief aan door in te zetten op stevige lokale wijkteams, waarmee de toegang wordt verbeterd. Vanuit het Rijk neem ik mijn verantwoordelijkheid onder andere door het wetsvoorstel Verbetering beschikbaarheid jeugdzorg<text:note text:id="ID-563-d37e117" text:note-class="footnote"><text:note-citation text:label="2 ">2</text:note-citation><text:note-body><text:p text:style-name="ifm_p_font.normal_size.6.93pt_mt..5mm_indent.-0.1161in_mleft.0.1161in_ifm">Tweede Kamer.nl. Wetsvoorstel Wet verbetering beschikbaarheid jeugdzorg. Te raadplegen via https://www.tweedekamer.nl/kamerstukken/wetsvoorstellen/detail?cfg=wetsvoorsteldetails&amp;qry=wetsvoorstel:36546</text:p></text:note-body></text:note>. Met dit wetsvoorstel wordt regionale samenwerking voor de inkoop van specialistische jeugdzorg verplicht op basis van een regiovisie. Het is wenselijk dat gemeenten die afstemmen met de relevante partijen uit het veld, waaronder de aanbieders.</text:p>
      <text:p text:style-name="ifm_p_mt.3.76mm_ifm">Vraag 6</text:p>
      <text:p text:style-name="ifm_p_ifm">Welke acties heeft u in uw eerste 100 dagen ondernomen om de grote personeelstekorten in de jeugdzorg te adresseren?</text:p>
      <text:p text:style-name="ifm_p_mt.3.76mm_ifm">Antwoord 6</text:p>
      <text:p text:style-name="ifm_p_ifm">De aanpak van personeelstekorten in zorg en welzijn heeft grote prioriteit, zoals ook verwoord in het Regeerprogramma. Mijn collega, de Minister van VWS, heeft een aanpak ingericht op het verminderen van de personeelstekorten voor de sector zorg en welzijn via drie lijnen. Ten aanzien van deze drie lijnen en de onderliggende beleidswensen is de Minister van VWS momenteel de verschillende (wettelijke) opties aan het onderzoeken. U wordt hier voor het einde van het jaar over geïnformeerd. Bij lijn 1 is het streven de administratietijd voor professionals in 2030 te halveren, onder andere door in te zetten op AI, digitaal werken en standaardisatie. De uitvoering van de werkagenda van de Regiegroep Aanpak Regeldruk wordt door VWS ondersteund. Lijn 2 «de juiste inzet van medewerkers» is erop gericht om de beschikbare medewerkers, in samenwerking met mantelzorgers en vrijwilligers, zo efficiënt mogelijk in te zetten. Het gaat hierbij onder andere om arbitrage tussen zorgwetten en over verschillende vormen van innovatieve zorg. Lijn 3 zet in op het vergroten van vakmanschap en werkplezier. Voor het einde van 2024 wordt er een leidraad vakmanschap en werkplezier opgesteld. Het doel hiervan is dat mensen graag blijven werken in zorg en welzijn. Het gaat hierbij onder andere om het belang van adequaat opleiden, autonomie en vertrouwen in de medewerker, de balans tussen vast personeel en flexibel personeel en het tegengaan van agressie. Aanvullend op deze zorg en welzijn brede aanpak, wordt er specifiek voor de jeugdzorg uitvoering gegeven aan een arbeidsmarktagenda jeugd waar betrokken partijen werken aan het delen van goede voorbeelden en handreikingen op thema’s als goed werkgeverschap en het inwerken en begeleiden van personeel; agressie vrij werken en mbo’ers in de jeugdhulp.</text:p>
      <text:p text:style-name="ifm_p_mt.3.76mm_ifm">Vraag 7</text:p>
      <text:p text:style-name="ifm_p_ifm">Deelt u de mening dat de toegankelijkheid van de jeugdzorg een acuut en urgent probleem is en welke stappen heeft u in uw eerste 100 dagen ondernomen om de toegankelijkheid te verbeteren?</text:p>
      <text:p text:style-name="ifm_p_mt.3.76mm_ifm">Antwoord 7</text:p>
      <text:p text:style-name="ifm_p_ifm">In het Regeerprogramma is de uitvoering van de Hervormingsagenda bekrachtigd en de toegankelijkheid van jeugdzorg is daarin een belangrijk doel<text:note text:id="ID-563-d37e152" text:note-class="footnote"><text:note-citation text:label="3 ">3</text:note-citation><text:note-body><text:p text:style-name="ifm_p_font.normal_size.6.93pt_mt..5mm_indent.-0.1161in_mleft.0.1161in_ifm">Kamerstuk 31 839, nr. 1031, 5 november 2024, Voortgangsbrief Jeugd</text:p></text:note-body></text:note>. Onder meer het wetsvoorstel Verbetering beschikbaarheid jeugdzorg dat in april jl. is ingediend bij de Tweede Kamer moet hieraan bijdragen. Verder is de afgelopen periode de lagere regelgeving uitgewerkt. Daarnaast is een onderzoek afgerond door PwC naar mogelijke meerwaarde van het normeren van wachttijden. Dit zijn allemaal onderwerpen die eraan bijdragen dat de toegankelijkheid verbetert. Daarnaast is voor acute problemen een ondersteuningsstructuur ingericht door het ondersteuningsteam Zorg voor de Jeugd, de regionale expertiseteams (RETs) en de bovenregionale expertisenetwerken (BENs).</text:p>
      <text:p text:style-name="ifm_p_mt.3.76mm_ifm">Vraag 8</text:p>
      <text:p text:style-name="ifm_p_ifm">Bent u bereid om op korte termijn in gesprek te gaan met gemeenten en zorgaanbieders om te inventariseren hoe de samenwerking en coördinatie verbeterd kan worden om de toegankelijkheid van de jeugdzorg te waarborgen?</text:p>
      <text:p text:style-name="ifm_p_mt.3.76mm_ifm">Antwoord 8</text:p>
      <text:p text:style-name="ifm_p_ifm">VWS is al in gesprek met verschillende partijen, waaronder gemeenten en zorgaanbieders over de toegankelijkheid van de jeugdzorg. Alle afspraken worden in gezamenlijkheid uitgewerkt.</text:p>
      <text:p text:style-name="ifm_p_mt.3.76mm_ifm">Vraag 9</text:p>
      <text:p text:style-name="ifm_p_ifm">Deelt u de mening dat preventie belangrijk is voor het verminderen van de druk op de jeugdzorg? Zo ja, welke stappen heeft u hiertoe ondernomen?</text:p>
      <text:p text:style-name="ifm_p_mt.3.76mm_ifm">Antwoord 9</text:p>
      <text:p text:style-name="ifm_p_ifm">Ik deel deze mening. Wel is het belangrijk dat preventie op zo’n manier wordt ingezet dat dit ook effectief is, zoals in het rapport van de Jeugd Autoriteit te lezen is op pagina 43. In de Hervormingsagenda hebben we daarom afgesproken dat de verantwoordelijkheid van gemeenten benadrukt wordt met betrekking tot het versterken van de sociale en pedagogische basis en de inzet op preventie, waaronder ook vanuit het jongerenwerk en de jeugdgezondheidszorg.</text:p>
      <text:p text:style-name="ifm_p_ifm">Daarnaast is het van belang dat problemen in de context van het gezin worden opgepakt. Niet altijd is jeugdhulp het meest passende antwoord op een hulpvraag. Daarom zijn er acties ingezet op het versterken van de verbinding met onderwijs, kinderopvang, bestaanszekerheid en volwassen ggz.</text:p>
      <text:p text:style-name="ifm_p_mt.3.76mm_ifm">Vraag 10</text:p>
      <text:p text:style-name="ifm_p_ifm">Vindt u dat de Hervormingsagenda voldoende maatregelen bevat om de grote financiële tekorten bij gemeenten op het jeugdzorgbudget te adresseren? Zo ja, gaat u dan ook op korte termijn de wet- en regelgeving behorende bij de Hervormingsagenda een stap verder brengen, zoals de afbakening van de reikwijdte van jeugdzorg? Zo nee, welke aanvullende stappen heeft u ondernomen?</text:p>
      <text:p text:style-name="ifm_p_mt.3.76mm_ifm">Antwoord 10</text:p>
      <text:p text:style-name="ifm_p_ifm">In de Hervormingsagenda is met gemeenten een Meerjarig Financieel Kader (MFK) afgesproken, waar een besparing van 1 miljard euro onderdeel van uitmaakt. Inhoudelijke maatregelen zijn onderliggend aan deze besparingsopgaven. Alle partijen zijn hard aan de slag om deze maatregelen – en andere die zijn afgesproken in de Hervormingsagenda – uit te voeren. Zo werken de regio’s hard aan de versterking van hun regionale samenwerking en inkoop om de beschikbaarheid van de specialistische jeugdzorg te vergroten. Het wetsvoorstel Verbetering beschikbaarheid jeugdzorg zal deze ontwikkeling verder ondersteunen en verankeren. Ook ten aanzien van het thema reikwijdte ligt er een pakket aan maatregelen, waarbij het Ministerie van VWS faciliteert met wetgeving. Het wetsvoorstel zal naar verwachting in de zomer van 2025 in consultatie gaan. In de beoogde «beweging naar voren» zijn veel gemeenten nu al aan de slag om lokale teams te versterken om laagdrempelig en integraal ondersteuning te bieden aan jeugdigen en het gezin. Het wetsvoorstel over reikwijdte zal deze beweging verder gaan aanmoedigen, verstevigen en uiteindelijk verankeren, waarbij gemeenten nu ook al mogelijkheden hebben om de reikwijdte zelf te beperken.</text:p>
      <text:p text:style-name="ifm_p_ifm">Daarnaast is de afspraak gemaakt om de uitvoering van de Hervormingsagenda goed te monitoren en bij te sturen waar noodzakelijk. De commissie van deskundigen zal het Rijk en de VNG vanuit hun onafhankelijke positie adviseren over de uitvoering van de Hervormingsagenda en of de afgesproken inspanningen zijn geleverd. Ook bekijkt zij of dit het gewenste effect heeft op de uitgaven en zo niet, hoe daarmee om te gaan. Hun eerste advies volgt begin 2025.</text:p>
      <text:p text:style-name="ifm_p_mt.3.76mm_ifm">Vraag 11</text:p>
      <text:p text:style-name="ifm_p_ifm">Herkent u het beeld dat veel gemeenten nu geld toe leggen op jeugdzorg die ze wettelijk verplicht zijn te leveren, zonder beleidsinstrumenten om de toestroom van jeugdzorg te verminderen?</text:p>
      <text:p text:style-name="ifm_p_mt.3.76mm_ifm">Antwoord 11</text:p>
      <text:p text:style-name="ifm_p_ifm">Ik herken het beeld dat de totale uitgaven hoger zijn dan in het Meerjarig Financieel Kader (MFK) in de Hervormingsagenda is afgesproken. Dit blijkt ook uit het recent met u gedeelde onderzoek van Improven<text:note text:id="ID-563-d37e215" text:note-class="footnote"><text:note-citation text:label="4 ">4</text:note-citation><text:note-body><text:p text:style-name="ifm_p_font.normal_size.6.93pt_mt..5mm_indent.-0.1161in_mleft.0.1161in_ifm">Improven. Uitgavenonderzoek jeugdzorg 2023 &amp; 2024. Te raadplegen via https://www.tweedekamer.nl/kamerstukken/detail?id=2024D42030&amp;did=2024D42030</text:p></text:note-body></text:note>. Zoals in het antwoord op vraag 10 aangegeven, zie ik wel degelijk sturingsinstrumenten voor gemeenten. Ik zie ook grote verschillen in het jeugdhulpgebruik tussen gemeenten. Eind januari verwacht ik het advies van de Deskundigencommissie Jeugd, die onder andere kijkt naar de door de door het Rijk en gemeenten gepleegde inspanningen en ook adviseert over hoe om te gaan met een afwijkende uitgavenontwikkeling.</text:p>
      <text:p text:style-name="ifm_p_mt.3.76mm_ifm">Vraag 12</text:p>
      <text:p text:style-name="ifm_p_ifm">Bent u bereid in kaart te brengen hoeveel gemeenten gemiddeld uit eigen middelen toeleggen op de jeugdzorg bovenop het landelijke budget?</text:p>
      <text:p text:style-name="ifm_p_mt.3.76mm_ifm">Antwoord 12</text:p>
      <text:p text:style-name="ifm_p_ifm">Ik zie nu geen noodzaak om dit extra onderzoek uit te zetten. In de Hervormingsagenda is een MFK met gemeenten afgesproken. Daarbij is ook afgesproken om de totale uitgaven van gemeenten aan jeugdzorg in beeld te brengen, zodat inzichtelijk is in hoeverre deze afwijken van het afgesproken MFK.</text:p>
      <text:p text:style-name="ifm_p_ifm">Recent is er onderzoek gedaan naar de uitgaven van gemeenten aan jeugdzorg in 2023 en een prognose voor 2024. Deze is recent met u gedeeld in de voortgangsbrief Jeugd. Voor de jaren 2015 t/m 2022 is dit al eerder gedaan en met de Kamer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het bericht 'Toezichthouder: toegankelijkheid jeugdzorg onder druk'</dc:title>
    <meta:user-defined meta:name="OVERHEIDop.ParlID/DC.identifier">ah-tk-20242025-563</meta:user-defined>
    <meta:user-defined meta:name="OVERHEIDop.configuratie">https://repository.officiele-overheidspublicaties.nl/MasterConfiguraties/MC-OEP-KamervragenAanhangsel-Web/1.8/xml/MC-OEP-KamervragenAanhangsel-Web.xml</meta:user-defined>
    <meta:user-defined meta:name="OVERHEIDop.vraagnummer">2024Z15705</meta:user-defined>
    <meta:user-defined meta:name="OVERHEIDop.aanhangselNummer">563</meta:user-defined>
    <meta:user-defined meta:name="OVERHEIDop.ontvanger">V.P.G. Karremans</meta:user-defined>
    <meta:user-defined meta:name="DCTERMS.W3CDTF/OVERHEIDop.datumOntvangst">2024-11-15</meta:user-defined>
    <meta:user-defined meta:name="OVERHEIDop.AanhangselTypen/DC.type">Antwoord</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5</meta:user-defined>
    <meta:user-defined meta:name="DC.title">Antwoord op vragen van het lid Paulusma over het bericht 'Toezichthouder: toegankelijkheid jeugdzorg onder druk'</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Jongeren</meta:user-defined>
    <meta:user-defined meta:name="OVERHEIDop.versieInformatie"/>
  </office:meta>
</office:document-meta>
</file>