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het lid <text:span text:style-name="ifm_span_font.bold_ifm">Vlottes</text:span> (PVV) aan de Staatssecretaris van Financiën over <text:span text:style-name="ifm_span_font.italic_ifm">het bericht «Honderden Turkse Bulgaren betrokken bij nieuwe toeslagenfraude»</text:span> (ingezonden 1 november 2024).</text:p>
      <text:p text:style-name="ifm_p_font.roman_mt.3.76mm_ifm">Antwoord van Staatssecretaris <text:span text:style-name="ifm_span_font.bold_ifm">Achahbar</text:span> (Financiën) (ontvangen 15 november 2024).</text:p>
      <text:p text:style-name="ifm_p_mt.3.76mm_ifm">Vraag 1</text:p>
      <text:p text:style-name="ifm_p_ifm">Bent u bekend met dit bericht over een nieuwe toeslagenfraude?<text:note text:id="ID-2024Z17268-d37e52" text:note-class="footnote"><text:note-citation text:label="1 ">1</text:note-citation><text:note-body><text:p text:style-name="ifm_p_font.normal_size.6.93pt_mt..5mm_indent.-0.1161in_mleft.0.1161in_ifm">https://www.nrc.nl/nieuws/2024/10/31/honderden-turkse-bulgaren-betrokken-bij-nieuwe-toeslagenfraude-a4871367#:~:text=Honderden%20Turkse%20Bulgaren%20die%20veelal,Nederland%20naar%20de%20opvang%20gaat.</text:p></text:note-body></text:note></text:p>
      <text:p text:style-name="ifm_p_mt.3.76mm_ifm">Antwoord 1</text:p>
      <text:p text:style-name="ifm_p_ifm">Ja.</text:p>
      <text:p text:style-name="ifm_p_mt.3.76mm_ifm">Vraag 2</text:p>
      <text:p text:style-name="ifm_p_ifm">Hoe reageert u op de stelling van het Openbaar Ministerie dat er mogelijk nóg meer dan de genoemde 330 Bulgaren onterecht kinderopvangtoeslag hebben aangevraagd? Heeft u inzichtelijk hoe groot deze groep is?</text:p>
      <text:p text:style-name="ifm_p_mt.3.76mm_ifm">Antwoord 2</text:p>
      <text:p text:style-name="ifm_p_ifm">In het artikel van NRC wordt aangegeven dat het aantal van 330 Bulgaren samenhangt met de periode van onderzoek dat 2 jaar terug in de tijd gaat. Het is mogelijk dat ook in de periode hieraan voorafgaand sprake kan zijn van onterechte aanvragen en voorschotverstrekking. Er is over de precieze omvang van deze groep geen inzicht.</text:p>
      <text:p text:style-name="ifm_p_mt.3.76mm_ifm">Vraag 3</text:p>
      <text:p text:style-name="ifm_p_ifm">Hoe verhoudt dit aantal zich tot de brief van uw ambtsvoorganger van 12 april 2024, waarin zij schreef: <text:span text:style-name="ifm_span_font.italic_ifm">«Tenslotte is er nog een aantal losse signalen ontvangen over het gebruik van tussenpersonen»?</text:span> Ziet u 330 Bulgaren – en mogelijk nog meer – als «een aantal losse signalen»?<text:note text:id="ID-2024Z17268-d37e73" text:note-class="footnote"><text:note-citation text:label="2 ">2</text:note-citation><text:note-body><text:p text:style-name="ifm_p_font.normal_size.6.93pt_mt..5mm_indent.-0.1161in_mleft.0.1161in_ifm">Tweede Kamer, vergaderjaar 2023–2024, 31 066, nr. 1372</text:p></text:note-body></text:note></text:p>
      <text:p text:style-name="ifm_p_mt.3.76mm_ifm">Antwoord 3</text:p>
      <text:p text:style-name="ifm_p_ifm">Nee, deze berichtgeving heeft geen betrekking op die losse signalen. In de genoemde brief schrijft mijn ambtsvoorganger dat er een signaal is ontvangen van Logius waarbij bijna 2000 unieke BSN’s betrokken zijn en dat een deel van deze signalen is overgedragen aan de FIOD voor onderzoek. De 330 betrokken personen waar nu over wordt bericht kunnen onderdeel zijn van de genoemde grotere populatie van 2000 BSN’s.</text:p>
      <text:p text:style-name="ifm_p_mt.3.76mm_ifm">Vraag 4</text:p>
      <text:p text:style-name="ifm_p_ifm">Kunt u in relatie tot de stelling van het OM dat 330 Bulgaren via een tussenpersoon onterecht kinderopvangtoeslag hebben aangevraagd reflecteren op het antwoord dat u op 30 augustus 2024 gaf op eerder gestelde Kamervragen, waarin u opmerkte <text:span text:style-name="ifm_span_font.italic_ifm">«dat slechts een deel van de signalen een verband had met personen van Bulgaarse afkomst»</text:span>?<text:note text:id="ID-2024Z17268-d37e89" text:note-class="footnote"><text:note-citation text:label="3 ">3</text:note-citation><text:note-body><text:p text:style-name="ifm_p_font.normal_size.6.93pt_mt..5mm_indent.-0.1161in_mleft.0.1161in_ifm">Tweede Kamer, vergaderjaar 2023–2024, Aanhangsel van de Handelingen, nr. 2386 (Antwoord op vragen van het lid Edgar Mulder over het bericht dat de FIOD een nieuwe «Bulgarenfraude» heeft ontdekt)</text:p></text:note-body></text:note></text:p>
      <text:p text:style-name="ifm_p_mt.3.76mm_ifm">Antwoord 4</text:p>
      <text:p text:style-name="ifm_p_ifm">Deze kwalificatie is nog altijd juist. De aangehaalde zinssnede ziet overigens op het totaal van de op dat moment ontvangen signalen, niet op de in het kader van het OM-onderzoek genoemde 330 personen voor wie mogelijk onterecht toeslagen zijn aangevraagd. Voor de volledigheid merk ik op dat Dienst Toeslagen niet werkt met een registratie van afkomst.</text:p>
      <text:p text:style-name="ifm_p_mt.3.76mm_ifm">Vraag 5</text:p>
      <text:p text:style-name="ifm_p_ifm">Kunt u een overzicht geven van alle signalen over mogelijk misbruik van toeslagen al dan niet in georganiseerd verband?</text:p>
      <text:p text:style-name="ifm_p_mt.3.76mm_ifm">Antwoord 5</text:p>
      <text:p text:style-name="ifm_p_ifm">In het antwoord op de schriftelijke vragen van het lid Mulder over het bericht dat de FIOD een nieuwe «Bulgarenfraude» heeft ontdekt ben ik hierop nader ingegaan.<text:note text:id="ID-561-d37e134" text:note-class="footnote"><text:note-citation text:label="4 ">4</text:note-citation><text:note-body><text:p text:style-name="ifm_p_font.normal_size.6.93pt_mt..5mm_indent.-0.1161in_mleft.0.1161in_ifm">Tweede Kamer, vergaderjaar 2023–2024, Aanhangsel van de Handelingen 2386.</text:p></text:note-body></text:note> Daarin heb ik opgemerkt dat het genereren en effectief behandelen van signalen continu doorgaat en onderdeel is van het lopende handhavingsproces van Dienst Toeslagen. Daarbij ben ik ook ingegaan op hoe dit soort signalen eruit kunnen zien en op welke wijze Dienst Toeslagen deze behandelt.</text:p>
      <text:p text:style-name="ifm_p_ifm">De individuele (mogelijk) foutieve aanvragen die op dit moment bekend zijn, worden, ook als ze onderdeel zijn van een meervoudig signaal zoals hier het geval, in het intensief toezicht (ITO) proces onderworpen aan een rechtmatigheidstoets, waarna een eventuele onrechtmatig uitbetaalde toeslag teruggevorderd wordt. De aanpak van meervoudige signalen is nog niet ingeregeld. Wel kunnen signalen, als ze voldoen aan het zogenoemde AAFD-protocol, overgedragen worden aan de FIOD, zoals ook met het betreffende signaal is gebeurd.</text:p>
      <text:p text:style-name="ifm_p_ifm">Tot slot vind ik het belangrijk om te vermelden dat toeslagen, vanwege de voorschotsystematiek, inherent gevoelig zijn voor fraude in de voorschotfase. Dankzij effectief toezicht en goede samenwerking met partners is er een verdachte gearresteerd, zijn de betrokken toeslagen stopgezet en worden deze, als ze onrechtmatig zijn verkregen, teruggevorderd. Dit is in de kern positief nieuws.</text:p>
      <text:p text:style-name="ifm_p_mt.3.76mm_ifm">Vraag 6</text:p>
      <text:p text:style-name="ifm_p_ifm">Hoe gaat u ervoor zorgen dat Kadir K. – in het geval van veroordeling – iedere cent van de bijna € 5 miljoen terugbetaald? Hoe gaat u er tevens voor zorgen dat iedere onterecht verkregen toeslag door criminelen wordt teruggevorderd?</text:p>
      <text:p text:style-name="ifm_p_mt.3.76mm_ifm">Antwoord 6</text:p>
      <text:p text:style-name="ifm_p_ifm">Het gaat om mogelijk ten onrechte uitgekeerde toeslagen. Deze zijn betaald aan de toeslagontvangers. De betreffende uitbetalingen zijn, zoals al aangegeven in bovengenoemd antwoord op Kamervragen, getoetst op rechtmatigheid waarbij zo nodig een terugvordering is opgelegd. Dit gebeurt aan de ontvanger van de toeslag, niet aan de verdachte. Wel wijs ik u erop dat in het verleden is gebleken dat het mogelijk moeilijk wordt om toeslagschulden terug te vorderen van personen woonachtig in het buitenland.</text:p>
      <text:p text:style-name="ifm_p_ifm">Tot slot, dankzij effectief toezicht en goede samenwerking met partners is er een verdachte gearresteerd, zijn de betrokken toeslagen stopgezet en worden deze, als ze onrechtmatig zijn verkregen, teruggevorderd.</text:p>
      <text:p text:style-name="ifm_p_mt.3.76mm_ifm">Vraag 7</text:p>
      <text:p text:style-name="ifm_p_ifm">Wilt u deze vragen, in verband met het commissiedebat over de Hersteloperatie kinderopvangtoeslag, vóór donderdag 7 november 2024 beantwoorden?</text:p>
      <text:p text:style-name="ifm_p_mt.3.76mm_ifm">Antwoord 7</text:p>
      <text:p text:style-name="ifm_p_ifm">Het is niet gelukt deze vragen binnen de genoem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lottes over het bericht 'Honderden Turkse Bulgaren betrokken bij nieuwe toeslagenfraude'</dc:title>
    <meta:user-defined meta:name="OVERHEIDop.ParlID/DC.identifier">ah-tk-20242025-561</meta:user-defined>
    <meta:user-defined meta:name="OVERHEIDop.configuratie">https://repository.officiele-overheidspublicaties.nl/MasterConfiguraties/MC-OEP-KamervragenAanhangsel-Web/1.8/xml/MC-OEP-KamervragenAanhangsel-Web.xml</meta:user-defined>
    <meta:user-defined meta:name="OVERHEIDop.vraagnummer">2024Z17268</meta:user-defined>
    <meta:user-defined meta:name="OVERHEIDop.aanhangselNummer">561</meta:user-defined>
    <meta:user-defined meta:name="OVERHEIDop.ontvanger">N. Achahbar</meta:user-defined>
    <meta:user-defined meta:name="DCTERMS.W3CDTF/OVERHEIDop.datumOntvangst">2024-11-15</meta:user-defined>
    <meta:user-defined meta:name="OVERHEIDop.AanhangselTypen/DC.type">Antwoord</meta:user-defined>
    <meta:user-defined meta:name="OVERHEIDop.indiener">E. Vlott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5</meta:user-defined>
    <meta:user-defined meta:name="DC.title">Antwoord op vragen van het lid Vlottes over het bericht 'Honderden Turkse Bulgaren betrokken bij nieuwe toeslagenfraude'</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