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het lid <text:span text:style-name="ifm_span_font.bold_ifm">Slagt-Tichelman</text:span> (GroenLinks-PvdA) aan de Staatssecretaris van Volksgezondheid, Welzijn en Sport over <text:span text:style-name="ifm_span_font.italic_ifm">smartvapes</text:span> (ingezonden 24 oktober 2024).</text:p>
      <text:p text:style-name="ifm_p_font.roman_mt.3.76mm_ifm">Mededeling van Staatssecretaris <text:span text:style-name="ifm_span_font.bold_ifm">Karremans</text:span> (Volksgezondheid, Welzijn en Sport) (ontvangen 14 november 2024).</text:p>
      <text:p text:style-name="ifm_p_mt.3.76mm_ifm">Vraag 1</text:p>
      <text:p text:style-name="ifm_p_ifm">Kent u het bericht «Smartvape gaat rond in Nederland – appen, gamen én vapen tegelijk: «Nieuw misdadig dieptepunt»» en wat is uw reactie hierop?<text:note text:id="n1" text:note-class="footnote"><text:note-citation text:label="1 ">1</text:note-citation><text:note-body><text:p text:style-name="ifm_p_font.normal_size.6.93pt_mt..5mm_indent.-0.1161in_mleft.0.1161in_ifm">Smartvape gaat rond in Nederland – appen, gamen én vapen tegelijk: «Nieuw misdadig dieptepunt»</text:p></text:note-body></text:note></text:p>
      <text:p text:style-name="ifm_p_mt.3.76mm_ifm">Vraag 2</text:p>
      <text:p text:style-name="ifm_p_ifm">Erkent u het dat de industrie achter de smartvape twee verslavingsgevoelige componenten, vapen en sociale media, met elkaar combineert?</text:p>
      <text:p text:style-name="ifm_p_mt.3.76mm_ifm">Vraag 3</text:p>
      <text:p text:style-name="ifm_p_ifm">Heeft u enig zicht op hoe wijdverbreid het gebruik van de smartvape onder de jongeren is?</text:p>
      <text:p text:style-name="ifm_p_mt.3.76mm_ifm">Vraag 4</text:p>
      <text:p text:style-name="ifm_p_ifm">Hoe gaat u ervoor zorgen dat het verbod op de smartvape ook daadwerkelijk gehandhaafd wordt en niet zo makkelijk te omzeilen is als vapes met smaakjes, zoals onderzoek van NU.nl laat zien?<text:note text:id="n2" text:note-class="footnote"><text:note-citation text:label="2 ">2</text:note-citation><text:note-body><text:p text:style-name="ifm_p_font.normal_size.6.93pt_mt..5mm_indent.-0.1161in_mleft.0.1161in_ifm">Verbod op vapes met smaakjes makkelijk te omzeilen: «Dweilen met kraan open» | Economie | NU.nl</text:p></text:note-body></text:note></text:p>
      <text:p text:style-name="ifm_p_mt.3.76mm_ifm">Vraag 5</text:p>
      <text:p text:style-name="ifm_p_ifm">Welke stappen gaat u ondernemen om juist ook de producenten van smartvapes aan te pakken?</text:p>
      <text:p text:style-name="ifm_p_mt.3.76mm_ifm">Vraag 6</text:p>
      <text:p text:style-name="ifm_p_ifm">Deelt u de mening dat de aankondigde bezuinigingen op het Trimbosinstituut van € 200.000 in 2026 en € 643.000 in de jaren 2027, 2028 en 2029 niet bijdragen aan de kennisopbouw over vapes in het algemeen en smartvapes in het bijzonder, en dat de bezuinigingen daarmee niet bijdragen aan het tegengaan van het gebruik hiervan?</text:p>
      <text:p text:style-name="ifm_p_mt.3.76mm_ifm">Vraag 7</text:p>
      <text:p text:style-name="ifm_p_ifm">Wat gaat er met het preventieprogramma «Helder op school» gebeuren als gevolg van de flinke bezuiniging op het Trimbos-instituut? Bent u bang voor een toename in verslavende middelen onder scholieren en studenten als dit wordt wegbezuinigd?</text:p>
      <text:p text:style-name="ifm_p_mt.3.76mm_ifm">Vraag 8</text:p>
      <text:p text:style-name="ifm_p_ifm">Hoe verklaart u de schijnbare tegenstelling tussen aan de ene kant een flinke bezuiniging op verslavingszorg en onderzoek en aan de andere kant een focus op het beperken van vapegebruik? Vindt u dit niet tegenstrijdig? Zo nee, waarom niet? Waarom maakt u de keuze vapeverslaving te prioriteren, boven de aanpak van gameverslaving, gokverslaving, drugverslaving en alcoholverslaving?</text:p>
      <text:p text:style-name="ifm_p_mt.3.76mm_ifm">Vraag 9</text:p>
      <text:p text:style-name="ifm_p_ifm">Waarom is de € 3 miljoen voor het structureel versterken van de handhavingscapaciteit van de Nederlandse Voedsel- en Warenautoriteit (NVWA) op onder meer illegale vapes niet begroot voor het jaar 2025? Erkent u dat er grote urgentie is voor het handhaven op vapes en smartvapes?</text:p>
      <text:p text:style-name="ifm_p_mt.3.76mm_ifm">Vraag 10</text:p>
      <text:p text:style-name="ifm_p_ifm">Denkt u dat de aangekondigde versterking van de handhavingscapaciteit van de NVWA afdoende is gezien de opkomst van de smartvapes?</text:p>
      <text:p text:style-name="ifm_p_mt.3.76mm_ifm">Vraag 11</text:p>
      <text:p text:style-name="ifm_p_ifm">Klopt het dat u naar aanleiding van het artikel van RTL Nieuws het door LUMC-artsen ontwikkelde lespakket over vapen aanhaalde?</text:p>
      <text:p text:style-name="ifm_p_mt.3.76mm_ifm">Vraag 12</text:p>
      <text:p text:style-name="ifm_p_ifm">Krijgen artsen een vergoeding vanuit het Ministerie van VWS om de vele aangevraagde gastlessen te geven over de gevaren van e-sigaretten? Zo ja, welke regeling is dit, en wordt dit gecontinueerd of uitgebreid? Zo, nee waarom niet en bent u van plan dit wel te gaan regelen?</text:p>
      <text:p text:style-name="ifm_p_mt.3.76mm_ifm">Vraag 13</text:p>
      <text:p text:style-name="ifm_p_ifm">Hoe groot zijn de bezuinigingen op de specifieke uitkering Gezond Actief Leven Akkoord (SPUK GALA), welke gericht is op het bevorderen van een gezonde levensstijl?Deelt u de mening dat deze bezuinigingen bovenop de bezuinigingen van het Trimbos en de wetenschap niet wenselijk zijn om de doelstelling van een rookvrije generatie te behalen? Kunt u dat nader toelichten?</text:p>
      <text:p text:style-name="ifm_p_mt.3.76mm_ifm">Vraag 14</text:p>
      <text:p text:style-name="ifm_p_ifm">Klopt het dat er geen budget vrijgemaakt is voor de programma’s Opgroeien in een Kansrijke omgeving (OKO), gebaseerd op het succesvolle Ijslandse preventieprogramma, en ikstopnu.nl voor na 2026? Betekent dit dat deze programma’s vanaf 2026 geen doorgang meer vinden?</text:p>
      <text:p text:style-name="ifm_p_mt.3.76mm_ifm">Vraag 15</text:p>
      <text:p text:style-name="ifm_p_ifm">Zijn er nog meer programma’s gericht op preventie voor roken die worden gestopt? Zo ja, welke?</text:p>
      <text:h text:style-name="ifm_p_font.bold_mt.5.08mm_page.keep-with-next_ifm" text:outline-level="2">Mededeling</text:h>
      <text:p text:style-name="ifm_p_mt.4.23mm_ifm">De vragen van het lid Slagt-Tichelman (GroenLinks-PvdA) over smartvapes (2024Z16818) kunnen tot mijn spijt niet binnen de gebruikelijke termijn worden beantwoord.</text:p>
      <text:p text:style-name="ifm_p_ifm">De reden van het uitstel is dat er meer tijd nodig is voor afstemm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agt-Tichelman over smartvapes</dc:title>
    <meta:user-defined meta:name="OVERHEIDop.ParlID/DC.identifier">ah-tk-20242025-557</meta:user-defined>
    <meta:user-defined meta:name="OVERHEIDop.configuratie">https://repository.officiele-overheidspublicaties.nl/MasterConfiguraties/MC-OEP-KamervragenAanhangsel-Web/1.8/xml/MC-OEP-KamervragenAanhangsel-Web.xml</meta:user-defined>
    <meta:user-defined meta:name="OVERHEIDop.vraagnummer">2024Z16818</meta:user-defined>
    <meta:user-defined meta:name="OVERHEIDop.aanhangselNummer">557</meta:user-defined>
    <meta:user-defined meta:name="OVERHEIDop.ontvanger">V.P.G. Karremans</meta:user-defined>
    <meta:user-defined meta:name="DCTERMS.W3CDTF/OVERHEIDop.datumOntvangst">2024-11-14</meta:user-defined>
    <meta:user-defined meta:name="OVERHEIDop.AanhangselTypen/DC.type">Mededeling</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Uitstel beantwoording vragen van het lid Slagt-Tichelman over smartvapes</meta:user-defined>
    <meta:user-defined meta:name="DCTERMS.W3CDTF/DCTERMS.available">2024-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