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5</text:p>
      <text:p text:style-name="ifm_p_font.roman_mt.3.76mm_ifm">Vragen van de leden <text:span text:style-name="ifm_span_font.bold_ifm">Ceder</text:span> (ChristenUnie), <text:span text:style-name="ifm_span_font.bold_ifm">Stoffer</text:span> (SGP) en <text:span text:style-name="ifm_span_font.bold_ifm">Krul</text:span> (CDA) aan de Minister en de Staatssecretaris van Onderwijs, Cultuur en Wetenschap over <text:span text:style-name="ifm_span_font.italic_ifm">het schrappen van de subsidie op het godsdienstig onderwijs of levensbeschouwelijk vormingsonderwijs</text:span> (ingezonden 25 oktober 2024).</text:p>
      <text:p text:style-name="ifm_p_font.roman_mt.3.76mm_ifm">Mededeling van Minister <text:span text:style-name="ifm_span_font.bold_ifm">Bruins</text:span> (Onderwijs, Cultuur en Wetenschap) en van Staatssecretaris <text:span text:style-name="ifm_span_font.bold_ifm">Paul</text:span> (Onderwijs, Cultuur en Wetenschap) (ontvangen 14 november 2024).</text:p>
      <text:p text:style-name="ifm_p_mt.3.76mm_ifm">Vraag 1</text:p>
      <text:p text:style-name="ifm_p_ifm">Hoeveel leerlingen ontvangen dit schooljaar godsdienstonderwijs of levensbeschouwelijk vormingsonderwijs op een openbare basisschool?</text:p>
      <text:p text:style-name="ifm_p_mt.3.76mm_ifm">Vraag 2</text:p>
      <text:p text:style-name="ifm_p_ifm">Hoe verhoudt uw voornemen om de subsidie op het godsdienstig onderwijs of levensbeschouwelijk vormingsonderwijs te schrappen zich tot de wettelijke opdracht van artikel 192 van de Wet op het primair onderwijs om subsidie te verstrekken aan de organisatie voor vormingsonderwijs en de duidelijke kaders die daarvoor bij de wetsbehandeling geschetst zijn? Onderkent u dat het schrappen van de subsidie niet mogelijk is zonder wetswijzing?</text:p>
      <text:p text:style-name="ifm_p_mt.3.76mm_ifm">Vraag 3</text:p>
      <text:p text:style-name="ifm_p_ifm">Wat is uw reactie op de constatering van het Centrum voor Vormingsonderwijs dat «[m]et dit voornemen het openbaar onderwijs op achterstand [wordt] gezet ten opzichte van het bijzonder onderwijs», omdat openbare scholen nu niet meer tegemoet kunnen komen «aan de terechte vraag naar levensbeschouwelijke vorming»?<text:note text:id="n1" text:note-class="footnote"><text:note-citation text:label="1 ">1</text:note-citation><text:note-body><text:p text:style-name="ifm_p_font.normal_size.6.93pt_mt..5mm_indent.-0.1161in_mleft.0.1161in_ifm">Minister Bruins van OCW voornemens stopzetten subsidie – Vormingsonderwijs.</text:p></text:note-body></text:note></text:p>
      <text:p text:style-name="ifm_p_mt.3.76mm_ifm">Vraag 4</text:p>
      <text:p text:style-name="ifm_p_ifm">Verwacht u dat scholen na het schrappen van de subsidie evengoed in staat zijn de leerlingen in de gelegenheid te stellen godsdienstonderwijs of levensbeschouwelijk vormingsonderwijs te ontvangen? Kunt u die verwachting onderbouwen? Hoe geeft u zich rekenschap van het feit dat de subsidie in verband staat met het gewenste hoge kwaliteitsniveau, wat onder andere tot uitdrukking komt in het toepassen van de bevoegdheidseisen?</text:p>
      <text:p text:style-name="ifm_p_mt.3.76mm_ifm">Vraag 5</text:p>
      <text:p text:style-name="ifm_p_ifm">Erkent u dat levensbeschouwelijk vormingsonderwijs meer is dan «leerlingen kennis laten opdoen van verschillende godsdiensten», maar het ook gaat over het stellen van levensvragen, het zoeken naar een persoonlijk antwoord daarop en het helpen ontwikkelen van een eigen levensbeschouwelijke identiteit en op deze manier geen opdracht vanuit burgerschap is, zoals het Centrum voor Vormingsonderwijs stelt?</text:p>
      <text:p text:style-name="ifm_p_mt.3.76mm_ifm">Vraag 6</text:p>
      <text:p text:style-name="ifm_p_ifm">Heeft u voorafgaande dit besluit gesproken met ouders die veel waarde hechten aan dit godsdienstig onderwijs of levensbeschouwelijk onderwijs? Wat kunt u delen over deze gesprekken?</text:p>
      <text:p text:style-name="ifm_p_mt.3.76mm_ifm">Vraag 7</text:p>
      <text:p text:style-name="ifm_p_ifm">Kunt u deze vragen separaat beantwoorden voorafgaand aan de behandeling van de begroting van Onderwijs, Cultuur en Wetenschap?</text:p>
      <text:h text:style-name="ifm_p_font.bold_mt.5.08mm_page.keep-with-next_ifm" text:outline-level="2">Mededeling</text:h>
      <text:p text:style-name="ifm_p_mt.4.23mm_ifm">Op 25 oktober 2024 hebben de leden Ceder (CU), Stoffer (SGP) en Krul (CDA) schriftelijke vragen gesteld over het schrappen van de subsidie op het godsdienstig onderwijs of levensbeschouwelijk vormingsonderwijs.</text:p>
      <text:p text:style-name="ifm_p_ifm">Tot onze spijt is beantwoording binnen de gestelde termijn niet mogelijk omdat de zorgvuldige beantwoording en afstemming meer tijd vergt.</text:p>
      <text:p text:style-name="ifm_p_ifm">Wij zullen de vragen zo snel mogelijk beantwoorden en ieder geval voor de begrotingsbehandeling i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Stoffer en Krul over het schrappen van de subsidie op het godsdienstig onderwijs of levensbeschouwelijk vormingsonderwijs</dc:title>
    <meta:user-defined meta:name="OVERHEIDop.ParlID/DC.identifier">ah-tk-20242025-555</meta:user-defined>
    <meta:user-defined meta:name="OVERHEIDop.configuratie">https://repository.officiele-overheidspublicaties.nl/MasterConfiguraties/MC-OEP-KamervragenAanhangsel-Web/1.8/xml/MC-OEP-KamervragenAanhangsel-Web.xml</meta:user-defined>
    <meta:user-defined meta:name="OVERHEIDop.vraagnummer">2024Z16985</meta:user-defined>
    <meta:user-defined meta:name="OVERHEIDop.aanhangselNummer">555</meta:user-defined>
    <meta:user-defined meta:name="OVERHEIDop.ontvanger">M.L.J. Paul</meta:user-defined>
    <meta:user-defined meta:name="OVERHEIDop.ontvanger">E.E.W. Bruins</meta:user-defined>
    <meta:user-defined meta:name="DCTERMS.W3CDTF/OVERHEIDop.datumOntvangst">2024-11-14</meta:user-defined>
    <meta:user-defined meta:name="OVERHEIDop.AanhangselTypen/DC.type">Mededeling</meta:user-defined>
    <meta:user-defined meta:name="OVERHEIDop.indiener">H.M. Krul</meta:user-defined>
    <meta:user-defined meta:name="OVERHEIDop.indiener">C. Stoff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Uitstel beantwoording vragen van de leden Ceder, Stoffer en Krul over het schrappen van de subsidie op het godsdienstig onderwijs of levensbeschouwelijk vormingsonderwijs</meta:user-defined>
    <meta:user-defined meta:name="DCTERMS.W3CDTF/DCTERMS.available">2024-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verige vormen van onderwijs</meta:user-defined>
    <meta:user-defined meta:name="OVERHEIDop.versieInformatie"/>
  </office:meta>
</office:document-meta>
</file>