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de leden <text:span text:style-name="ifm_span_font.bold_ifm">Piri</text:span> en <text:span text:style-name="ifm_span_font.bold_ifm">Hirsch</text:span> (beiden GroenLinks-PvdA) aan de Ministers van Buitenlandse Zaken en voor Buitenlandse Handel en Ontwikkelingshulp over <text:span text:style-name="ifm_span_font.italic_ifm">recente ontwikkelingen in Israël-Palestina</text:span> (ingezonden 30 oktober 2024).</text:p>
      <text:p text:style-name="ifm_p_font.roman_mt.3.76mm_ifm">Antwoord van Minister <text:span text:style-name="ifm_span_font.bold_ifm">Veldkamp</text:span> (Buitenlandse Zaken), mede namens de Minister voor Buitenlandse Handel en Ontwikkelingshulp (ontvangen 14 november 2024).</text:p>
      <text:p text:style-name="ifm_p_mt.3.76mm_ifm">Vraag 1</text:p>
      <text:p text:style-name="ifm_p_ifm">Hoe beoordeelt u de wetten die recent zijn aangenomen in de Knesset, die het functioneren en de aanwezigheid van het United Nations Relief and Works Agency for Palestine Refugees in the Near East (UNRWA) in de bezette Palestijnse gebieden ernstig bedreigen?</text:p>
      <text:p text:style-name="ifm_p_mt.3.76mm_ifm">Antwoord 1</text:p>
      <text:p text:style-name="ifm_p_ifm">Dit zijn zorgelijke ontwikkelingen. Het is van belang dat zorgen over de neutraliteit van de organisatie geadresseerd worden en dat UNRWA de aanbevelingen uit het Colonna-rapport implementeert. De noden in de regio zijn groot, in het bijzonder in Gaza. Het wegvallen van UNRWA zal de dramatische situatie daar alleen maar erger maken.</text:p>
      <text:p text:style-name="ifm_p_ifm">Israël behoudt op basis van het bezettingsrecht de plicht de bevolking van de bezette Palestijnse gebieden te voorzien van noodzakelijke levensmiddelen en andere noodzakelijke voorzieningen. Voor zover deze op dit moment door UNRWA worden verzorgd, dient Israël zeker te stellen dat toereikende alternatieven beschikbaar zijn. Ook heeft Israël de plicht de toegang voor humanitaire hulp toe te staan en te faciliteren.</text:p>
      <text:p text:style-name="ifm_p_mt.3.76mm_ifm">Vraag 2 en 3</text:p>
      <text:p text:style-name="ifm_p_ifm">Bent u bekend met de gezamenlijke verklaring van de regeringen van Spanje, Slovenië, Ierland, Noorwegen<text:note text:id="n1" text:note-class="footnote"><text:note-citation text:label="1 ">1</text:note-citation><text:note-body><text:p text:style-name="ifm_p_font.normal_size.6.93pt_mt..5mm_indent.-0.1161in_mleft.0.1161in_ifm">https://www.regjeringen.no/no/aktuelt/statement-by-ireland-norway-slovenia-and-spain-condemning-knesset-legislation-targeting-unrwa/id3066834/</text:p></text:note-body></text:note>, de gezamenlijke verklaring van Canada, Australië, Frankrijk, Duitsland, Japan, Zuid-Korea, het Verenigd Koninkrijk,<text:note text:id="n2" text:note-class="footnote"><text:note-citation text:label="2 ">2</text:note-citation><text:note-body><text:p text:style-name="ifm_p_font.normal_size.6.93pt_mt..5mm_indent.-0.1161in_mleft.0.1161in_ifm">https://www.dfat.gov.au/news/media-release/foreign-ministers-statement-legislation-against-unrwa-under-consideration-israeli-knesset</text:p></text:note-body></text:note> en de verklaring van de Verenigde Staten<text:note text:id="n3" text:note-class="footnote"><text:note-citation text:label="3 ">3</text:note-citation><text:note-body><text:p text:style-name="ifm_p_font.normal_size.6.93pt_mt..5mm_indent.-0.1161in_mleft.0.1161in_ifm">https://www.timesofisrael.com/us-urges-israel-to-rethink-anti-unrwa-laws-warning-millions-at-risk-of-catastrophe/</text:p></text:note-body></text:note>, waarin deze landen duidelijk stelling nemen tegen een verbod door Israël van UNRWA? Onderschrijft u deze stellingname?</text:p>
      <text:p text:style-name="ifm_p_ifm">Waarom heeft Nederland niet meegetekend met deze verklaringen, of niet zelf onmiddellijk publiekelijk stelling genomen door een dreigend verbod van UNRWA te ontmoedigen en te veroordelen? Bent u bereid dit alsnog te doen?</text:p>
      <text:p text:style-name="ifm_p_mt.3.76mm_ifm">Antwoord 2 en 3</text:p>
      <text:p text:style-name="ifm_p_ifm">De Minister van Buitenlandse Zaken heeft de dag na de aanname van de wetten contact opgenomen met de Israëlische Minister van Buitenlandse Zaken om de zorgen van het kabinet te uiten. Vervolgens hebben de Minister van Buitenlandse Zaken en de Minister voor Buitenlandse Handel en Ontwikkelingshulp hun zorgen geuit op X. Ook is Nederland betrokken geweest bij de totstandkoming van de EU27 verklaring<text:note text:id="ID-547-d37e114" text:note-class="footnote"><text:note-citation text:label="4 ">4</text:note-citation><text:note-body><text:p text:style-name="ifm_p_font.normal_size.6.93pt_mt..5mm_indent.-0.1161in_mleft.0.1161in_ifm">31 oktober 2024 https://www.consilium.europa.eu/en/press/press-releases/2024/10/31/statement-by-the-high-representative-on-behalf-of-the-eu-on-the-unrwa-legislation/</text:p></text:note-body></text:note> en de conclusies van de Europese Raad<text:note text:id="ID-547-d37e127" text:note-class="footnote"><text:note-citation text:label="5 ">5</text:note-citation><text:note-body><text:p text:style-name="ifm_p_font.normal_size.6.93pt_mt..5mm_indent.-0.1161in_mleft.0.1161in_ifm">17 oktober 2024 pdf (europa.eu)</text:p></text:note-body></text:note>.</text:p>
      <text:p text:style-name="ifm_p_mt.3.76mm_ifm">Vraag 4</text:p>
      <text:p text:style-name="ifm_p_ifm">Hoe beoordeelt u de woorden uit de verklaring van Canada c.s. dat zonder UNRWA de verstrekking van hulp en diensten in Gaza en op de Westelijke Jordaanoever «ernstig wordt belemmerd, zo niet onmogelijk wordt gemaakt, met verwoestende gevolgen voor een reeds kritieke en snel verslechterende humanitaire situatie»?</text:p>
      <text:p text:style-name="ifm_p_mt.3.76mm_ifm">Antwoord 4</text:p>
      <text:p text:style-name="ifm_p_ifm">De humanitaire context in Gaza is zeer zorgelijk, de voedselzekerheidssituatie blijft kritiek en humanitaire organisaties, waaronder VN-organisaties, de Rode Kruis- en Halve Maanbeweging en ngo’s, hebben nog altijd onvoldoende toegang om hulp te bieden op de schaal die nodig is. Het kabinet blijft onverkort bij de Israëlische autoriteiten aandringen op het verbeteren van humanitaire toegang. UNRWA speelt momenteel een cruciale rol in het bieden van hulp in Gaza, onder uiterst moeilijke omstandigheden.</text:p>
      <text:p text:style-name="ifm_p_mt.3.76mm_ifm">Vraag 5</text:p>
      <text:p text:style-name="ifm_p_ifm">Hoe beoordeelt u de woorden van professionele en neutrale organisaties die in Gaza aanwezig zijn, zoals Unicef, Save the Children, Artsen zonder Grenzen en het Rode Kruis, dat zij zonder UNRWA geen hulp in Gaza kunnen leveren en verwachten dat alle hulp voor Gaza stilvalt als UNRWA door Israël verboden wordt?<text:note text:id="n4" text:note-class="footnote"><text:note-citation text:label="6 ">6</text:note-citation><text:note-body><text:p text:style-name="ifm_p_font.normal_size.6.93pt_mt..5mm_indent.-0.1161in_mleft.0.1161in_ifm">https://nos.nl/l/2542370#UPDATE-container-81611814</text:p></text:note-body></text:note> 
         <text:note text:id="n5" text:note-class="footnote"><text:note-citation text:label="7 ">7</text:note-citation><text:note-body><text:p text:style-name="ifm_p_font.normal_size.6.93pt_mt..5mm_indent.-0.1161in_mleft.0.1161in_ifm">Hulpverlening in Noord-Gaza nauwelijks nog mogelijk, zegt Rode Kruis</text:p></text:note-body></text:note> Hoe reageert u op de zorgen van deze leidende humanitaire organisaties?</text:p>
      <text:p text:style-name="ifm_p_mt.3.76mm_ifm">Antwoord 5</text:p>
      <text:p text:style-name="ifm_p_ifm">Strenge handhaving van het wettelijk verbod op UNRWA zal nagenoeg alle hulporganisaties in Gaza raken. Hulporganisaties waarschuwen ervoor dat zij de toestroom van hulpbehoevenden bij wegvallen van UNRWA niet kunnen opvangen, nog los van de vraag of hun mandaten dit zouden toelaten. Daarnaast maken de meeste hulporganisaties die actief zijn in Gaza gebruik van het personeel, de expertise en de faciliteiten van UNRWA. Zonder deze structuur zouden zij (delen van) hun hulpactiviteiten niet meer kunnen implementeren. Ook kunnen leraren, dokters of verpleegkundigen die momenteel voor UNRWA werken niet zomaar vervangen worden door gekwalificeerde mensen van andere organisaties.</text:p>
      <text:p text:style-name="ifm_p_mt.3.76mm_ifm">Vraag 6</text:p>
      <text:p text:style-name="ifm_p_ifm">Wat voor consequenties verbindt u, mogelijk in gezamenlijkheid met bovengenoemde regeringen, aan het ernstig belemmeren van humanitaire hulp door de Israëlische regering, indien zij dit verbod gaat implementeren?</text:p>
      <text:p text:style-name="ifm_p_mt.3.76mm_ifm">Antwoord 6</text:p>
      <text:p text:style-name="ifm_p_ifm">In dit stadium is het te vroeg om te speculeren over mogelijke consequenties. Samen met andere landen dringt het kabinet er bij de Israëlische regering op aan om internationale verplichtingen te respecteren en de impact van de wetgeving zorgvuldig te overwegen voordat ze verdere actie onderneemt en de wetten in werking treden.</text:p>
      <text:p text:style-name="ifm_p_mt.3.76mm_ifm">Vraag 7</text:p>
      <text:p text:style-name="ifm_p_ifm">Kent u de berichtgeving dat adviseurs uit het Israëlische veiligheidsapparaat de politieke leiding hebben geadviseerd tegen het verbieden van UNRWA?<text:note text:id="n6" text:note-class="footnote"><text:note-citation text:label="8 ">8</text:note-citation><text:note-body><text:p text:style-name="ifm_p_font.normal_size.6.93pt_mt..5mm_indent.-0.1161in_mleft.0.1161in_ifm">https://www.timesofisrael.com/liveblog_entry/security-officials-cautioned-political-leaders-about-passing-unrwa-law-without-alternative-in-gaza/</text:p></text:note-body></text:note> Bent u het ermee eens dat een effectief functionerend UNRWA in het veiligheidsbelang van Israël is? Zo nee, waarom niet?</text:p>
      <text:p text:style-name="ifm_p_mt.3.76mm_ifm">Antwoord 7</text:p>
      <text:p text:style-name="ifm_p_ifm">Als UNRWA het mandaat niet (of slechts ten dele) kan uitvoeren, heeft dat een grote impact op de humanitaire situatie, mogelijkheden voor basisdienstverlening als onderwijs en gezondheidszorg en, daarmee, de stabiliteit in de regio. De Commissaris Generaal Lazzarini waarschuwt voor het ontstaan van een vacuüm als dienstverlening door UNRWA wegvalt. Verdere onrust in de regio is in niemands belang, ook niet van Israël.</text:p>
      <text:p text:style-name="ifm_p_mt.3.76mm_ifm">Vraag 8</text:p>
      <text:p text:style-name="ifm_p_ifm">Gezien de constatering van Minister Klever tijdens het commissiedebat Humanitaire Hulp, dat Israël zelf verantwoordelijk wordt voor dienstverlening als UNRWA wegvalt («Israël zal ook moeten beseffen dat het als bezettende macht verantwoordelijk wordt voor alle diensten die UNRWA niet meer zou kunnen verlenen in Gaza en de Westbank als UNRWA zou wegvallen»)<text:note text:id="n7" text:note-class="footnote"><text:note-citation text:label="9 ">9</text:note-citation><text:note-body><text:p text:style-name="ifm_p_font.normal_size.6.93pt_mt..5mm_indent.-0.1161in_mleft.0.1161in_ifm">https://www.tweedekamer.nl/debat_en_vergadering/commissievergaderingen/details?id=2024A04892</text:p></text:note-body></text:note>, bent u van plan de Israëlische regering te houden aan deze verantwoordelijkheid, indien zij dit verbod doorzet?</text:p>
      <text:p text:style-name="ifm_p_mt.3.76mm_ifm">Antwoord 8</text:p>
      <text:p text:style-name="ifm_p_ifm">Deze verantwoordelijkheid is een internationaalrechtelijke verplichting onder het bezettingsrecht. Israël heeft op basis van het bezettingsrecht de plicht de bevolking van de bezette Palestijnse Gebieden te voorzien van noodzakelijke levensmiddelen en andere noodzakelijke voorzieningen. Voor zover deze op een nader moment niet langer door UNRWA verzorgd kunnen worden, dient Israël zeker te stellen dat toereikende alternatieven beschikbaar zijn.</text:p>
      <text:p text:style-name="ifm_p_mt.3.76mm_ifm">Vraag 9</text:p>
      <text:p text:style-name="ifm_p_ifm">Bent u bekend met het bericht van de Times of Israel, dat al in december 2023 onthulde dat de Israëlische regering een plan had klaarliggen om UNRWA te ontmantelen?<text:note text:id="n8" text:note-class="footnote"><text:note-citation text:label="10 ">10</text:note-citation><text:note-body><text:p text:style-name="ifm_p_font.normal_size.6.93pt_mt..5mm_indent.-0.1161in_mleft.0.1161in_ifm">https://www.timesofisrael.com/israel-hoping-to-push-unrwa-out-of-gaza-post-war-report/</text:p></text:note-body></text:note></text:p>
      <text:p text:style-name="ifm_p_mt.3.76mm_ifm">Antwoord 9</text:p>
      <text:p text:style-name="ifm_p_ifm">Ja.</text:p>
      <text:p text:style-name="ifm_p_mt.3.76mm_ifm">Vraag 10</text:p>
      <text:p text:style-name="ifm_p_ifm">Bent u bereid in EU-verband te pleiten voor onderzoek naar een dergelijke ontmantelingscampagne?</text:p>
      <text:p text:style-name="ifm_p_mt.3.76mm_ifm">Antwoord 10</text:p>
      <text:p text:style-name="ifm_p_ifm">Het zekerstellen van humanitaire hulp aan de Gaza is van groot belang. Zoals gesteld is het potentieel onmogelijk maken van het werk van UNRWA op dit moment niet de juiste weg voorwaarts. De noden in de regio en vooral in de Gazastrook zijn daarvoor simpelweg te groot. Het wegvallen van UNRWA zal de dramatische situatie daar alleen maar erger maken.</text:p>
      <text:p text:style-name="ifm_p_mt.3.76mm_ifm">Vraag 11</text:p>
      <text:p text:style-name="ifm_p_ifm">Hoe beoordeelt u de Israëlische confiscatie van het UNRWA-kantoor in Oost-Jeruzalem en het plan om er nederzettingen voor kolonisten te bouwen? Zijn deze nederzettingen een schending van het internationaal recht?<text:note text:id="n9" text:note-class="footnote"><text:note-citation text:label="11 ">11</text:note-citation><text:note-body><text:p text:style-name="ifm_p_font.normal_size.6.93pt_mt..5mm_indent.-0.1161in_mleft.0.1161in_ifm">https://www.jpost.com/israel-news/article-824191</text:p></text:note-body></text:note></text:p>
      <text:p text:style-name="ifm_p_mt.3.76mm_ifm">Antwoord 11</text:p>
      <text:p text:style-name="ifm_p_ifm">Het Internationaal Gerechtshof heeft in het advies inzake de bezetting van de Palestijnse Gebieden geoordeeld dat de aanwezigheid van Israël in de Gazastrook en de Westelijke Jordaanoever, inclusief Oost-Jeruzalem, in strijd is met het internationaal recht. Het Hof stelt tevens dat het nederzettingenbeleid van Israël in de Westelijke Jordaanoever, inclusief Oost-Jeruzalem, in strijd is met het internationaal recht. Het voornemen om huizen te bouwen op het terrein waar het hoofdkantoor van UNRWA op gevestigd is in Oost-Jeruzalem is derhalve in strijd met het internationaal recht.</text:p>
      <text:p text:style-name="ifm_p_mt.3.76mm_ifm">Vraag 12</text:p>
      <text:p text:style-name="ifm_p_ifm">Bent u van mening dat het politieke mandaat van UNRWA de opvang van de Palestijnse vluchtelingenbevolking betreft, totdat er een politieke overeenkomst is voor het Israëlisch-Palestijnse conflict?</text:p>
      <text:p text:style-name="ifm_p_mt.3.76mm_ifm">Antwoord 12</text:p>
      <text:p text:style-name="ifm_p_ifm">Ja. UNRWA heeft een door de Algemene Vergadering van de Verenigde Naties verleend mandaat voor het leveren van essentiële hulp en basisdiensten aan Palestijnse vluchtelingen, onder meer op gebied van gezondheidszorg en onderwijs in afwachting van een duurzame politieke oplossing.</text:p>
      <text:p text:style-name="ifm_p_mt.3.76mm_ifm">Vraag 13</text:p>
      <text:p text:style-name="ifm_p_ifm">Bent u het ermee eens dat UNRWA – als een agentschap van de Verenigde Naties (VN) dat in 1949 en stelselmatig daarna met grote steun door de Algemene Vergadering gemandateerd is – een uiting is van de wil van de internationale gemeenschap? Indien ja, deelt u de mening dat het verbieden van UNRWA een obstructie van de wil van de internationale gemeenschap en een schending van het VN-Handvest is?</text:p>
      <text:p text:style-name="ifm_p_mt.3.76mm_ifm">Antwoord 13</text:p>
      <text:p text:style-name="ifm_p_ifm">Alvorens UNRWA diensten kan leveren dient het gastland – of Israël voor de bezette Palestijnse Gebieden – daarmee in te stemmen. Nadat Israël in juni 1967 de Westelijke Jordaanoever en de Gazastrook bezette, heeft Israël UNRWA gevraagd om assistentie te verlenen ten aanzien van Palestijnse vluchtelingen. Dit verzoek en de acceptatie daarvan door UNRWA is neergelegd in de zogeheten <text:span text:style-name="ifm_span_font.italic_ifm">Comay-Michelmore Exchange of Letters</text:span>. De overeenkomst voorziet in de mogelijkheid tot eenzijdige opzegging en dus kan Israël deze overeenkomst opzeggen. Dat er in de Algemene Vergadering van de VN brede steun bestaat voor het mandaat van UNRWA staat buiten kijf.</text:p>
      <text:p text:style-name="ifm_p_mt.3.76mm_ifm">Vraag 14</text:p>
      <text:p text:style-name="ifm_p_ifm">Wat voor consequenties verbindt u, mogelijk in gezamenlijkheid met internationale partners, aan deze flagrante ondermijning van het multilaterale systeem?</text:p>
      <text:p text:style-name="ifm_p_mt.3.76mm_ifm">Antwoord 14</text:p>
      <text:p text:style-name="ifm_p_ifm">Zoals gesteld is het te vroeg om te speculeren over mogelijke consequenties. Samen met andere landen dringt het kabinet er bij de Israëlische regering op aan om internationale verplichtingen te respecteren en de impact van de wetgeving zorgvuldig te overwegen voordat ze verdere actie onderneemt en de wetten in werking treden. Dat heeft nu de prioriteit.</text:p>
      <text:p text:style-name="ifm_p_mt.3.76mm_ifm">Vraag 15</text:p>
      <text:p text:style-name="ifm_p_ifm">Gaat u zo spoedig mogelijk, ruim voordat de aangenomen wet na 90 dagen ingaat, in gesprek met de Israëlische regering, teneinde te voorkomen dat de wet wordt uitgevoerd? Neemt u hierin bovenstaande zorgen mee? Op welke manier? Kunt u hierover rapporteren naar de Kamer?</text:p>
      <text:p text:style-name="ifm_p_mt.3.76mm_ifm">Antwoord 15</text:p>
      <text:p text:style-name="ifm_p_ifm">Zie ook het antwoord op vraag 14. Samen met andere landen en in bilaterale contacten spreekt het kabinet de huidige zorgen uit. Ook heeft Nederland tijdens de spoedsessie van de Algemene Vergadering van de VN op 6 november jl. een verklaring<text:note text:id="ID-547-d37e335" text:note-class="footnote"><text:note-citation text:label="12 ">12</text:note-citation><text:note-body><text:p text:style-name="ifm_p_font.normal_size.6.93pt_mt..5mm_indent.-0.1161in_mleft.0.1161in_ifm">https://www.netherlandsandyou.nl/web/pr-un-new-york/knl-statement-unrwa</text:p></text:note-body></text:note> uitgesproken. Nederland zal samen met andere landen blijven optrekken, onder andere in EU-verband.</text:p>
      <text:p text:style-name="ifm_p_mt.3.76mm_ifm">Vraag 16</text:p>
      <text:p text:style-name="ifm_p_ifm">Bent u bekend met het statement van Joyce Msuya, waarnemend hoofd van het United Nations Office for the Coordination of Humanitarian Affairs (UNOCHA), die stelt dat de gehele bevolking van Noord-Gaza het risico loopt te sterven? Deelt u deze zorg van UNOCHA?</text:p>
      <text:p text:style-name="ifm_p_mt.3.76mm_ifm">Antwoord 16</text:p>
      <text:p text:style-name="ifm_p_ifm">De humanitaire situatie in de hele Gazastrook is kritiek en met name in Noord-Gaza, waar de bevolking ernstig lijdt onder het oorlogsgeweld en waar al geruime tijd veel te weinig humanitaire hulp geleverd kan worden. In de meest recente versie (medio oktober jl.) van het <text:span text:style-name="ifm_span_font.italic_ifm">Integrated Phase Classification</text:span> (IPC) rapport werd geconcludeerd dat het risico op hongersnood in de hele Gazastrook blijft bestaan.</text:p>
      <text:p text:style-name="ifm_p_mt.3.76mm_ifm">Vraag 17</text:p>
      <text:p text:style-name="ifm_p_ifm">Hoeveel vrachtwagens met hulpgoederen zijn er sinds 1 oktober 2024 gemiddeld per dag Gaza binnengekomen?</text:p>
      <text:p text:style-name="ifm_p_mt.3.76mm_ifm">Antwoord 17</text:p>
      <text:p text:style-name="ifm_p_ifm">Dit aantal fluctueert per dag, maar de toevoer van humanitaire hulp en commerciële goederen bereikte in september en oktober nieuwe dieptepunten. Volgens de door Israëlische autoriteiten (CoGAT) gedeelde cijfers gingen in de maand oktober gemiddeld per dag circa 60 vrachtwagens (ongeveer 1.200 ton goederen, of circa 0,6 kilogram per persoon) naar de Gazastrook. Ook de distributie van hulp binnen de Gazastrook verloopt uiterst moeizaam, onder meer door het aanhoudende geweld, kapotte infrastructuur, het gebrek aan veiligheid voor hulpverleners, en plunderingen door criminelen maar ook door de wanhopige burgerbevolking.</text:p>
      <text:p text:style-name="ifm_p_mt.3.76mm_ifm">Vraag 18</text:p>
      <text:p text:style-name="ifm_p_ifm">Hoeveel vrachtwagens kwamen er vóór 7 oktober 2023 gemiddeld per dag Gaza binnen?</text:p>
      <text:p text:style-name="ifm_p_mt.3.76mm_ifm">Antwoord 18</text:p>
      <text:p text:style-name="ifm_p_ifm">Vóór 7 oktober 2023 gingen gemiddeld 500 vrachtwagens per dag de Gazastrook binnen.</text:p>
      <text:p text:style-name="ifm_p_mt.3.76mm_ifm">Vraag 19</text:p>
      <text:p text:style-name="ifm_p_ifm">Bent u van mening dat Israël zich houdt aan de voorlopige voorzieningen, opgelegd door het Internationaal Gerechtshof op 26 januari 2024, die het land verplichten afdoende humanitaire hulp toe te laten tot Gaza? Zo ja, op grond van welke feiten en omstandigheden vindt u dat?</text:p>
      <text:p text:style-name="ifm_p_mt.3.76mm_ifm">Antwoord 19</text:p>
      <text:p text:style-name="ifm_p_ifm">Het is niet aan Nederland om vast te stellen of Israël de voorlopige voorzieningen naleeft, dat is aan het Internationaal Gerechtshof zelf. Nederland maakt zich echter zorgen over de humanitaire catastrofe in de Gazastrook en het aanhoudende gebrek aan humanitaire toegang. Het staat voor Nederland buiten kijf dat er veel meer moet gebeuren om de burgerbevolking te helpen en te beschermen. Israël heeft als bezettende macht verplichtingen onder het humanitair oorlogsrecht en de verantwoordelijkheid om duidelijk aan te tonen dat het alles in het werk stelt om humanitaire toegang tot en binnen de Gazastrook te faciliteren, ook in lijn met de bepalingen van het Internationaal Gerechtshof.</text:p>
      <text:p text:style-name="ifm_p_mt.3.76mm_ifm">Vraag 20</text:p>
      <text:p text:style-name="ifm_p_ifm">Bent u van mening dat Israël zich houdt aan VN-Veiligheidsresolutie 2728, die eist dat alle barrières voor humanitaire hulp worden opgeheven? Zo ja, op grond van welke feiten en omstandigheden vindt u dat?</text:p>
      <text:p text:style-name="ifm_p_mt.3.76mm_ifm">Antwoord 20</text:p>
      <text:p text:style-name="ifm_p_ifm">De humanitaire hulpverlening in de Gazastrook wordt nog steeds belemmerd. Op basis van het bezettingsrecht heeft Israël de verantwoordelijkheid en de plicht de toegang voor humanitaire hulp toe te staan en te faciliteren. Het is aan de Veiligheidsraad van de VN om te bepalen of Israël zich houdt aan de VN-Veiligheidsraadresolutie 2728. Nederland is momenteel geen lid van de Veiligheidsraad.</text:p>
      <text:p text:style-name="ifm_p_mt.3.76mm_ifm">Vraag 21</text:p>
      <text:p text:style-name="ifm_p_ifm">Bent u bekend met het «Generaalsplan»?<text:note text:id="n10" text:note-class="footnote"><text:note-citation text:label="13 ">13</text:note-citation><text:note-body><text:p text:style-name="ifm_p_font.normal_size.6.93pt_mt..5mm_indent.-0.1161in_mleft.0.1161in_ifm">https://www.theguardian.com/world/2024/oct/26/israel-generals-plan-clear-north-gaza-palestinians</text:p></text:note-body></text:note></text:p>
      <text:p text:style-name="ifm_p_mt.3.76mm_ifm">Antwoord 21</text:p>
      <text:p text:style-name="ifm_p_ifm">Ja.</text:p>
      <text:p text:style-name="ifm_p_mt.3.76mm_ifm">Vraag 22</text:p>
      <text:p text:style-name="ifm_p_ifm">Is het naar uw mening juridisch en moreel toegestaan om de Palestijnse burgerbevolking op grote schaal voedsel, medische zorg, en andere basisvoorzieningen zoals water en elektriciteit te ontnemen om de militaire strijd tegen Hamas te winnen? Zo ja, kunt u dat toelichten?</text:p>
      <text:p text:style-name="ifm_p_mt.3.76mm_ifm">Antwoord 22</text:p>
      <text:p text:style-name="ifm_p_ifm">Israël moet zich houden aan het humanitair oorlogsrecht en er dus bij de uitvoering van militaire operaties voor zorgen dat burgers en burgerobjecten worden ontzien. Daarnaast heeft Israël als bezettende macht een aantal plichten om de burgerbevolking te beschermen en te ontzien, zoals de plicht de bevolking van de bezette Palestijnse gebieden te voorzien van noodzakelijke levensmiddelen en andere noodzakelijke voorzieningen en het toestaan en faciliteren van toegang van humanitaire hulp.</text:p>
      <text:p text:style-name="ifm_p_mt.3.76mm_ifm">Vraag 23 en 24</text:p>
      <text:p text:style-name="ifm_p_ifm">Bent u van mening dat het implementeren van het Generaalsplan een schending is van het internationaal humanitair recht? Zo nee, waarom niet?</text:p>
      <text:p text:style-name="ifm_p_ifm">Is de uitvoering van het Generaalsplan voor u een rode lijn? Zo nee, waarom niet?</text:p>
      <text:p text:style-name="ifm_p_mt.3.76mm_ifm">Antwoord 23 en 24</text:p>
      <text:p text:style-name="ifm_p_ifm">Het kabinet beschikt niet over informatie waaruit blijkt dat (onderdelen) van het zogenoemde Generaalsplan op dit moment daadwerkelijk door het Israëlische leger (IDF) wordt uitgevoerd. Wel ziet het kabinet berichten van zeer zorgelijke ontwikkelingen die lijken op onderdelen van dit plan. Het staat voor het kabinet buiten twijfel dat uitvoering van bepaalde onderdelen hiervan mogelijk schendingen van het humanitair oorlogsrecht met zich meebrengt. Daarom bespreekt het kabinet de catastrofale situatie in Gaza via verschillende wegen met de Israëlische autoriteiten en roept het Israël op zich aan het internationaal recht te houden en de burgerbevolking van Gaza te beschermen, onder meer door meer veel meer humanitaire hulp toe te staan en de toegang daarvan te faciliteren.</text:p>
      <text:p text:style-name="ifm_p_mt.3.76mm_ifm">Vraag 25</text:p>
      <text:p text:style-name="ifm_p_ifm">Bent u, in navolging van Minister Klevers’ uitspraken tijdens het dertigledendebat over de export van F-35-onderdelen («Er zijn vermeende mensenrechtenschendingen. Daar moet onderzoek naar gedaan worden» en «Zeker vinden er mensenrechtenschendingen plaats in Gaza»), van mening dat er moet worden onderzocht of Artikel 2 van het EU-Israël Associatieakkoord, dat stelt dat de betrekkingen tussen beide partijen zijn onderworpen aan het respect voor mensenrechten, door Israël wordt nageleefd? Zo ja, op grond van welke feiten en omstandigheden vindt u dat?</text:p>
      <text:p text:style-name="ifm_p_mt.3.76mm_ifm">Antwoord 25</text:p>
      <text:p text:style-name="ifm_p_ifm">Nederland ziet het Associatieakkoord en de daarbij horende Associatieraad als een belangrijk instrument om met Israël te spreken over de brede relatie. Het biedt ook de mogelijkheid om serieuze zorgen over schendingen van het internationaal recht onder de aandacht te brengen. Zodra de EU en Israël een akkoord bereiken over de voorgestelde agenda, zal de EU tot een gemeenschappelijke positie moeten komen. Het kabinet zal zich inzetten om de serieuze zorgen op de agenda te krijgen.</text:p>
      <text:p text:style-name="ifm_p_mt.3.76mm_ifm">Vraag 26</text:p>
      <text:p text:style-name="ifm_p_ifm">Wat zijn naar uw mening de meest effectieve drukmiddelen die Nederland en de Europese Unie ter beschikking hebben om naleving van het internationaal (humanitair) recht door Israël en Hamas te bevorderen?</text:p>
      <text:p text:style-name="ifm_p_mt.3.76mm_ifm">Antwoord 26</text:p>
      <text:p text:style-name="ifm_p_ifm">Nederland en de EU heeft verschillende drukmiddelen om naleving van het internationaal (humanitair) recht door Israël en Hamas te bevorderen, zoals het EU sanctie instrumentarium of handelsmaatregelen. Welke daarvan het meest effectief zijn, is afhankelijk van tijd en plaats.</text:p>
      <text:p text:style-name="ifm_p_mt.3.76mm_ifm">Vraag 27</text:p>
      <text:p text:style-name="ifm_p_ifm">Bent u bereid al deze drukmiddelen in te zetten? Zo nee, waarom niet?</text:p>
      <text:p text:style-name="ifm_p_mt.3.76mm_ifm">Antwoord 27</text:p>
      <text:p text:style-name="ifm_p_ifm">Het kabinet maakt continu de afweging welke instrumenten op welk moment het beste kunnen worden ingezet.</text:p>
      <text:p text:style-name="ifm_p_mt.3.76mm_ifm">Vraag 28</text:p>
      <text:p text:style-name="ifm_p_ifm">Kunt u alle vragen afzonderlijk en vóór de behandeling van de begroting Buitenlandse Handel en Ontwikkelingshulp in de Tweede Kamer beantwoorden?</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Hirsch over recente ontwikkelingen in Israël-Palestina</dc:title>
    <meta:user-defined meta:name="OVERHEIDop.ParlID/DC.identifier">ah-tk-20242025-547</meta:user-defined>
    <meta:user-defined meta:name="OVERHEIDop.configuratie">https://repository.officiele-overheidspublicaties.nl/MasterConfiguraties/MC-OEP-KamervragenAanhangsel-Web/1.8/xml/MC-OEP-KamervragenAanhangsel-Web.xml</meta:user-defined>
    <meta:user-defined meta:name="OVERHEIDop.vraagnummer">2024Z17175</meta:user-defined>
    <meta:user-defined meta:name="OVERHEIDop.aanhangselNummer">547</meta:user-defined>
    <meta:user-defined meta:name="OVERHEIDop.ontvanger">R.J. Klever</meta:user-defined>
    <meta:user-defined meta:name="OVERHEIDop.ontvanger">C.C.J. Veldkamp</meta:user-defined>
    <meta:user-defined meta:name="DCTERMS.W3CDTF/OVERHEIDop.datumOntvangst">2024-11-14</meta:user-defined>
    <meta:user-defined meta:name="OVERHEIDop.AanhangselTypen/DC.type">Antwoord</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de leden Piri en Hirsch over recente ontwikkelingen in Israël-Palestina</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