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de leden <text:span text:style-name="ifm_span_font.bold_ifm">Van Nispen</text:span> (SP) en <text:span text:style-name="ifm_span_font.bold_ifm">Lahlah</text:span> (GroenLinks-PvdA) aan de Staatssecretaris van Justitie en Veiligheid over <text:span text:style-name="ifm_span_font.italic_ifm">de omgang met het parlement en de problemen in het gevangeniswezen</text:span> (ingezonden 24 oktober 2024).</text:p>
      <text:p text:style-name="ifm_p_font.roman_mt.3.76mm_ifm">Antwoord van Staatssecretaris <text:span text:style-name="ifm_span_font.bold_ifm">Coenradie</text:span> (Justitie en Veiligheid) (ontvangen 14 november 2024).</text:p>
      <text:p text:style-name="ifm_p_mt.3.76mm_ifm">Vraag 1</text:p>
      <text:p text:style-name="ifm_p_ifm">Hoe is dit bericht in de Telegraaf tot stand gekomen?<text:note text:id="ID-2024Z16813-d37e52" text:note-class="footnote"><text:note-citation text:label="1 ">1</text:note-citation><text:note-body><text:p text:style-name="ifm_p_font.normal_size.6.93pt_mt..5mm_indent.-0.1161in_mleft.0.1161in_ifm">De Telegraaf, 23 oktober 2024, Pronken met merkkleding in bajes in de ban: maximumbedrag en zwarte lijst (www.telegraaf.nl/nieuws/1313060756/pronken-met-merkkleding-in-bajes-in-de-ban-maximumbedrag-en-zwarte-lijst#:~:text=Den%20Haag%20-%20Het%20moet%20afgelopen,bajes%20aan%20banden%20te%20leggen).</text:p></text:note-body></text:note> Was dit vooraf door uw ministerie ingebracht bij de krant of door het PVV-Kamerlid?</text:p>
      <text:p text:style-name="ifm_p_mt.3.76mm_ifm">Antwoord 1</text:p>
      <text:p text:style-name="ifm_p_ifm">Er is door het Ministerie van Justitie en Veiligheid voorafgaand aan het tweeminutendebat Gevangeniswezen en tbs op 23 oktober 2024 geen contact geweest met de Telegraaf of een ander medium ten aanzien van de plannen om merkkleding in detentie te beperken. In mijn appreciatie van de motie Van Dijk (PVV) omtrent uniformen in detentie heb ik aangegeven dat ik bezig ben met plannen voor het beperken van het dragen van merkkleding in detentie. Nadat ik mijn appreciatie met uw Kamer heb gedeeld is de media hier op gewezen.</text:p>
      <text:p text:style-name="ifm_p_mt.3.76mm_ifm">Vraag 2</text:p>
      <text:p text:style-name="ifm_p_ifm">Hoe komt het dat er een motie door de PVV-fractie is ingediend over kleding bij het tweeminutendebat gevangeniswezen, waar het in het hele commissiedebat niet over is gegaan, waarna u uw «plan van aanpak» aan kon kondigen? Is dat puur toeval geweest?</text:p>
      <text:p text:style-name="ifm_p_mt.3.76mm_ifm">Antwoord 2</text:p>
      <text:p text:style-name="ifm_p_ifm">Ik ga niet over de moties die politieke partijen indienen. Het is mij ook niet bekend wat voor de PVV-fractie aanleiding is geweest om de betreffende motie op dat moment in te dienen. Ik ga wel over mijn eigen reactie op voorstellen die uw Kamer indient. Naar aanleiding van deze motie heb ik uw Kamer geïnformeerd over het gekozen pad waar ik wél mee bezig ben. Daarbij wil ik opmerken dat al eerder aan uw Kamer is gemeld dat er plannen waren om het dragen van merkkleding in detentie te beperken (zie ook het antwoord op vraag 5).</text:p>
      <text:p text:style-name="ifm_p_mt.3.76mm_ifm">Vraag 3</text:p>
      <text:p text:style-name="ifm_p_ifm">Erkent u dat er vooraf contact is geweest tussen u en het PVV-Kamerlid en dat dit een vooropgezet plannetje is om in het nieuws te komen op een stoer thema terwijl het enorme probleem van het cellentekort hiermee lang niet is opgelost?</text:p>
      <text:p text:style-name="ifm_p_mt.3.76mm_ifm">Antwoord 3</text:p>
      <text:p text:style-name="ifm_p_ifm">Er is geen sprake geweest van contact tussen het PVV-Kamerlid en mij voorafgaand aan het tweeminutendebat ten aanzien van de door het PVV-Kamerlid ingediende motie, anders dan de gebruikelijke sondering door mijn politiek assistent. Ook is er geen sprake geweest van een vooropgezet plan om in de media te verschijnen.</text:p>
      <text:p text:style-name="ifm_p_mt.3.76mm_ifm">Vraag 4</text:p>
      <text:p text:style-name="ifm_p_ifm">Bent u bereid de Kamer voortaan serieuzer te nemen dan dit?</text:p>
      <text:p text:style-name="ifm_p_mt.3.76mm_ifm">Antwoord 4</text:p>
      <text:p text:style-name="ifm_p_ifm">Vanzelfsprekend neem ik uw Kamer serieus.</text:p>
      <text:p text:style-name="ifm_p_mt.3.76mm_ifm">Vraag 5</text:p>
      <text:p text:style-name="ifm_p_ifm">Heeft u uw prioriteiten wel op orde door nu met plannen te komen voor kleding van gevangenen terwijl er nog niets aan gedaan is om het vak van inrichtingsmedewerker aantrekkelijker te maken?</text:p>
      <text:p text:style-name="ifm_p_mt.3.76mm_ifm">Antwoord 5</text:p>
      <text:p text:style-name="ifm_p_ifm">De plannen voor het beperken van dure merkkleding in gevangenissen zijn geen recent ontstane plannen. Al in november 2021 is door de toenmalige Minister voor Rechtsbescherming aangekondigd het invoeren van dure merkkleding en/of accessoires in de gevangenis te willen beperken, nu het voorkomt dat deze door gedetineerden worden doorgegeven in ruil voor een handeling.<text:note text:id="ID-546-d37e130" text:note-class="footnote"><text:note-citation text:label="2 ">2</text:note-citation><text:note-body><text:p text:style-name="ifm_p_font.normal_size.6.93pt_mt..5mm_indent.-0.1161in_mleft.0.1161in_ifm">Kamerstukken II 2021–2022, 29 279, nr. 339</text:p></text:note-body></text:note> Dit is in 2022 door de daaropvolgende Minister voor Rechtsbescherming onderstreept.<text:note text:id="ID-546-d37e138" text:note-class="footnote"><text:note-citation text:label="3 ">3</text:note-citation><text:note-body><text:p text:style-name="ifm_p_font.normal_size.6.93pt_mt..5mm_indent.-0.1161in_mleft.0.1161in_ifm">Kamerstukken II, 2021–2022, 29 279, nr. 353</text:p></text:note-body></text:note> Een uitwerking is opgenomen in de derde voortgangsbrief aanpak georganiseerde criminaliteit tijdens berechting en detentie van afgelopen juni.<text:note text:id="ID-546-d37e146" text:note-class="footnote"><text:note-citation text:label="4 ">4</text:note-citation><text:note-body><text:p text:style-name="ifm_p_font.normal_size.6.93pt_mt..5mm_indent.-0.1161in_mleft.0.1161in_ifm">Kamerstukken II, 2023–2024, 29 279, nr. 438</text:p></text:note-body></text:note> In deze brief is benoemd dat met de herschrijving van de modelhuisregels voor de Extra Beveiligde Inrichting en het invoeren van modelhuisregels voor de Afdeling Intensief Toezicht een algeheel verbod zal worden opgenomen op kleding en schoenen die genoemd worden op de lijst met niet toegestane merken of die een bepaalde waarde hebben. Wanneer de reguliere modelhuisregels worden aangepast zal een dergelijk verbod ook daarin worden opgenomen. Ik heb de afgelopen weken met DJI gesprekken gevoerd over de snelheid waarmee de reguliere modelhuisregels kunnen worden aangepast. Ik wil namelijk het beperken van merkkleding conform de eerder gedane toezeggingen op een zo kort mogelijk termijn vervullen, op zo’n manier dat het werkbaar is voor het personeel in de inrichtingen.</text:p>
      <text:p text:style-name="ifm_p_ifm">Daarnaast tref ik ook maatregelen en werk ik initiatieven uit om het werken binnen een inrichting aantrekkelijk te houden. Zo wordt er volop ingezet op het werven van nieuw personeel om zo de werkdruk op het huidige personeel te verlagen, vinden er innovaties plaats die het werk kunnen verlichten en worden de administratieve lasten verlicht met het nieuwe detentie- en re-integratieplan.</text:p>
      <text:p text:style-name="ifm_p_mt.3.76mm_ifm">Vraag 6</text:p>
      <text:p text:style-name="ifm_p_ifm">Heeft u wel eens aan gevangenispersoneel gevraagd wat voor hen de belangrijkste thema’s en knelpunten zijn in het huidige gevangeniswezen? Noemen zij dan doorgaans het grote personeelstekort, de onveiligheid voor personeel, de hoge werkdruk? Of is dan de kleding van gedetineerden het belangrijkste knelpunt dat zij noemen? Bent u bereid nogmaals met gevangenispersoneel in gesprek te gaan en naar hun zorgen te luisteren en hen serieus te nemen?</text:p>
      <text:p text:style-name="ifm_p_mt.3.76mm_ifm">Antwoord 6</text:p>
      <text:p text:style-name="ifm_p_ifm">Ja, ik heb de afgelopen maanden veel werkbezoeken afgelegd aan verschillende PI’s en daar gesproken met het personeel van DJI. Daarbij zijn diverse onderwerpen en aspecten van het werk genoemd. Ook in de komende periode blijf ik werkbezoeken afleggen en gesprekken voeren met het personeel van DJI. Ik heb grote waardering voor het werk dat zij leveren en neem de gesprekken met hen zeer serie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ahlah over de omgang met het parlement en de problemen in het gevangeniswezen</dc:title>
    <meta:user-defined meta:name="OVERHEIDop.ParlID/DC.identifier">ah-tk-20242025-546</meta:user-defined>
    <meta:user-defined meta:name="OVERHEIDop.configuratie">https://repository.officiele-overheidspublicaties.nl/MasterConfiguraties/MC-OEP-KamervragenAanhangsel-Web/1.8/xml/MC-OEP-KamervragenAanhangsel-Web.xml</meta:user-defined>
    <meta:user-defined meta:name="OVERHEIDop.vraagnummer">2024Z16813</meta:user-defined>
    <meta:user-defined meta:name="OVERHEIDop.aanhangselNummer">546</meta:user-defined>
    <meta:user-defined meta:name="OVERHEIDop.ontvanger">I. Coenradie</meta:user-defined>
    <meta:user-defined meta:name="DCTERMS.W3CDTF/OVERHEIDop.datumOntvangst">2024-11-14</meta:user-defined>
    <meta:user-defined meta:name="OVERHEIDop.AanhangselTypen/DC.type">Antwoord</meta:user-defined>
    <meta:user-defined meta:name="OVERHEIDop.indiener">A. Lahlah</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de leden Van Nispen en Lahlah over de omgang met het parlement en de problemen in het gevangeniswezen</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