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5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Podt</text:span> (D66) aan de Minister van Asiel en Migratie over <text:span text:style-name="ifm_span_font.italic_ifm">het bericht «Kinderrechtencollectief: 65% meer kinderen in noodopvang is onacceptabel»</text:span> (ingezonden 24 oktober 2024).</text:p>
      <text:p text:style-name="ifm_p_font.roman_mt.3.76mm_ifm">Mededeling van Minister <text:span text:style-name="ifm_span_font.bold_ifm">Faber – van de Klashorst</text:span> (Asiel en Migratie) (ontvangen 14 november 2024).</text:p>
      <text:p text:style-name="ifm_p_mt.3.76mm_ifm">Vraag 1</text:p>
      <text:p text:style-name="ifm_p_ifm">Heeft u kennisgenomen van het bericht «Kinderrechtencollectief: 65% meer kinderen in noodopvang is onacceptabel»?<text:note text:id="n1" text:note-class="footnote"><text:note-citation text:label="1 ">1</text:note-citation><text:note-body><text:p text:style-name="ifm_p_font.normal_size.6.93pt_mt..5mm_indent.-0.1161in_mleft.0.1161in_ifm">Kinderrechten.nl, 22 oktober 2024, «Kinderrechtencollectief: 65% meer kinderen in noodopvang is onacceptabel», https://www.kinderrechten.nl/kinderrechtencollectief-65-meer-kinderen-in-noodopvang-is-onacceptabel/</text:p></text:note-body></text:note></text:p>
      <text:p text:style-name="ifm_p_mt.3.76mm_ifm">Vraag 2</text:p>
      <text:p text:style-name="ifm_p_ifm">Wat bedoelde u toen u tijdens het vragenuur van 15 oktober jl. zei: «Volgens mij voldoen onze opvangcentra aan de wettelijke voorschriften. Ik heb nog geen andere verhalen gehoord. Er is nog geen bericht tot mij gekomen dat dat niet het geval zou zijn. Ik kan me niet voorstellen dat er kinderen ondervoed zijn, want er wordt gewoon voorzien in voeding. Bed, bad, brood: dat is gewoon allemaal aanwezig.»? Was u op dat moment onbekend met de vele rapporten over dit onderwerp, zoals de rapporten van de Inspectie Gezondheidszorg en Jeugd, de Inspectie Justitie en Veiligheid en de Kinderombudsman? Kunt u alsnog een reactie geven op deze rapporten en aangeven wat er met al deze aanbevelingen is gedaan? Welke stappen zet u om aan deze kwaliteitsnormen te voldoen en wanneer voldoet u hieraan? Kunt u in uw antwoord apart ingaan op de genoemde aspecten (onderwijs, verblijfsduur, leefomstandigheden, zorg en personeel)?<text:note text:id="n2" text:note-class="footnote"><text:note-citation text:label="2 ">2</text:note-citation><text:note-body><text:p text:style-name="ifm_p_font.normal_size.6.93pt_mt..5mm_indent.-0.1161in_mleft.0.1161in_ifm">Inspectie Gezondheidszorg en Jeugd, Brief Inspecties over asielopvang, 1 november 2023, https://www.igj.nl/onderwerpen/zorg-voor-asielzoekers/nieuws/2023/11/01/vertraagde-medische-intake-van-asielzoekers-opvang-alleenstaande-jongeren-niet-op-orde</text:p></text:note-body></text:note><text:span text:style-name="ifm_span_font.superscript_ifm">,</text:span>
         <text:note text:id="n3" text:note-class="footnote"><text:note-citation text:label="3 ">3</text:note-citation><text:note-body><text:p text:style-name="ifm_p_font.normal_size.6.93pt_mt..5mm_indent.-0.1161in_mleft.0.1161in_ifm">Inspectie Justitie en Veiligheid, 19 juni 2024, Brief Veiligheidsituatie COA locatie Ter Apel, https://www.inspectie-jenv.nl/toezichtgebieden/migratie/documenten/brieven/2024/06/19/brief-veiligheidsituatie-coa-locatie-ter-apel</text:p></text:note-body></text:note> 
         <text:span text:style-name="ifm_span_font.superscript_ifm">en</text:span>
         <text:note text:id="n4" text:note-class="footnote"><text:note-citation text:label="4 ">4</text:note-citation><text:note-body><text:p text:style-name="ifm_p_font.normal_size.6.93pt_mt..5mm_indent.-0.1161in_mleft.0.1161in_ifm">Kinderombudsman, 27 juni 2023, «De crisis voorbij», https://www.kinderombudsman.nl/publicaties/de-crisis-voorbij-naar-een-menswaardige-opvang-van-asielzoekers-vanuit-mensen-en</text:p></text:note-body></text:note></text:p>
      <text:p text:style-name="ifm_p_mt.3.76mm_ifm">Vraag 3</text:p>
      <text:p text:style-name="ifm_p_ifm">Hoe duidt u de grote stijging van het aantal kinderen in noodopvanglocaties (inmiddels meer dan 5.500)? Vindt u dit, net als uw voorganger, onwenselijk?</text:p>
      <text:p text:style-name="ifm_p_mt.3.76mm_ifm">Vraag 4</text:p>
      <text:p text:style-name="ifm_p_ifm">Zorgt u, net als uw voorganger, dat gemeenten geen eisen gaan stellen aan de op te vangen doelgroep, omdat juist dat maakt dat veel gezinnen in de noodopvang terechtkomen?</text:p>
      <text:p text:style-name="ifm_p_mt.3.76mm_ifm">Vraag 5</text:p>
      <text:p text:style-name="ifm_p_ifm">Welke stappen zet u om te zorgen dat kinderen die toch in de noodopvang komen binnen drie maanden onderwijs krijgen, zoals wettelijk verplicht?</text:p>
      <text:p text:style-name="ifm_p_mt.3.76mm_ifm">Vraag 6</text:p>
      <text:p text:style-name="ifm_p_ifm">Wat is de voortgang ten aanzien van de aangenomen motie van het lid Van Meenen c.s. (D66, Eerste Kamer), die verzoekt het aantal gedwongen verhuisbewegingen van kinderen tot een maximum van een te beperken? Welke stappen, behalve het verminderen van de instroom, neemt u om dit te bewerkstelligen? Op welke termijn gaat u aan de motie voldoen?<text:note text:id="ID-2024Z16817-d37e77" text:note-class="footnote"><text:note-citation text:label="5 ">5</text:note-citation><text:note-body><text:p text:style-name="ifm_p_font.normal_size.6.93pt_mt..5mm_indent.-0.1161in_mleft.0.1161in_ifm">Eerste Kamer, 36 373, H</text:p></text:note-body></text:note></text:p>
      <text:h text:style-name="ifm_p_font.bold_mt.5.08mm_page.keep-with-next_ifm" text:outline-level="2">Mededeling</text:h>
      <text:p text:style-name="ifm_p_mt.4.23mm_ifm">Hierbij deel ik u mede dat de schriftelijke vragen van het lid Podt (D66) van uw Kamer aan de Minister van Asiel en Migratie over het bericht «Kinderrechtencollectief: 65% meer kinderen in noodopvang is onacceptabel» (ingezonden 24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Kinderrechtencollectief: 65% meer kinderen in noodopvang is onacceptabel'</dc:title>
    <meta:user-defined meta:name="OVERHEIDop.ParlID/DC.identifier">ah-tk-20242025-545</meta:user-defined>
    <meta:user-defined meta:name="OVERHEIDop.configuratie">https://repository.officiele-overheidspublicaties.nl/MasterConfiguraties/MC-OEP-KamervragenAanhangsel-Web/1.8/xml/MC-OEP-KamervragenAanhangsel-Web.xml</meta:user-defined>
    <meta:user-defined meta:name="OVERHEIDop.vraagnummer">2024Z16817</meta:user-defined>
    <meta:user-defined meta:name="OVERHEIDop.aanhangselNummer">545</meta:user-defined>
    <meta:user-defined meta:name="OVERHEIDop.ontvanger">M.H.M. Faber-van de Klashorst</meta:user-defined>
    <meta:user-defined meta:name="DCTERMS.W3CDTF/OVERHEIDop.datumOntvangst">2024-11-14</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Uitstel beantwoording vragen van het lid Podt over het bericht 'Kinderrechtencollectief: 65% meer kinderen in noodopvang is onacceptabel'</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