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4</text:p>
      <text:p text:style-name="ifm_p_font.roman_mt.3.76mm_ifm">Vragen van het lid <text:span text:style-name="ifm_span_font.bold_ifm">Tseggai</text:span> (GroenLinks-PvdA) aan de Minister van Justitie en Veiligheid over <text:span text:style-name="ifm_span_font.italic_ifm">de jaarcijfers Mensenhandel 2023</text:span> (ingezonden 23 oktober 2024).</text:p>
      <text:p text:style-name="ifm_p_font.roman_mt.3.76mm_ifm">Mededeling van Minister <text:span text:style-name="ifm_span_font.bold_ifm">Van Weel</text:span> (Justitie en Veiligheid) (ontvangen 13 november 2024).</text:p>
      <text:p text:style-name="ifm_p_mt.3.76mm_ifm">Vraag 1</text:p>
      <text:p text:style-name="ifm_p_ifm">Kent met de onlangs gepubliceerde jaarcijfers over mensenhandel in 2023 van de Nationaal Rapporteur Mensenhanden en Seksueel Geweld tegen Kinderen?<text:note text:id="ID-2024Z16674-d37e52" text:note-class="footnote"><text:note-citation text:label="1 ">1</text:note-citation><text:note-body><text:p text:style-name="ifm_p_font.normal_size.6.93pt_mt..5mm_indent.-0.1161in_mleft.0.1161in_ifm">Nationaal Rapporteur Mensenhandel en Seksueel Geweld tegen Kinderen, 18 oktober 2024, Jaarcijfers mensenhandel 2023: toename in thuisprostitutie (https://www.nationaalrapporteur.nl/actueel/nieuws/2024/10/18/jaarcijfers-mensenhandel-2023-toename-in-thuisprostitutie).</text:p></text:note-body></text:note></text:p>
      <text:p text:style-name="ifm_p_mt.3.76mm_ifm">Vraag 2</text:p>
      <text:p text:style-name="ifm_p_ifm">Deelt u de mening van de Nationaal Rapporteur dat de toename van het aantal slachtoffers in de thuisprostitutie zorgelijk is, omdat deze sector minder zichtbaar is voor de handhavende instanties? Zo ja, deel u dan ook de mening dat dit om aanpassing van opsporingsmiddelen en mogelijkheden voor digitale opsporing vraagt en hoe gaat u hiervoor zorgen? Zo nee, waarom deelt u die mening niet?</text:p>
      <text:p text:style-name="ifm_p_mt.3.76mm_ifm">Vraag 3</text:p>
      <text:p text:style-name="ifm_p_ifm">Wanneer wordt het wetsvoorstel regulering sekswerk in consultatie naar de Kamer gestuurd?</text:p>
      <text:p text:style-name="ifm_p_mt.3.76mm_ifm">Vraag 4</text:p>
      <text:p text:style-name="ifm_p_ifm">Hoe komt het dat het aantal verdachten dat in 2023 in beeld kwam bij de politie gedaald is terwijl het aantal meldingen van mensenhandel bij diverse instanties licht is gestegen? Hoe verhoudt zich dat tot een van de doelen van uw programma Samen tegen mensenhandel om «daders te frustreren en zowel strafrechtelijk als bestuursrechtelijk aan te pakken»?<text:note text:id="ID-2024Z16674-d37e75" text:note-class="footnote"><text:note-citation text:label="2 ">2</text:note-citation><text:note-body><text:p text:style-name="ifm_p_font.normal_size.6.93pt_mt..5mm_indent.-0.1161in_mleft.0.1161in_ifm">Kamerstuk 36 600 VI.</text:p></text:note-body></text:note></text:p>
      <text:p text:style-name="ifm_p_mt.3.76mm_ifm">Vraag 5</text:p>
      <text:p text:style-name="ifm_p_ifm">Hoe komt het dat het percentage zaken dat door het Openbaar Ministerie geseponeerd al jaren stijgt en dat daardoor het jaarlijkse aantal zaken waarin de rechter uitspraak doet daalt?</text:p>
      <text:p text:style-name="ifm_p_mt.3.76mm_ifm">Vraag 6</text:p>
      <text:p text:style-name="ifm_p_ifm">Is het waar dat in een aanzienlijk deel van bovengenoemde zaken ondanks indicaties van arbeidsuitbuiting, waaronder de kwetsbare situatie waarin slachtoffers verkeren en het misbruik daarvan, er toch geen vervolging voor mensenhandel plaatsvond? Zo ja, hoe komt dat? Zo nee, wat is er dan niet waar aan dit door de Nationaal Rapporteur gestelde?</text:p>
      <text:p text:style-name="ifm_p_mt.3.76mm_ifm">Vraag 7</text:p>
      <text:p text:style-name="ifm_p_ifm">Geven de cijfers naar uw mening aanleiding om het toezicht op arbeidsuitbuiting in sectoren die daarvoor gevoelig zijn te verscherpen? Zo ja, hoe gaat u hier zorg voor dragen? Zo nee, waarom niet?</text:p>
      <text:p text:style-name="ifm_p_mt.3.76mm_ifm">Vraag 8</text:p>
      <text:p text:style-name="ifm_p_ifm">Deel u de mening van de Nationaal Rapporteur dat «de cijfers laten zien dat blijvende aandacht voor de strafrechtelijke aanpak van mensenhandel noodzakelijk is»? Zo ja, hoe gaat u hier zorg voor dragen? Zo nee, waarom niet?</text:p>
      <text:p text:style-name="ifm_p_mt.3.76mm_ifm">Vraag 9</text:p>
      <text:p text:style-name="ifm_p_ifm">Wanneer wordt het wetsvoorstel dat voorziet in de modernisering en uitbreiding van de strafbaarstelling van mensenhandel (artikel 273f Sr) naar de Kamer gestuurd?</text:p>
      <text:p text:style-name="ifm_p_mt.3.76mm_ifm">Vraag 10</text:p>
      <text:p text:style-name="ifm_p_ifm">Gaat u naar aanleiding van de door de Nationaal Rapporteur gemelde cijfers en de observaties die zij daaraan verbindt het Actieplan van het programma Samen tegen mensenhandel aanpassen? Zo ja, op welke wijze? Zo nee, waarom niet?</text:p>
      <text:h text:style-name="ifm_p_font.bold_mt.5.08mm_page.keep-with-next_ifm" text:outline-level="2">Mededeling</text:h>
      <text:p text:style-name="ifm_p_mt.4.23mm_ifm">Hierbij deel ik u mede dat de schriftelijke vragen van het lid Tseggai (GroenLinks-PvdA), van uw Kamer aan de Minister van Justitie en Veiligheid over de jaarcijfers Mensenhandel 2023 (ingezonden 23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seggai over de jaarcijfers Mensenhandel 2023</dc:title>
    <meta:user-defined meta:name="OVERHEIDop.ParlID/DC.identifier">ah-tk-20242025-544</meta:user-defined>
    <meta:user-defined meta:name="OVERHEIDop.configuratie">https://repository.officiele-overheidspublicaties.nl/MasterConfiguraties/MC-OEP-KamervragenAanhangsel-Web/1.8/xml/MC-OEP-KamervragenAanhangsel-Web.xml</meta:user-defined>
    <meta:user-defined meta:name="OVERHEIDop.vraagnummer">2024Z16674</meta:user-defined>
    <meta:user-defined meta:name="OVERHEIDop.aanhangselNummer">544</meta:user-defined>
    <meta:user-defined meta:name="OVERHEIDop.ontvanger">D.M. van Weel</meta:user-defined>
    <meta:user-defined meta:name="DCTERMS.W3CDTF/OVERHEIDop.datumOntvangst">2024-11-13</meta:user-defined>
    <meta:user-defined meta:name="OVERHEIDop.AanhangselTypen/DC.type">Mededeling</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3</meta:user-defined>
    <meta:user-defined meta:name="DC.title">Uitstel beantwoording vragen van het lid Tseggai over de jaarcijfers Mensenhandel 2023</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