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1</text:p>
      <text:p text:style-name="ifm_p_font.roman_mt.3.76mm_ifm">Vragen van het lid <text:span text:style-name="ifm_span_font.bold_ifm">Ergin</text:span> (DENK) aan de Staatssecretaris van Sociale Zaken en Werkgelegenheid over <text:span text:style-name="ifm_span_font.italic_ifm">het bericht «Na geweld in Amsterdam laait politieke discussie over integratie weer op»</text:span> (ingezonden 13 november 2024).</text:p>
      <text:p text:style-name="ifm_p_font.roman_mt.3.76mm_ifm">Antwoord van Staatssecretaris <text:span text:style-name="ifm_span_font.bold_ifm">Nobel</text:span> (Sociale Zaken en Werkgelegenheid) (ontvangen 13 november 2024).</text:p>
      <text:p text:style-name="ifm_p_mt.3.76mm_ifm">Vraag 1</text:p>
      <text:p text:style-name="ifm_p_ifm">Bent u bekend met het bericht «Na geweld in Amsterdam laait politieke discussie over integratie weer op»?<text:note text:id="ID-2024Z18293-d37e52" text:note-class="footnote"><text:note-citation text:label="1 ">1</text:note-citation><text:note-body><text:p text:style-name="ifm_p_font.normal_size.6.93pt_mt..5mm_indent.-0.1161in_mleft.0.1161in_ifm">NOS, 11 november 2024, «Na geweld in Amsterdam laait politieke discussie over integratie weer op», (https://nos.nl/artikel/2544090-na-geweld-in-amsterdam-laait-politieke-discussie-over-integratie-weer-op).</text:p></text:note-body></text:note></text:p>
      <text:p text:style-name="ifm_p_mt.3.76mm_ifm">Antwoord 1</text:p>
      <text:p text:style-name="ifm_p_ifm">Ja.</text:p>
      <text:p text:style-name="ifm_p_mt.3.76mm_ifm">Vraag 2</text:p>
      <text:p text:style-name="ifm_p_ifm">Waar is uw uiting in het interview met de NOS dat «islamitische jongeren voor een heel groot deel onze normen en waarden niet onderschrijven» op gebaseerd?</text:p>
      <text:p text:style-name="ifm_p_mt.3.76mm_ifm">Antwoord 2</text:p>
      <text:p text:style-name="ifm_p_ifm">De gewelddadigheden van afgelopen donderdag beschouw ik als een zeer ernstige gebeurtenis, die een groter onderliggend probleem blootlegt. We zien nu wat er gebeurt als groepen mensen de waarden en normen van onze open en vrije samenleving niet accepteren. Er zijn wat mij betreft te veel wijken in Nederland waar mensen niet over straat kunnen met een keppeltje en waar mannen niet hand in hand kunnen lopen. Ook hoor ik terug dat leraren op bepaalde scholen het onderwerp Holocaust niet durven aansnijden uit vrees voor heftige reacties. Ik vind dit onacceptabel. Tegelijkertijd blijft het van belang te benoemen dat voor de meeste mensen, ook in de moslimgemeenschap, geldt dat zij volop meedoen en zich inzetten voor de samenleving.</text:p>
      <text:p text:style-name="ifm_p_mt.3.76mm_ifm">Vraag 3</text:p>
      <text:p text:style-name="ifm_p_ifm">Sprak u namens het hele kabinet toen u zei dat «islamitische jongeren voor een heel groot deel onze normen en waarden niet onderschrijven»?</text:p>
      <text:p text:style-name="ifm_p_mt.3.76mm_ifm">Antwoord 3</text:p>
      <text:p text:style-name="ifm_p_ifm">Ja, waarbij dit in de bredere context moet worden gezien dat het kabinet constateert dat sprake is van een integratieprobleem. In onze open samenleving vind ik het belangrijk dat iedereen zich vrij en veilig kan voelen. Het geweld dat zich heeft voorgedaan in Amsterdam, gaat alle grenzen te buiten en toont aan dat in Nederland diverse groepen de waarden en normen van onze open en vrije samenleving niet respecteren. De focus van de afgelopen dagen lag vooral op jongeren met een migratieachtergrond. Ik acht het van belang om te benadrukken dat de meeste jongeren met een migratieachtergrond in Nederland goed mee doen in onze samenleving. Tegelijkertijd zijn er ook groepen die onze waarden niet onderschrijven. Dat acht ik een groot probleem, en benoem ik ook.</text:p>
      <text:p text:style-name="ifm_p_mt.3.76mm_ifm">Vraag 4</text:p>
      <text:p text:style-name="ifm_p_ifm">Kunt u uw verwijt dat islamitische jongeren voor een «heel groot deel» onze normen en waarden niet zouden onderschrijven met cijfers onderbouwen en deze cijfers aan de Kamer doen toekomen? Zo niet, waarom neemt u ongefundeerd stelling over zaken die u niet met cijfers hard kunt maken?</text:p>
      <text:p text:style-name="ifm_p_mt.3.76mm_ifm">Antwoord 4</text:p>
      <text:p text:style-name="ifm_p_ifm">Antisemitisme is helaas een wijdverspreid probleem. Onderzoek uit het verleden heeft aangetoond dat dit ook voorkomt onder een deel van de islamitische jongeren.<text:note text:id="ID-541-d37e105" text:note-class="footnote"><text:note-citation text:label="2 ">2</text:note-citation><text:note-body><text:p text:style-name="ifm_p_font.normal_size.6.93pt_mt..5mm_indent.-0.1161in_mleft.0.1161in_ifm">«Antisemitisme onder jongeren in Nederland: Onderzoek naar oorzaken en triggerfactoren van antisemitisme», Anne Frank Stichting en het Verwey-Jonker Instituut in opdracht van het Ministerie van Sociale Zaken en Werkgelegenheid.</text:p></text:note-body></text:note> Tegelijkertijd is het van groot belang om te benadrukken dat antisemitisme helaas veel breder voorkomt, waaronder ook onder extreemlinks en extreemrechts en onder voetbalhooligans. Ik maak met deze constatering geen verwijt richting alle islamitische jongeren. Een groot deel van de Nederlandse moslims doet volop mee in de samenleving en is goed geïntegreerd. Ik spreek eenieder aan die de Nederlandse waarden en normen naast zich neer legt.</text:p>
      <text:p text:style-name="ifm_p_mt.3.76mm_ifm">Vraag 5</text:p>
      <text:p text:style-name="ifm_p_ifm">Kunt u een opsomming doen toekomen van de Nederlandse normen en waarden en uiteenzetten op welke onderdelen «een heel groot deel van de islamitische jongeren» deze niet zouden onderschrijven?</text:p>
      <text:p text:style-name="ifm_p_mt.3.76mm_ifm">Antwoord 5</text:p>
      <text:p text:style-name="ifm_p_ifm">Culturele en religieuze overtuigingen kunnen in botsing zijn met de waarden van onze open en vrije samenleving. Ik denk dan aan de acceptatie van gelijke rechten van mannen en vrouwen, acceptatie van de gelijke rechten van mensen binnen de lhbtiq+ gemeenschap en het niet openstaan voor antisemitisch gedachtengoed. Dit is in lijn met de uitspraken die zijn gedaan door enkele experts tijdens de verhoren van de Parlementaire Ondervragingscommissie naar ongewenste beïnvloeding van maatschappelijke en religieuze organisaties in Nederland (POCOB), bijvoorbeeld ten aanzien van informeel onderwijs. Daar moeten we de ogen niet voor sluiten.</text:p>
      <text:p text:style-name="ifm_p_mt.3.76mm_ifm">Vraag 6</text:p>
      <text:p text:style-name="ifm_p_ifm">Bent u zich ervan bewust dat u door middel van uw uitspraak een grote groep jonge Nederlandse moslims hebt weggezet en tot op het bot hebt gekwetst en beledigd?</text:p>
      <text:p text:style-name="ifm_p_mt.3.76mm_ifm">Antwoord 6</text:p>
      <text:p text:style-name="ifm_p_ifm">Het blijft van belang om problemen zoals toenemend antisemitisme te benoemen en ons uit te spreken wanneer er dingen niet goed gaan. Daarbij is het niet de bedoeling van het kabinet om islamitische jongeren voor het hoofd te stoten. Het kabinet waardeert iedereen die meedoet in de Nederlandse samenleving. Zoals ik ook heb aangegeven, geldt dit voor een groot deel van de islamitische jongeren en ken ik hier ook veel positieve voorbeelden van. In Nederland heb je de vrijheid om jezelf te zijn, ongeacht wat je gelooft, je achtergrond of van wie je houdt. Ik wil niet dat mensen die gediscrimineerd worden zich terugtrekken uit de maatschappij, maar juist dat mensen meedoen in de samenleving en eigen keuzes maken.</text:p>
      <text:p text:style-name="ifm_p_mt.3.76mm_ifm">Vraag 7</text:p>
      <text:p text:style-name="ifm_p_ifm">Beseft u zich dat uw uitspraak de participatie van Nederlandse moslims verder bemoeilijkt en dat deze binnen de islamitische gemeenschap in Nederland als beledigend is ervaren en niet als verbindend?</text:p>
      <text:p text:style-name="ifm_p_mt.3.76mm_ifm">Antwoord 7</text:p>
      <text:p text:style-name="ifm_p_ifm">Zoals ik heb aangegeven is antisemitisme helaas een wijdverspreid probleem. Antisemitisme komt voor onder delen van de islamitische gemeenschap, maar ook onder extreemlinks en extreemrechts. Het tegengaan hiervan vraagt om een gezamenlijke inspanning van de gehele samenleving. Dat betekent dat we met elkaar in gesprek moeten blijven, juist ook met de islamitische gemeenschap. Tegelijkertijd vragen de uitwassen in Amsterdam om meer dan enkel een gesprek.</text:p>
      <text:p text:style-name="ifm_p_mt.3.76mm_ifm">Vraag 8</text:p>
      <text:p text:style-name="ifm_p_ifm">Kunt u deze vragen separaat en voor het debat over de gebeurtenissen in Amsterdam op 13 november om 10:15 beantwoorden?</text:p>
      <text:p text:style-name="ifm_p_mt.3.76mm_ifm">Antwoord 8</text:p>
      <text:p text:style-name="ifm_p_ifm">De beantwoording is zo snel mogelijk na ontvangst van de vragen aan u toe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gin over het bericht ‘Na geweld in Amsterdam laait politieke discussie over integratie weer op’</dc:title>
    <meta:user-defined meta:name="OVERHEIDop.ParlID/DC.identifier">ah-tk-20242025-541</meta:user-defined>
    <meta:user-defined meta:name="OVERHEIDop.configuratie">https://repository.officiele-overheidspublicaties.nl/MasterConfiguraties/MC-OEP-KamervragenAanhangsel-Web/1.8/xml/MC-OEP-KamervragenAanhangsel-Web.xml</meta:user-defined>
    <meta:user-defined meta:name="OVERHEIDop.vraagnummer">2024Z18293</meta:user-defined>
    <meta:user-defined meta:name="OVERHEIDop.aanhangselNummer">541</meta:user-defined>
    <meta:user-defined meta:name="OVERHEIDop.ontvanger">J.N.J. Nobel</meta:user-defined>
    <meta:user-defined meta:name="DCTERMS.W3CDTF/OVERHEIDop.datumOntvangst">2024-11-13</meta:user-defined>
    <meta:user-defined meta:name="OVERHEIDop.AanhangselTypen/DC.type">Antwoord</meta:user-defined>
    <meta:user-defined meta:name="OVERHEIDop.indiener">D.A. Ergi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3</meta:user-defined>
    <meta:user-defined meta:name="DC.title">Antwoord op vragen van het lid Ergin over het bericht ‘Na geweld in Amsterdam laait politieke discussie over integratie weer op’</meta:user-defined>
    <meta:user-defined meta:name="DCTERMS.W3CDTF/DCTERMS.available">2024-1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Migratie en integratie | Integratie</meta:user-defined>
    <meta:user-defined meta:name="OVERHEIDop.versieInformatie"/>
  </office:meta>
</office:document-meta>
</file>