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Van Kent</text:span> (SP) aan de Minister van Sociale Zaken en Werkgelegenheid over <text:span text:style-name="ifm_span_font.italic_ifm">de beantwoording van eerdere vragen over ongerechtvaardigde ontslagen op staande voet van arbeidsmigranten in de vleessector</text:span> (ingezonden 22 oktober 2024).</text:p>
      <text:p text:style-name="ifm_p_font.roman_mt.3.76mm_ifm">Antwoord van Minister <text:span text:style-name="ifm_span_font.bold_ifm">Van Hijum</text:span> (Sociale Zaken en Werkgelegenheid) (ontvangen 12 november 2024).</text:p>
      <text:p text:style-name="ifm_p_mt.3.76mm_ifm">Vraag 1</text:p>
      <text:p text:style-name="ifm_p_ifm">Kunt u verdere toelichting geven op uw antwoord op vraag 6 en tabel 3?<text:note text:id="ID-2024Z16549-d37e52" text:note-class="footnote"><text:note-citation text:label="1 ">1</text:note-citation><text:note-body><text:p text:style-name="ifm_p_font.normal_size.6.93pt_mt..5mm_indent.-0.1161in_mleft.0.1161in_ifm">Aanhangsel van de Handelingen II, vergaderjaar 2024–2025, 235.</text:p></text:note-body></text:note> Om hoeveel uitzendbureaus gaat dit? Hoeveel personen zijn daar op staande voet ontslagen?</text:p>
      <text:p text:style-name="ifm_p_mt.3.76mm_ifm">Antwoord 1</text:p>
      <text:p text:style-name="ifm_p_ifm">U verwijst naar de onderstaande tabel die in de beantwoording op de door u gestelde Kamervragen is opgenomen.<text:note text:id="ID-534-d37e70" text:note-class="footnote"><text:note-citation text:label="2 ">2</text:note-citation><text:note-body><text:p text:style-name="ifm_p_font.normal_size.6.93pt_mt..5mm_indent.-0.1161in_mleft.0.1161in_ifm">Aanhangsel van de Handelingen II, vergaderjaar 2024–2025, 235</text:p></text:note-body></text:note> Het aantal uitzendbureaus waar het percentage ontslag op staande voet «tussen de 20% en 50%» of «50% of hoger» is van alle einde arbeidsverhoudingen is af te lezen in tabel 1. Zo werden er in 2020 bij drie uitzendbureaus 20% tot 50% van alle arbeidsverhoudingen beëindigd met als reden ontslag op staande voet en werden er bij twee uitzendbureaus 50% of meer van alle arbeidsverhoudingen beëindigd met als reden ontslag op staande voet. In 2021 waren er drie uitzendbureaus waar 20% tot 50% van alle beëindigde arbeidsverhoudingen de reden ontslagen op staande voet hadden en was er één uitzendbureau waar van alle einde arbeidsverhoudingen 50% of meer van de werknemers op staande voet waren ontslagen. Het aantal bedrijven uit tabel 1 dat hoge percentages (≥20%) ontslag op staande voet heeft is berekend per jaar. Het kan zo zijn dat een uitzendbedrijf meerdere jaren hoge percentages ontslag op staande voet heeft. Het gaat dus niet om unieke werkgevers. Eén werkgever kan verdeeld over de jaren meerdere keren voork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et aantal uitzendbureaus waar het percentage ontslag op staande voet als reden einde arbeidsverhouding tussen de 20%-50% en hoger dan 50% is van alle beëindigde arbeidsverhoudinge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bedrijven met % ontslag op staande voet tussen de 20%-50%</text:p>
            </table:table-cell>
            <table:table-cell table:style-name="table.cell.border-top.border-bottom.padding-top.bottom.pleft.pright">
              <text:p text:style-name="ifm_p_ifm">Aantal bedrijven met % ontslag op staande voet &gt;50%</text:p>
            </table:table-cell>
            <table:table-cell table:style-name="table.cell.border-top.border-bottom.padding-top.bottom.pleft.pright">
              <text:p text:style-name="ifm_p_ifm">Aantal arbeidsverhoudingen beëindigd met als reden ontslag op staande voet bij de uitzendbedrijven waar ≥ 20% ontslag op staande voet van alle</text:p>
            </table:table-cell>
          </table:table-row>
        </table:table-header-rows>
        <table:table-row>
          <table:table-cell table:style-name="table.cell.padding-top.top">
            <text:p text:style-name="ifm_p_ifm">2020</text:p>
          </table:table-cell>
          <table:table-cell table:style-name="table.cell.padding-top.top.pleft.pright">
            <text:p text:style-name="ifm_p_ifm">3</text:p>
          </table:table-cell>
          <table:table-cell table:style-name="table.cell.padding-top.top.pleft.pright">
            <text:p text:style-name="ifm_p_ifm">2</text:p>
          </table:table-cell>
          <table:table-cell table:style-name="table.cell.padding-top.top.pleft.pright">
            <text:p text:style-name="ifm_p_ifm">1.506</text:p>
          </table:table-cell>
        </table:table-row>
        <table:table-row>
          <table:table-cell table:style-name="table.cell.top">
            <text:p text:style-name="ifm_p_ifm">2021</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349</text:p>
          </table:table-cell>
        </table:table-row>
        <table:table-row>
          <table:table-cell table:style-name="table.cell.top">
            <text:p text:style-name="ifm_p_ifm">2022</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4.078</text:p>
          </table:table-cell>
        </table:table-row>
        <table:table-row>
          <table:table-cell table:style-name="table.cell.border-bottom.top">
            <text:p text:style-name="ifm_p_ifm">2023</text:p>
          </table:table-cell>
          <table:table-cell table:style-name="table.cell.border-bottom.top.pleft.pright">
            <text:p text:style-name="ifm_p_ifm">3</text:p>
          </table:table-cell>
          <table:table-cell table:style-name="table.cell.border-bottom.top.pleft.pright">
            <text:p text:style-name="ifm_p_ifm">0</text:p>
          </table:table-cell>
          <table:table-cell table:style-name="table.cell.border-bottom.top.pleft.pright">
            <text:p text:style-name="ifm_p_ifm">3.563</text:p>
          </table:table-cell>
        </table:table-row>
      </table:table>
      <text:p text:style-name="ifm_p_ifm">In kolom vier van tabel 1 staan de aantallen einde arbeidsverhoudingen met als reden ontslag op staande voet bij de uitzendbureaus waar het percentage ontslag op staande voet van alle einde arbeidsverhoudingen ≥20% was. Bij deze aantallen geldt ook dat een persoon meerdere keren kan voorkomen, namelijk wanneer een persoon vaker op staande voet is ontslagen, daarom spreken we van aantallen einde arbeidsverhoudingen in plaats van aantal ontslagen personen.</text:p>
      <text:p text:style-name="ifm_p_mt.3.76mm_ifm">Vraag 2, 3, 4, 5 en 6</text:p>
      <text:p text:style-name="ifm_p_ifm">Kunt u de namen van deze uitzendbureaus geven?</text:p>
      <text:p text:style-name="ifm_p_ifm">Kunt u per uitzendbureau toelichten hoeveel uitzendkrachten en werknemers zij in dienst hebben?</text:p>
      <text:p text:style-name="ifm_p_ifm">In welke provincies en gemeenten zijn deze uitzendbureaus gevestigd?</text:p>
      <text:p text:style-name="ifm_p_ifm">Wie zijn de eigenaren van deze uitzendbureaus?</text:p>
      <text:p text:style-name="ifm_p_ifm">Welke andere informatie kunt u met de Kamer delen over het misbruik van ontslag op staande voet door deze uitzendbureaus?</text:p>
      <text:p text:style-name="ifm_p_mt.3.76mm_ifm">Antwoord 2, 3, 4, 5 en 6</text:p>
      <text:p text:style-name="ifm_p_ifm">De vragen 2 tot en met 6 kunnen helaas niet worden beantwoord. Het UWV mag deze gegevens op basis van de Algemene verordening gegevensbescherming (AVG) en meerdere geheimhoudingsbepalingen niet delen. De geheimhouding van de identiteit van de bestuurders van de uitzendbureaus kan niet worden gewaarborgd wanneer deze gegevens worden gedeeld.</text:p>
      <text:p text:style-name="ifm_p_ifm">Uit de Polisadministratie is te herleiden hoeveel mensen op staande voet zijn ontslagen per bedrijf. Echter worden deze gegevens normaliter niet uit de Polisadministratie gehaald en openbaar gemaakt vanwege de AVG. Op basis van de aantallen ontslagen op staande voet in relatie tot de bedrijfsomvang zou namelijk kunnen worden herleid om welke uitzendbedrijven het gaat.</text:p>
      <text:p text:style-name="ifm_p_ifm">Overigens kan ook niet met zekerheid worden gesteld dat deze aantallen ontslag op staande voet de reële werkelijkheid weergeven. Wanneer de arbeidsverhouding is beëindigd wordt dit, naast de reden van deze beëindiging, door de werkgever/salarisadministrateur bij de loonaangifte doorgegeven. Dit is vervolgens in de Polisadministratie terug te zien als ingevulde waarde «reden einde arbeidsverhouding». Het UWV en de Belastingdienst voeren geen controle uit of de ingevulde waarde ook daadwerkelijk overeenkomst met de feitelijke situatie. Het betreft dus een administratieve werkelijkheid. Ook geven de aantallen geen verklaring voor de achterliggende motivering van de werkgever bij het gebruik van een bepaalde reden voor einde arbeidsverhouding en de daarbij ingevulde waarde. Het onevenredig veel invullen van ontslag op staande voet als reden einde dienstverband kan een aanwijzing zijn van misbruik, echter zijn er ook andere redenen voor het invullen hiervan mogelijk, zoals repetitieve administratieve fouten. Ongeacht de achterliggende reden voor het hoge aantal ontslagen op staande voet, is het gevolg hiervan dat werknemers geen aanspraak kunnen maken op opgebouwde rechten. Dit vind ik zeer kwalijk. Er kan op zijn minst gesteld worden dat hier geen sprake is van goed werkgeverschap.</text:p>
      <text:p text:style-name="ifm_p_mt.3.76mm_ifm">Vraag 7</text:p>
      <text:p text:style-name="ifm_p_ifm">Welke concrete stappen worden genomen om het misbruik van ontslag op staande voet bij deze bedrijven aan te pakken?</text:p>
      <text:p text:style-name="ifm_p_mt.3.76mm_ifm">Antwoord 7</text:p>
      <text:p text:style-name="ifm_p_ifm">Misbruik van ontslag op staande voet keur ik ten zeerste af. Daarom ben ik na het signaal van de Arbeidsinspectie meteen in gesprek gegaan met het UWV, de Arbeidsinspectie en de Belastingdienst om te bezien welke stappen er kunnen worden gezet. Helaas blijkt dat op dit moment geen van de betrokken organisaties bevoegd is om misbruik van ontslag op staande voet aan te pakken. Want zowel het aanpakken van dergelijk misbruik van ontslag op staande voet als ook het controleren van de reden van het einde van de arbeidsverhouding op juistheid vallen niet onder de wettelijke taakopdracht van de Arbeidsinspectie, het UWV of de Belastingdienst.</text:p>
      <text:p text:style-name="ifm_p_ifm">Wanneer het UWV gegevens kan delen met Arbeidsinspectie en Belastingdienst, zoals bedrijfsnamen met hoge percentages ontslag op staande voet, dan kunnen deze organisaties die gegevens gebruiken als risico-indicator bij de invulling van het risicogerichte toezicht binnen hun eigen arbeidsrechtelijke respectievelijke fiscale werkdomein. Aangezien er nu geen gepaste instrumenten zijn om eventueel misbruik van ontslag op staande voet aan te pakken, beraad ik mij op te nemen vervolgstappen en wie hierbij te betrekken.</text:p>
      <text:p text:style-name="ifm_p_mt.3.76mm_ifm">Vraag 8</text:p>
      <text:p text:style-name="ifm_p_ifm">Hoeveel mensen worden jaarlijks op staande voet ontslagen? Hoe verhoudt dit zich met ontslagen op staande voet bij uitzendbureaus?</text:p>
      <text:p text:style-name="ifm_p_mt.3.76mm_ifm">Antwoord vraag 8</text:p>
      <text:p text:style-name="ifm_p_ifm">In tabel 2 staan de aantallen einde arbeidsverhoudingen voor de afgelopen vier jaar in Nederland. In tabel 3 staan de aantallen einde arbeidsverhoudingen voor de afgelopen vier jaar in de uitzendsector. Gegevens uit het huidige jaar 2024 zijn niet meegenomen, aangezien dit jaar nog niet is afgerond. In beide tabellen is een opsplitsing gemaakt naar het al dan niet hebben van de Nederlandse nationaliteit en naar ontslag op staande voet. In tabel 2 zijn in de totale einde arbeidsverhouding cijfers ook de aantallen van de uitzendbranche mee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le aantal einde arbeidsverhoudingen in Nederland in 2020–2023 opgesplitst naar Nederlandse nationaliteit (ja/nee) en ontslag op staande voet.</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 einde arbeids-verhoudingen</text:span></text:p>
            </table:table-cell>
            <table:table-cell table:style-name="table.cell.border-top.border-bottom.padding-top.bottom.pleft.pright">
              <text:p text:style-name="ifm_p_ifm"><text:span text:style-name="ifm_span_font.semi-bold_ifm">Nederlandse nationaliteit </text:span></text:p>
            </table:table-cell>
            <table:table-cell table:style-name="table.cell.border-top.border-bottom.padding-top.bottom.pleft.pright">
              <text:p text:style-name="ifm_p_ifm"><text:span text:style-name="ifm_span_font.semi-bold_ifm">Einde arbeids verhoudingen met als reden Ontslag op staande voet </text:span></text:p>
            </table:table-cell>
            <table:table-cell table:style-name="table.cell.border-top.border-bottom.padding-top.bottom.pleft.pright">
              <text:p text:style-name="ifm_p_ifm"><text:span text:style-name="ifm_span_font.semi-bold_ifm">Percentage</text:span></text:p>
            </table:table-cell>
          </table:table-row>
        </table:table-header-rows>
        <table:table-row>
          <table:table-cell table:style-name="table.cell.padding-top.top">
            <text:p text:style-name="ifm_p_ifm">2020</text:p>
          </table:table-cell>
          <table:table-cell table:style-name="table.cell.padding-top.top.pleft.pright">
            <text:p text:style-name="ifm_p_ifm">2.687.499</text:p>
          </table:table-cell>
          <table:table-cell table:style-name="table.cell.padding-top.top.pleft.pright">
            <text:p text:style-name="ifm_p_ifm">Ja</text:p>
          </table:table-cell>
          <table:table-cell table:style-name="table.cell.padding-top.top.pleft.pright">
            <text:p text:style-name="ifm_p_ifm">11.482</text:p>
          </table:table-cell>
          <table:table-cell table:style-name="table.cell.padding-top.top.pleft.pright">
            <text:p text:style-name="ifm_p_ifm">0,43%</text:p>
          </table:table-cell>
        </table:table-row>
        <table:table-row>
          <table:table-cell table:style-name="table.cell.border-bottom.top">
            <text:p text:style-name="ifm_p_ifm">2020</text:p>
          </table:table-cell>
          <table:table-cell table:style-name="table.cell.border-bottom.top.pleft.pright">
            <text:p text:style-name="ifm_p_ifm">492.723</text:p>
          </table:table-cell>
          <table:table-cell table:style-name="table.cell.border-bottom.top.pleft.pright">
            <text:p text:style-name="ifm_p_ifm">Nee</text:p>
          </table:table-cell>
          <table:table-cell table:style-name="table.cell.border-bottom.top.pleft.pright">
            <text:p text:style-name="ifm_p_ifm">4.455</text:p>
          </table:table-cell>
          <table:table-cell table:style-name="table.cell.border-bottom.top.pleft.pright">
            <text:p text:style-name="ifm_p_ifm">0,90%</text:p>
          </table:table-cell>
        </table:table-row>
        <table:table-row>
          <table:table-cell table:style-name="table.cell.border-bottom.padding-top.top">
            <text:p text:style-name="ifm_p_ifm"><text:span text:style-name="ifm_span_font.semi-bold_ifm">2020</text:span></text:p>
          </table:table-cell>
          <table:table-cell table:style-name="table.cell.border-bottom.padding-top.top.pleft.pright">
            <text:p text:style-name="ifm_p_ifm"><text:span text:style-name="ifm_span_font.semi-bold_ifm">3.180.222</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15.937</text:span></text:p>
          </table:table-cell>
          <table:table-cell table:style-name="table.cell.border-bottom.padding-top.top.pleft.pright">
            <text:p text:style-name="ifm_p_ifm"><text:span text:style-name="ifm_span_font.semi-bold_ifm">0,5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21</text:p>
          </table:table-cell>
          <table:table-cell table:style-name="table.cell.top.pleft.pright">
            <text:p text:style-name="ifm_p_ifm">2.995.495</text:p>
          </table:table-cell>
          <table:table-cell table:style-name="table.cell.top.pleft.pright">
            <text:p text:style-name="ifm_p_ifm">Ja</text:p>
          </table:table-cell>
          <table:table-cell table:style-name="table.cell.top.pleft.pright">
            <text:p text:style-name="ifm_p_ifm">11.360</text:p>
          </table:table-cell>
          <table:table-cell table:style-name="table.cell.top.pleft.pright">
            <text:p text:style-name="ifm_p_ifm">0,38%</text:p>
          </table:table-cell>
        </table:table-row>
        <table:table-row>
          <table:table-cell table:style-name="table.cell.border-bottom.top">
            <text:p text:style-name="ifm_p_ifm">2021</text:p>
          </table:table-cell>
          <table:table-cell table:style-name="table.cell.border-bottom.top.pleft.pright">
            <text:p text:style-name="ifm_p_ifm">631.052</text:p>
          </table:table-cell>
          <table:table-cell table:style-name="table.cell.border-bottom.top.pleft.pright">
            <text:p text:style-name="ifm_p_ifm">Nee</text:p>
          </table:table-cell>
          <table:table-cell table:style-name="table.cell.border-bottom.top.pleft.pright">
            <text:p text:style-name="ifm_p_ifm">6.581</text:p>
          </table:table-cell>
          <table:table-cell table:style-name="table.cell.border-bottom.top.pleft.pright">
            <text:p text:style-name="ifm_p_ifm">1,04%</text:p>
          </table:table-cell>
        </table:table-row>
        <table:table-row>
          <table:table-cell table:style-name="table.cell.border-bottom.padding-top.top">
            <text:p text:style-name="ifm_p_ifm"><text:span text:style-name="ifm_span_font.semi-bold_ifm">2021</text:span></text:p>
          </table:table-cell>
          <table:table-cell table:style-name="table.cell.border-bottom.padding-top.top.pleft.pright">
            <text:p text:style-name="ifm_p_ifm"><text:span text:style-name="ifm_span_font.semi-bold_ifm">3.626.547</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17.941</text:span></text:p>
          </table:table-cell>
          <table:table-cell table:style-name="table.cell.border-bottom.padding-top.top.pleft.pright">
            <text:p text:style-name="ifm_p_ifm"><text:span text:style-name="ifm_span_font.semi-bold_ifm">0,49%</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22</text:p>
          </table:table-cell>
          <table:table-cell table:style-name="table.cell.top.pleft.pright">
            <text:p text:style-name="ifm_p_ifm">3.227.128</text:p>
          </table:table-cell>
          <table:table-cell table:style-name="table.cell.top.pleft.pright">
            <text:p text:style-name="ifm_p_ifm">Ja</text:p>
          </table:table-cell>
          <table:table-cell table:style-name="table.cell.top.pleft.pright">
            <text:p text:style-name="ifm_p_ifm">15.864</text:p>
          </table:table-cell>
          <table:table-cell table:style-name="table.cell.top.pleft.pright">
            <text:p text:style-name="ifm_p_ifm">0,49%</text:p>
          </table:table-cell>
        </table:table-row>
        <table:table-row>
          <table:table-cell table:style-name="table.cell.border-bottom.top">
            <text:p text:style-name="ifm_p_ifm">2022</text:p>
          </table:table-cell>
          <table:table-cell table:style-name="table.cell.border-bottom.top.pleft.pright">
            <text:p text:style-name="ifm_p_ifm">761.288</text:p>
          </table:table-cell>
          <table:table-cell table:style-name="table.cell.border-bottom.top.pleft.pright">
            <text:p text:style-name="ifm_p_ifm">Nee</text:p>
          </table:table-cell>
          <table:table-cell table:style-name="table.cell.border-bottom.top.pleft.pright">
            <text:p text:style-name="ifm_p_ifm">9.444</text:p>
          </table:table-cell>
          <table:table-cell table:style-name="table.cell.border-bottom.top.pleft.pright">
            <text:p text:style-name="ifm_p_ifm">1,24%</text:p>
          </table:table-cell>
        </table:table-row>
        <table:table-row>
          <table:table-cell table:style-name="table.cell.border-bottom.padding-top.top">
            <text:p text:style-name="ifm_p_ifm"><text:span text:style-name="ifm_span_font.semi-bold_ifm">2022</text:span></text:p>
          </table:table-cell>
          <table:table-cell table:style-name="table.cell.border-bottom.padding-top.top.pleft.pright">
            <text:p text:style-name="ifm_p_ifm"><text:span text:style-name="ifm_span_font.semi-bold_ifm">3.988.416</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25.308</text:span></text:p>
          </table:table-cell>
          <table:table-cell table:style-name="table.cell.border-bottom.padding-top.top.pleft.pright">
            <text:p text:style-name="ifm_p_ifm"><text:span text:style-name="ifm_span_font.semi-bold_ifm">0,63%</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23</text:p>
          </table:table-cell>
          <table:table-cell table:style-name="table.cell.top.pleft.pright">
            <text:p text:style-name="ifm_p_ifm">3.147.469</text:p>
          </table:table-cell>
          <table:table-cell table:style-name="table.cell.top.pleft.pright">
            <text:p text:style-name="ifm_p_ifm">Ja</text:p>
          </table:table-cell>
          <table:table-cell table:style-name="table.cell.top.pleft.pright">
            <text:p text:style-name="ifm_p_ifm">15.707</text:p>
          </table:table-cell>
          <table:table-cell table:style-name="table.cell.top.pleft.pright">
            <text:p text:style-name="ifm_p_ifm">0,50%</text:p>
          </table:table-cell>
        </table:table-row>
        <table:table-row>
          <table:table-cell table:style-name="table.cell.border-bottom.top">
            <text:p text:style-name="ifm_p_ifm">2023</text:p>
          </table:table-cell>
          <table:table-cell table:style-name="table.cell.border-bottom.top.pleft.pright">
            <text:p text:style-name="ifm_p_ifm">846.015</text:p>
          </table:table-cell>
          <table:table-cell table:style-name="table.cell.border-bottom.top.pleft.pright">
            <text:p text:style-name="ifm_p_ifm">Nee</text:p>
          </table:table-cell>
          <table:table-cell table:style-name="table.cell.border-bottom.top.pleft.pright">
            <text:p text:style-name="ifm_p_ifm">10.088</text:p>
          </table:table-cell>
          <table:table-cell table:style-name="table.cell.border-bottom.top.pleft.pright">
            <text:p text:style-name="ifm_p_ifm">1,19%</text:p>
          </table:table-cell>
        </table:table-row>
        <table:table-row>
          <table:table-cell table:style-name="table.cell.border-bottom.padding-top.top">
            <text:p text:style-name="ifm_p_ifm"><text:span text:style-name="ifm_span_font.semi-bold_ifm">2023</text:span></text:p>
          </table:table-cell>
          <table:table-cell table:style-name="table.cell.border-bottom.padding-top.top.pleft.pright">
            <text:p text:style-name="ifm_p_ifm"><text:span text:style-name="ifm_span_font.semi-bold_ifm">3.993.484</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25.795</text:span></text:p>
          </table:table-cell>
          <table:table-cell table:style-name="table.cell.border-bottom.padding-top.top.pleft.pright">
            <text:p text:style-name="ifm_p_ifm"><text:span text:style-name="ifm_span_font.semi-bold_ifm">0,65%</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Totale aantal einde arbeidsverhoudingen in 2020-2023 voor de uitzendsector opgesplitst naar Nederlandse nationaliteit (ja/nee) en ontslag op staande voet. </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 einde arbeids-verhoudingen</text:span></text:p>
            </table:table-cell>
            <table:table-cell table:style-name="table.cell.border-top.border-bottom.padding-top.bottom.pleft.pright">
              <text:p text:style-name="ifm_p_ifm"><text:span text:style-name="ifm_span_font.semi-bold_ifm">Nederlandse nationaliteit </text:span></text:p>
            </table:table-cell>
            <table:table-cell table:style-name="table.cell.border-top.border-bottom.padding-top.bottom.pleft.pright">
              <text:p text:style-name="ifm_p_ifm"><text:span text:style-name="ifm_span_font.semi-bold_ifm">Einde arbeidsverhoudingen met als reden Ontslag op staande voet </text:span></text:p>
            </table:table-cell>
            <table:table-cell table:style-name="table.cell.border-top.border-bottom.padding-top.bottom.pleft.pright">
              <text:p text:style-name="ifm_p_ifm"><text:span text:style-name="ifm_span_font.semi-bold_ifm">Percentage</text:span></text:p>
            </table:table-cell>
          </table:table-row>
        </table:table-header-rows>
        <table:table-row>
          <table:table-cell table:style-name="table.cell.padding-top.top">
            <text:p text:style-name="ifm_p_ifm">2020</text:p>
          </table:table-cell>
          <table:table-cell table:style-name="table.cell.padding-top.top.pleft.pright">
            <text:p text:style-name="ifm_p_ifm">343.970</text:p>
          </table:table-cell>
          <table:table-cell table:style-name="table.cell.padding-top.top.pleft.pright">
            <text:p text:style-name="ifm_p_ifm">Ja</text:p>
          </table:table-cell>
          <table:table-cell table:style-name="table.cell.padding-top.top.pleft.pright">
            <text:p text:style-name="ifm_p_ifm">1.300</text:p>
          </table:table-cell>
          <table:table-cell table:style-name="table.cell.padding-top.top.pleft.pright">
            <text:p text:style-name="ifm_p_ifm">0,38%</text:p>
          </table:table-cell>
        </table:table-row>
        <table:table-row>
          <table:table-cell table:style-name="table.cell.border-bottom.top">
            <text:p text:style-name="ifm_p_ifm">2020</text:p>
          </table:table-cell>
          <table:table-cell table:style-name="table.cell.border-bottom.top.pleft.pright">
            <text:p text:style-name="ifm_p_ifm">238.588</text:p>
          </table:table-cell>
          <table:table-cell table:style-name="table.cell.border-bottom.top.pleft.pright">
            <text:p text:style-name="ifm_p_ifm">Nee</text:p>
          </table:table-cell>
          <table:table-cell table:style-name="table.cell.border-bottom.top.pleft.pright">
            <text:p text:style-name="ifm_p_ifm">2.906</text:p>
          </table:table-cell>
          <table:table-cell table:style-name="table.cell.border-bottom.top.pleft.pright">
            <text:p text:style-name="ifm_p_ifm">1,22%</text:p>
          </table:table-cell>
        </table:table-row>
        <table:table-row>
          <table:table-cell table:style-name="table.cell.border-bottom.padding-top.top">
            <text:p text:style-name="ifm_p_ifm"><text:span text:style-name="ifm_span_font.semi-bold_ifm">2020</text:span></text:p>
          </table:table-cell>
          <table:table-cell table:style-name="table.cell.border-bottom.padding-top.top.pleft.pright">
            <text:p text:style-name="ifm_p_ifm"><text:span text:style-name="ifm_span_font.semi-bold_ifm">582.558</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4.206</text:span></text:p>
          </table:table-cell>
          <table:table-cell table:style-name="table.cell.border-bottom.padding-top.top.pleft.pright">
            <text:p text:style-name="ifm_p_ifm"><text:span text:style-name="ifm_span_font.semi-bold_ifm">0,7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21</text:p>
          </table:table-cell>
          <table:table-cell table:style-name="table.cell.top.pleft.pright">
            <text:p text:style-name="ifm_p_ifm">498.549</text:p>
          </table:table-cell>
          <table:table-cell table:style-name="table.cell.top.pleft.pright">
            <text:p text:style-name="ifm_p_ifm">Ja</text:p>
          </table:table-cell>
          <table:table-cell table:style-name="table.cell.top.pleft.pright">
            <text:p text:style-name="ifm_p_ifm">1.106</text:p>
          </table:table-cell>
          <table:table-cell table:style-name="table.cell.top.pleft.pright">
            <text:p text:style-name="ifm_p_ifm">0,22%</text:p>
          </table:table-cell>
        </table:table-row>
        <table:table-row>
          <table:table-cell table:style-name="table.cell.top">
            <text:p text:style-name="ifm_p_ifm">2021</text:p>
          </table:table-cell>
          <table:table-cell table:style-name="table.cell.top.pleft.pright">
            <text:p text:style-name="ifm_p_ifm">359.686</text:p>
          </table:table-cell>
          <table:table-cell table:style-name="table.cell.top.pleft.pright">
            <text:p text:style-name="ifm_p_ifm">Nee</text:p>
          </table:table-cell>
          <table:table-cell table:style-name="table.cell.top.pleft.pright">
            <text:p text:style-name="ifm_p_ifm">5.004</text:p>
          </table:table-cell>
          <table:table-cell table:style-name="table.cell.top.pleft.pright">
            <text:p text:style-name="ifm_p_ifm">1,39%</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text:span text:style-name="ifm_span_font.semi-bold_ifm">858.235</text:span></text:p>
          </table:table-cell>
          <table:table-cell table:style-name="table.cell.top.pleft.pright">
            <text:p text:style-name="text.cell.6.5.right"/>
          </table:table-cell>
          <table:table-cell table:style-name="table.cell.top.pleft.pright">
            <text:p text:style-name="ifm_p_ifm"><text:span text:style-name="ifm_span_font.semi-bold_ifm">6.110</text:span></text:p>
          </table:table-cell>
          <table:table-cell table:style-name="table.cell.top.pleft.pright">
            <text:p text:style-name="ifm_p_ifm"><text:span text:style-name="ifm_span_font.semi-bold_ifm">0,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2022</text:p>
          </table:table-cell>
          <table:table-cell table:style-name="table.cell.top.pleft.pright">
            <text:p text:style-name="ifm_p_ifm">512.524</text:p>
          </table:table-cell>
          <table:table-cell table:style-name="table.cell.top.pleft.pright">
            <text:p text:style-name="ifm_p_ifm">Ja</text:p>
          </table:table-cell>
          <table:table-cell table:style-name="table.cell.top.pleft.pright">
            <text:p text:style-name="ifm_p_ifm">1.286</text:p>
          </table:table-cell>
          <table:table-cell table:style-name="table.cell.top.pleft.pright">
            <text:p text:style-name="ifm_p_ifm">0,25%</text:p>
          </table:table-cell>
        </table:table-row>
        <table:table-row>
          <table:table-cell table:style-name="table.cell.border-bottom.top">
            <text:p text:style-name="ifm_p_ifm">2022</text:p>
          </table:table-cell>
          <table:table-cell table:style-name="table.cell.border-bottom.top.pleft.pright">
            <text:p text:style-name="ifm_p_ifm">408.542</text:p>
          </table:table-cell>
          <table:table-cell table:style-name="table.cell.border-bottom.top.pleft.pright">
            <text:p text:style-name="ifm_p_ifm">Nee</text:p>
          </table:table-cell>
          <table:table-cell table:style-name="table.cell.border-bottom.top.pleft.pright">
            <text:p text:style-name="ifm_p_ifm">6.165</text:p>
          </table:table-cell>
          <table:table-cell table:style-name="table.cell.border-bottom.top.pleft.pright">
            <text:p text:style-name="ifm_p_ifm">1,51%</text:p>
          </table:table-cell>
        </table:table-row>
        <table:table-row>
          <table:table-cell table:style-name="table.cell.border-bottom.padding-top.top">
            <text:p text:style-name="ifm_p_ifm"><text:span text:style-name="ifm_span_font.semi-bold_ifm">2022</text:span></text:p>
          </table:table-cell>
          <table:table-cell table:style-name="table.cell.border-bottom.padding-top.top.pleft.pright">
            <text:p text:style-name="ifm_p_ifm"><text:span text:style-name="ifm_span_font.semi-bold_ifm">921.066</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7.451</text:span></text:p>
          </table:table-cell>
          <table:table-cell table:style-name="table.cell.border-bottom.padding-top.top.pleft.pright">
            <text:p text:style-name="ifm_p_ifm"><text:span text:style-name="ifm_span_font.semi-bold_ifm">0,8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23</text:p>
          </table:table-cell>
          <table:table-cell table:style-name="table.cell.top.pleft.pright">
            <text:p text:style-name="ifm_p_ifm">438.049</text:p>
          </table:table-cell>
          <table:table-cell table:style-name="table.cell.top.pleft.pright">
            <text:p text:style-name="ifm_p_ifm">Ja</text:p>
          </table:table-cell>
          <table:table-cell table:style-name="table.cell.top.pleft.pright">
            <text:p text:style-name="ifm_p_ifm">1.157</text:p>
          </table:table-cell>
          <table:table-cell table:style-name="table.cell.top.pleft.pright">
            <text:p text:style-name="ifm_p_ifm">0,26%</text:p>
          </table:table-cell>
        </table:table-row>
        <table:table-row>
          <table:table-cell table:style-name="table.cell.border-bottom.top">
            <text:p text:style-name="ifm_p_ifm">2023</text:p>
          </table:table-cell>
          <table:table-cell table:style-name="table.cell.border-bottom.top.pleft.pright">
            <text:p text:style-name="ifm_p_ifm">447.088</text:p>
          </table:table-cell>
          <table:table-cell table:style-name="table.cell.border-bottom.top.pleft.pright">
            <text:p text:style-name="ifm_p_ifm">Nee</text:p>
          </table:table-cell>
          <table:table-cell table:style-name="table.cell.border-bottom.top.pleft.pright">
            <text:p text:style-name="ifm_p_ifm">6.290</text:p>
          </table:table-cell>
          <table:table-cell table:style-name="table.cell.border-bottom.top.pleft.pright">
            <text:p text:style-name="ifm_p_ifm">1,41%</text:p>
          </table:table-cell>
        </table:table-row>
        <table:table-row>
          <table:table-cell table:style-name="table.cell.border-bottom.padding-top.top">
            <text:p text:style-name="ifm_p_ifm"><text:span text:style-name="ifm_span_font.semi-bold_ifm">2023</text:span></text:p>
          </table:table-cell>
          <table:table-cell table:style-name="table.cell.border-bottom.padding-top.top.pleft.pright">
            <text:p text:style-name="ifm_p_ifm"><text:span text:style-name="ifm_span_font.semi-bold_ifm">885.137</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7.447</text:span></text:p>
          </table:table-cell>
          <table:table-cell table:style-name="table.cell.border-bottom.padding-top.top.pleft.pright">
            <text:p text:style-name="ifm_p_ifm"><text:span text:style-name="ifm_span_font.semi-bold_ifm">0,84%</text:span></text:p>
          </table:table-cell>
        </table:table-row>
      </table:table>
      <text:p text:style-name="ifm_p_ifm">In 2023 zijn 25.795 arbeidsverhoudingen beëindigd met als reden ontslag op staande voet. We kunnen niet met zekerheid zeggen of daadwerkelijk 25.795 mensen op staande voet zijn ontslagen. Het kan zijn dat één persoon twee of meerdere keren op staande voet is ontslagen. In de uitzendsector zijn in 2023 7.447 arbeidsverhoudingen beëindigd met als reden ontslag op staande voet. Het gemiddeld percentage ontslag op staande voet als reden einde arbeidsverhouding lag in Nederland in 2023 op 0,65%. Het gemiddeld percentage ontslag op staande voet als reden einde arbeidsverhouding lag in uitzendsector in 2023 op 0,84%.</text:p>
      <text:p text:style-name="ifm_p_mt.3.76mm_ifm">Vraag 9</text:p>
      <text:p text:style-name="ifm_p_ifm">Hoeveel mensen met een niet-Nederlandse nationaliteit worden jaarlijks op staande voet ontslagen? Hoe verhoudt dit zich met ontslagen op staande voet van mensen met een niet-Nederlandse nationaliteit bij uitzendbureaus?</text:p>
      <text:p text:style-name="ifm_p_mt.3.76mm_ifm">Antwoord 9</text:p>
      <text:p text:style-name="ifm_p_ifm">In 2023 zijn er in totaal 10.088 arbeidsverhoudingen van mensen met een niet-Nederlandse nationaliteit beëindigd met als reden ontslag op staande voet. In 2023 zijn er in de uitzendsector 6.290 arbeidsverhoudingen van mensen met een niet-Nederlandse nationaliteit beëindigd met als reden ontslag op staande voet. Hieruit blijkt dat circa 62% van de mensen met een niet-Nederlandse nationaliteit met als reden ontslag op staande voet in de uitzendsector voorkomt. Het percentage ontslag op staande voet als reden einde arbeidsverhouding voor mensen met een niet-Nederlandse nationaliteit lag in zijn totaal in 2023 op 1,19% en in de uitzendsector op 1,41%.</text:p>
      <text:p text:style-name="ifm_p_ifm">Het percentage ontslagen op staande voet ten opzichte van het totaal aantal einde arbeidsverhoudingen voor mensen met een niet-Nederlandse nationaliteit is hoger dan voor mensen met een Nederlandse nationaliteit. Dat is opvallend en vind ik zorgelijk. Wanneer iemand ten onrechte op staande voet wordt ontslagen, is het belangrijk dat diegene weet dat zij dit kunnen aanvechten via de rechter. Via het UWV kunnen zij alsnog een werkloosheidsuitkering aanvragen. Als iemand niet weet wat de grond van zijn ontslag is dan kan het UWV diegene hierbij helpen. Dan moet diegene wel zelf naar het UWV gaan. De kans is groter dat mensen met een niet-Nederlandse nationaliteit de Nederlandse taal minder machtig zijn en minder snel bij het UWV terechtkomen. Hierdoor zijn zij kwetsbaarder voor misbruik van ontslag op staande voet.</text:p>
      <text:p text:style-name="ifm_p_ifm">Daarom blijf ik het signaal ontslag op staande voet onder de aandacht brengen, waaronder bij de betrokken brancheorganisaties. Verder is de informatie gedeeld met de «Work in NL» informatiepunten zodat arbeidsmigranten beter over hun rechten kunnen worden geïnformeerd.<text:note text:id="ID-534-d37e756" text:note-class="footnote"><text:note-citation text:label="3 ">3</text:note-citation><text:note-body><text:p text:style-name="ifm_p_font.normal_size.6.93pt_mt..5mm_indent.-0.1161in_mleft.0.1161in_ifm">https://workinnl.nl/informatiepunten</text:p></text:note-body></text:note> Voor rechtshulp kunnen mensen ook aankloppen bij het Juridisch Loket met hun juridische vragen of problemen. Bijvoorbeeld over huur, contracten, loon en verzekeringen. Het verbeteren van de toegang tot het recht voor kwetsbare werknemers is een van de maatregelen vanuit het Aanjaagteam Bescherming Arbeidsmigranten.<text:note text:id="ID-534-d37e767" text:note-class="footnote"><text:note-citation text:label="4 ">4</text:note-citation><text:note-body><text:p text:style-name="ifm_p_font.normal_size.6.93pt_mt..5mm_indent.-0.1161in_mleft.0.1161in_ifm">https://www.juridischloket.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beantwoording van eerdere vragen over ongerechtvaardigde ontslagen op staande voet van arbeidsmigranten in de vleessector</dc:title>
    <meta:user-defined meta:name="OVERHEIDop.ParlID/DC.identifier">ah-tk-20242025-534</meta:user-defined>
    <meta:user-defined meta:name="OVERHEIDop.configuratie">https://repository.officiele-overheidspublicaties.nl/MasterConfiguraties/MC-OEP-KamervragenAanhangsel-Web/1.8/xml/MC-OEP-KamervragenAanhangsel-Web.xml</meta:user-defined>
    <meta:user-defined meta:name="OVERHEIDop.vraagnummer">2024Z16549</meta:user-defined>
    <meta:user-defined meta:name="OVERHEIDop.aanhangselNummer">534</meta:user-defined>
    <meta:user-defined meta:name="OVERHEIDop.ontvanger">Y.J. van Hijum</meta:user-defined>
    <meta:user-defined meta:name="DCTERMS.W3CDTF/OVERHEIDop.datumOntvangst">2024-11-12</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van het lid Van Kent over de beantwoording van eerdere vragen over ongerechtvaardigde ontslagen op staande voet van arbeidsmigranten in de vleessector</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