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Eerdmans</text:span> (JA21) aan de Minister van Asiel en Migratie over <text:span text:style-name="ifm_span_font.italic_ifm">het bericht «Komst vluchtelingen Weteringsingel zorgt voor grote onrust bij inwoners»</text:span> (ingezonden 30 september 2024).</text:p>
      <text:p text:style-name="ifm_p_font.roman_mt.3.76mm_ifm">Antwoord van Minister <text:span text:style-name="ifm_span_font.bold_ifm">Faber – Van de Klashorst</text:span> (Asiel en Migratie) (ontvangen 12 november 2024). Zie ook Aanhangsel Handelingen, vergaderjaar 2024–2025, nr. 338.</text:p>
      <text:p text:style-name="ifm_p_mt.3.76mm_ifm">Vraag 1</text:p>
      <text:p text:style-name="ifm_p_ifm">Bent u bekend met het bericht «Komst vluchtelingen Weteringsingel zorgt voor grote onrust bij inwoners»?<text:note text:id="n1" text:note-class="footnote"><text:note-citation text:label="1 ">1</text:note-citation><text:note-body><text:p text:style-name="ifm_p_font.normal_size.6.93pt_mt..5mm_indent.-0.1161in_mleft.0.1161in_ifm">Papendrecht.net, 23 september 2024, Komst vluchtelingen Weteringsingel zorgt voor grote onrust bij inwoners (www.papendrecht.net/nieuws/110222/komst-vluchtelingen-weteringsingel-zorgt-voor-grote-onrust-bij-inwoners).</text:p></text:note-body></text:note></text:p>
      <text:p text:style-name="ifm_p_mt.3.76mm_ifm">Antwoord 1</text:p>
      <text:p text:style-name="ifm_p_ifm">Ja.</text:p>
      <text:p text:style-name="ifm_p_mt.3.76mm_ifm">Vraag 2</text:p>
      <text:p text:style-name="ifm_p_ifm">Hoe beoordeelt u uw eerdere uitspraken dat u vooral in wil zetten op grootschalige opvang van asielzoekers in verhouding met het voornemen van een tweede opvanglocatie voor 80 minderjarige vreemdelingen in het centrum van Papendrecht?<text:note text:id="n2" text:note-class="footnote"><text:note-citation text:label="2 ">2</text:note-citation><text:note-body><text:p text:style-name="ifm_p_font.normal_size.6.93pt_mt..5mm_indent.-0.1161in_mleft.0.1161in_ifm">Het Parool, 12 september 2024, Kabinet wil asielcrisis uitroepen zonder instemming Kamer: «Dit is schandalig» (www.parool.nl/nieuws/kabinet-wil-asielcrisis-uitroepen-zonder-instemming-kamer-dit-is-schandalig~bcc77d8d/).</text:p></text:note-body></text:note></text:p>
      <text:p text:style-name="ifm_p_mt.3.76mm_ifm">Antwoord 2</text:p>
      <text:p text:style-name="ifm_p_ifm">De gemeente Papendrecht gaat een tweede opvanglocatie openen voor alleenstaande minderjarige vreemdelingen (hierna: amv). Kenmerkend voor de opvang van amv is dat dit plaatsvindt op kleinere locaties. Dit onder meer vanwege de begeleidingsvereisten die horen bij het opvangen van deze doelgroep. Voor overige doelgroepen heb ik reeds kenbaar gemaakt conform het hoofdlijnenakkoord te willen inzetten op grootschaliger opvang naast dat ook kleinschalige asielopvang mogelijk blijft.</text:p>
      <text:p text:style-name="ifm_p_mt.3.76mm_ifm">Vraag 3</text:p>
      <text:p text:style-name="ifm_p_ifm">In hoeverre beoordeelt u uw voornemen om in te zetten op grootschalige opvang van asielzoekers met de plaatselijk vastgelegde «Langetermijnvisie huisvesting en integratie asielzoekers en vluchtelingen», waarin vermeld staat dat opvang passend en kleinschalig moet zijn?<text:note text:id="n3" text:note-class="footnote"><text:note-citation text:label="3 ">3</text:note-citation><text:note-body><text:p text:style-name="ifm_p_font.normal_size.6.93pt_mt..5mm_indent.-0.1161in_mleft.0.1161in_ifm">gemeente Papendrecht, 13 september 2024, Vluchtelingen – gemeente Papendrecht (www.papendrecht.nl/Inwoners/Overzicht_Inwoners/vluchtelingen)</text:p></text:note-body></text:note></text:p>
      <text:p text:style-name="ifm_p_mt.3.76mm_ifm">Antwoord 3</text:p>
      <text:p text:style-name="ifm_p_ifm">Zie het antwoord op vraag 2. Het is niet aan mij om te reageren op de langetermijnvisie van de gemeente Papendrecht.</text:p>
      <text:p text:style-name="ifm_p_mt.3.76mm_ifm">Vraag 4</text:p>
      <text:p text:style-name="ifm_p_ifm">Hoe bent u voornemens dit soort strijdigheden over de grootte van asielopvang tussen het rijk en gemeenten in toekomstige gevallen het hoofd te bieden? Bent u voornemens om gemeenten die kleinschalige asielopvang willen realiseren een halt toe te roepen?</text:p>
      <text:p text:style-name="ifm_p_mt.3.76mm_ifm">Antwoord 4</text:p>
      <text:p text:style-name="ifm_p_ifm">Zoals aangegeven in mijn antwoord op vraag 2 zet het Kabinet conform het hoofdlijnenakkoord in op grootschalige opvanglocaties. Op die manier kunnen de kosten voor opvang ook goedkoper. Tegelijkertijd zijn ook kleinschalige opvanglocaties op dit moment noodzakelijk om te zorgen dat er voldoende opvangplekken beschikbaar zijn. Gemeenten die kleiner van omvang zijn en een bijdrage willen leveren aan de opvangproblematiek wordt daarom ook de mogelijkheid geboden kleinschaligere locaties aan te bieden bij het COA voor het realiseren van asielopvang.</text:p>
      <text:p text:style-name="ifm_p_mt.3.76mm_ifm">Vraag 5</text:p>
      <text:p text:style-name="ifm_p_ifm">In hoeverre vindt u het verantwoord om in het centrum van Papendrecht een tweede opvanglocatie voor 80 minderjarige vreemdelingen te openen, terwijl in dezelfde gemeente bij een opvanglocatie voor 25 vreemdelingen meermaals extra veiligheidsmaatregelen zijn genomen vanwege structureel wangedrag en vechtpartijen?</text:p>
      <text:p text:style-name="ifm_p_mt.3.76mm_ifm">Antwoord 5</text:p>
      <text:p text:style-name="ifm_p_ifm">De realisatie van opvanglocaties is een aangelegenheid tussen het COA en de gemeente. In de bestuursovereenkomst en de aanvullende werkafspraken tussen het COA en de gemeenten kunnen afspraken over veiligheid worden gemaakt.</text:p>
      <text:p text:style-name="ifm_p_mt.3.76mm_ifm">Vraag 6</text:p>
      <text:p text:style-name="ifm_p_ifm">Hoe beoordeelt u de oproep van ondernemers, omwonenden en partijen uit de gemeenteraad dat er met betrekking tot de locatiekeuze van de opvang van 80 minderjarige vreemdelingen geen inspraak of overleg heeft plaatsgevonden?</text:p>
      <text:p text:style-name="ifm_p_mt.3.76mm_ifm">Antwoord 6</text:p>
      <text:p text:style-name="ifm_p_ifm">Zoals op de website van de gemeente Papendrecht is terug te lezen, zijn omwonenden en ondernemers per brief geïnformeerd over de plannen van de gemeente. Tevens hebben zij een uitnodiging ontvangen voor een inloopbijeenkomst. Het is aan gemeenten hoe zij inspraak binnen hun gemeente organiseren.</text:p>
      <text:p text:style-name="ifm_p_mt.3.76mm_ifm">Vraag 7</text:p>
      <text:p text:style-name="ifm_p_ifm">Wat gaat u op korte termijn doen om ervoor te zorgen dat gemeenteraden niet langer buitenspel staan bij overeenkomsten over de opvang van asielzoekers die nu tussen het Centraal Orgaan opvang asielzoekers (COA) en het college/de gemeente gesloten kunnen worden?</text:p>
      <text:p text:style-name="ifm_p_mt.3.76mm_ifm">Antwoord 7</text:p>
      <text:p text:style-name="ifm_p_ifm">Het proces van besluitvorming is aan de gemeente. Wel kan ik u verwijzen naar berichtgeving op de website van de gemeente Papendrecht over de wijze waarop de gemeenteraad is betrokken bij het besluit over deze opvang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Komst vluchtelingen Weteringsingel zorgt voor grote onrust bij inwoners'</dc:title>
    <meta:user-defined meta:name="OVERHEIDop.ParlID/DC.identifier">ah-tk-20242025-532</meta:user-defined>
    <meta:user-defined meta:name="OVERHEIDop.configuratie">https://repository.officiele-overheidspublicaties.nl/MasterConfiguraties/MC-OEP-KamervragenAanhangsel-Web/1.8/xml/MC-OEP-KamervragenAanhangsel-Web.xml</meta:user-defined>
    <meta:user-defined meta:name="OVERHEIDop.vraagnummer">2024Z14631</meta:user-defined>
    <meta:user-defined meta:name="OVERHEIDop.aanhangselNummer">532</meta:user-defined>
    <meta:user-defined meta:name="OVERHEIDop.ontvanger">M.H.M. Faber-van de Klashorst</meta:user-defined>
    <meta:user-defined meta:name="DCTERMS.W3CDTF/OVERHEIDop.datumOntvangst">2024-11-12</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van het lid Eerdmans over het bericht 'Komst vluchtelingen Weteringsingel zorgt voor grote onrust bij inwoners'</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