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het lid <text:span text:style-name="ifm_span_font.bold_ifm">Van Nispen</text:span> (SP) aan de Staatssecretaris van Justitie en Veiligheid over <text:span text:style-name="ifm_span_font.italic_ifm">de status van zelfmelder en het risico op willekeur</text:span> (ingezonden 22 oktober 2024).</text:p>
      <text:p text:style-name="ifm_p_font.roman_mt.3.76mm_ifm">Mededeling van Staatssecretaris <text:span text:style-name="ifm_span_font.bold_ifm">Coenradie</text:span> (Justitie en Veiligheid) (ontvangen 12 november 2024).</text:p>
      <text:p text:style-name="ifm_p_mt.3.76mm_ifm">Vraag 1</text:p>
      <text:p text:style-name="ifm_p_ifm">Bent u bekend met het artikel in het Dagblad van het Noorden waarin wordt gesproken over de toename van het aantal zelfmelders en de willekeur in wie er zelfmelder wordt?<text:note text:id="ID-2024Z16560-d37e52" text:note-class="footnote"><text:note-citation text:label="1 ">1</text:note-citation><text:note-body><text:p text:style-name="ifm_p_font.normal_size.6.93pt_mt..5mm_indent.-0.1161in_mleft.0.1161in_ifm">Dagblad van het Noorden, 16 oktober 2024, Twee dodelijke ongelukken, twee verschillende afhandelingen. Hoe kan dat? (dvhn.nl/groningen/Willekeur-bij-overheid-afhandeling-strafzaken-ondoorzichtig-29247901.html).</text:p></text:note-body></text:note></text:p>
      <text:p text:style-name="ifm_p_mt.3.76mm_ifm">Vraag 2</text:p>
      <text:p text:style-name="ifm_p_ifm">Vindt u het ook niet gek dat mensen met aanzienlijk minder impactvolle straffen niet het stempel zelfmelder krijgen en andere gevallen met heftigere misdaden wél?</text:p>
      <text:p text:style-name="ifm_p_mt.3.76mm_ifm">Vraag 3</text:p>
      <text:p text:style-name="ifm_p_ifm">Vindt u dat, zeker in het licht van de toename van het aantal zelfmelders dat thuis een vonnis afwacht, deze ongelijke behandeling steeds onrechtvaardiger wordt?</text:p>
      <text:p text:style-name="ifm_p_mt.3.76mm_ifm">Vraag 4</text:p>
      <text:p text:style-name="ifm_p_ifm">Snapt u dat dit voor naasten van soms ook dodelijke slachtoffers, ook steeds onrechtvaardiger voelt dat de dader lang thuis mag blijven zitten in afwachting op het daadwerkelijk uitzitten van de straf?</text:p>
      <text:p text:style-name="ifm_p_mt.3.76mm_ifm">Vraag 5</text:p>
      <text:p text:style-name="ifm_p_ifm">Kunt u zich ook voorstellen dat als iemand met een zwaardere straf in een lichter gevangenisregime komt dan iemand met een lichtere straf, dit overkomt als willekeur richting de samenleving alsook de veroordeelden zelf en de slachtoffers?</text:p>
      <text:p text:style-name="ifm_p_mt.3.76mm_ifm">Vraag 6</text:p>
      <text:p text:style-name="ifm_p_ifm">Klopt het volgens u dat de vraag of een veroordeelde wel of niet in aanmerking komt als zelfmelder zou moeten afhangen van objectief te toetsen criteria? En klopt het dat bij de vraag of een veroordeelde die een zelfmelderstatus krijgt gelijke gevallen gelijk moeten worden beoordeeld?</text:p>
      <text:p text:style-name="ifm_p_mt.3.76mm_ifm">Vraag 7</text:p>
      <text:p text:style-name="ifm_p_ifm">Wat zijn momenteel de kaders waarbinnen het Centraal Justitieel Incassobureau (CJIB) kan afwegen of iemand een zelfmelder wordt of niet? Wordt er daarbinnen nooit een vergelijking tussen zaken gemaakt?</text:p>
      <text:p text:style-name="ifm_p_mt.3.76mm_ifm">Vraag 8</text:p>
      <text:p text:style-name="ifm_p_ifm">Bent u bereid om aan het CJIB aanwijzingen of instructies te geven om in een protocol kaders vast te leggen voor de beoordeling van de zelfmelderstatus van veroordeelden zodat het objectief duidelijk is wanneer een veroordeelde zelfmelder is? Zo nee, waarom niet?</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de status van zelfmelder en het risico op willekeur (ingezonden 22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status van zelfmelder en het risico op willekeur</dc:title>
    <meta:user-defined meta:name="OVERHEIDop.ParlID/DC.identifier">ah-tk-20242025-530</meta:user-defined>
    <meta:user-defined meta:name="OVERHEIDop.configuratie">https://repository.officiele-overheidspublicaties.nl/MasterConfiguraties/MC-OEP-KamervragenAanhangsel-Web/1.8/xml/MC-OEP-KamervragenAanhangsel-Web.xml</meta:user-defined>
    <meta:user-defined meta:name="OVERHEIDop.vraagnummer">2024Z16560</meta:user-defined>
    <meta:user-defined meta:name="OVERHEIDop.aanhangselNummer">530</meta:user-defined>
    <meta:user-defined meta:name="OVERHEIDop.ontvanger">I. Coenradie</meta:user-defined>
    <meta:user-defined meta:name="DCTERMS.W3CDTF/OVERHEIDop.datumOntvangst">2024-11-12</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Uitstel beantwoording vragen van het lid Van Nispen over de status van zelfmelder en het risico op willekeur</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