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het lid <text:span text:style-name="ifm_span_font.bold_ifm">Dobbe</text:span> (SP) aan de Minister van Buitenlandse Zaken over <text:span text:style-name="ifm_span_font.italic_ifm">het brief advies van de Adviesraad internationale vraagstukken over het Israëlisch-Palestijns conflict</text:span> (ingezonden 23 oktober 2024).</text:p>
      <text:p text:style-name="ifm_p_font.roman_mt.3.76mm_ifm">Mededeling van Minister <text:span text:style-name="ifm_span_font.bold_ifm">Veldkamp</text:span> (Buitenlandse Zaken) (ontvangen 12 november 2024).</text:p>
      <text:p text:style-name="ifm_p_mt.3.76mm_ifm">Vraag 1</text:p>
      <text:p text:style-name="ifm_p_ifm">Heeft u al kennis kunnen nemen van het advies «naar een nieuwe koers voor Nederland in het Israëlisch-Palestijns conflict» van de Adviesraad Internationale Vraagstukken (AIV)?<text:note text:id="n1" text:note-class="footnote"><text:note-citation text:label="1 ">1</text:note-citation><text:note-body><text:p text:style-name="ifm_p_font.normal_size.6.93pt_mt..5mm_indent.-0.1161in_mleft.0.1161in_ifm">Adviesraad Internationale Vraagstukken, 23 oktober 2024, «Naar een nieuwe koers voor Nederland in het Israëlisch-Palestijnse conflict» (Naar een nieuwe koers voor Nederland in het Israëlisch-Palestijnse conflict | Publicatie | Adviesraad Internationale Vraagstukken)</text:p></text:note-body></text:note></text:p>
      <text:p text:style-name="ifm_p_mt.3.76mm_ifm">Vraag 2</text:p>
      <text:p text:style-name="ifm_p_ifm">Hoe serieus neemt u adviezen van de AIV?</text:p>
      <text:p text:style-name="ifm_p_mt.3.76mm_ifm">Vraag 3</text:p>
      <text:p text:style-name="ifm_p_ifm">Gaat u de aanbevelingen van de AIV integraal overnemen? Zo nee, waarom niet?</text:p>
      <text:p text:style-name="ifm_p_mt.3.76mm_ifm">Vraag 4</text:p>
      <text:p text:style-name="ifm_p_ifm">Onderschrijft u een van de conclusies van de AIV dat het Nederlandse beleid t.a.v. het Israëlisch-Palestijns conflict onvoldoende effectief is en herijking behoeft? Zo nee, waarom niet?</text:p>
      <text:p text:style-name="ifm_p_mt.3.76mm_ifm">Vraag 5</text:p>
      <text:p text:style-name="ifm_p_ifm">Bent u, in lijn met het AIV advies en uitspraken van voormalig Minister Bruins-Slot, nu bereid om over te gaan op (gedeeltelijke) opschorting van het associatieverdrag van de Europese Unie (EU) met Israël? Zo nee, waarom niet en kunt u daar uitgebreid op reageren?</text:p>
      <text:p text:style-name="ifm_p_mt.3.76mm_ifm">Vraag 6</text:p>
      <text:p text:style-name="ifm_p_ifm">Bent u bereid, in lijn van het AIV advies, tot het stoppen van bilaterale samenwerking met Israël zodra deze bijdraagt aan het schenden van het internationale humanitaire recht? Zo nee, waarom niet en kunt u daar uitgebreid op reageren?</text:p>
      <text:p text:style-name="ifm_p_mt.3.76mm_ifm">Vraag 7</text:p>
      <text:p text:style-name="ifm_p_ifm">Onderschrijft u dat Nederland, als gastland van het Internationaal Gerechtshof en -Strafhof, wat betreft het naleven van internationaal recht een speciale positie heeft? Zo ja, wanneer gaat u daar eindelijk gevolg aan geven? Zo nee, waarom niet?</text:p>
      <text:p text:style-name="ifm_p_mt.3.76mm_ifm">Vraag 8</text:p>
      <text:p text:style-name="ifm_p_ifm">Onderschrijft u het gevaar van een dubbele standaard als het gaat om de veroordeling van schendingen van internationaal recht, zoals in het AIV advies wordt beschreven? Zo ja, waarom heeft u tot nu toe een dubbele standaard toegepast? Waarom bent u snel met veroordelingen uitspreken bij schendingen van internationaal recht door geopolitieke tegenstanders en terughoudend bij bondgenoten? Zo nee, waarom niet?</text:p>
      <text:p text:style-name="ifm_p_mt.3.76mm_ifm">Vraag 9</text:p>
      <text:p text:style-name="ifm_p_ifm">Bent u van plan uw inspanningen te intensiveren om een staakt het vuren in Gaza en Libanon te bereiken? Zo ja, hoe? Zo nee, waarom niet?</text:p>
      <text:p text:style-name="ifm_p_mt.3.76mm_ifm">Vraag 10</text:p>
      <text:p text:style-name="ifm_p_ifm">Hoe bent u van plan om, in lijn met het AIV advies, bij te dragen aan het monitoren van een staakt het vuren en de hereniging van Gaza en de Westoever?</text:p>
      <text:p text:style-name="ifm_p_mt.3.76mm_ifm">Vraag 11</text:p>
      <text:p text:style-name="ifm_p_ifm">Gaat u het advies om de Palestijnse staat zo spoedig mogelijk te erkennen opvolgen? Zo nee, waarom niet?</text:p>
      <text:p text:style-name="ifm_p_mt.3.76mm_ifm">Vraag 12</text:p>
      <text:p text:style-name="ifm_p_ifm">Gaat u het advies opvolgen om middels een uitgebreid landelijk actieplan antisemitisme, islamofobie en polarisatie rondom dit conflict tegen te gaan?</text:p>
      <text:p text:style-name="ifm_p_mt.3.76mm_ifm">Vraag 13</text:p>
      <text:p text:style-name="ifm_p_ifm">Bent u het eens dat publiekelijk uitspreken of demonstreren tegen de genocide op de Palestijnen niet antisemitisch is en dat politici die het woord antisemitisme misbruiken om politieke tegenstanders verdacht te maken bijdragen aan polarisatie?</text:p>
      <text:p text:style-name="ifm_p_mt.3.76mm_ifm">Vraag 14</text:p>
      <text:p text:style-name="ifm_p_ifm">Bent u bereid om de vragen afzonderlijk en, gezien de urgentie van het onderwerp waarbij elke dag telt, binnen twee weken te beantwoorden?</text:p>
      <text:h text:style-name="ifm_p_font.bold_mt.5.08mm_page.keep-with-next_ifm" text:outline-level="2">Mededeling</text:h>
      <text:p text:style-name="ifm_p_mt.4.23mm_ifm">Naar aanleiding van schriftelijke vragen van het lid Dobbe over het briefadvies van de Adviesraad Internationale Vraagstukken over het Israëlisch-Palestijns conflict, ontvangen op 23 oktober 2024 (2024Z16688),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rief advies van de Adviesraad internationale vraagstukken over het Israëlisch-Palestijns conflict</dc:title>
    <meta:user-defined meta:name="OVERHEIDop.ParlID/DC.identifier">ah-tk-20242025-526</meta:user-defined>
    <meta:user-defined meta:name="OVERHEIDop.configuratie">https://repository.officiele-overheidspublicaties.nl/MasterConfiguraties/MC-OEP-KamervragenAanhangsel-Web/1.8/xml/MC-OEP-KamervragenAanhangsel-Web.xml</meta:user-defined>
    <meta:user-defined meta:name="OVERHEIDop.vraagnummer">2024Z16688</meta:user-defined>
    <meta:user-defined meta:name="OVERHEIDop.aanhangselNummer">526</meta:user-defined>
    <meta:user-defined meta:name="OVERHEIDop.ontvanger">C.C.J. Veldkamp</meta:user-defined>
    <meta:user-defined meta:name="DCTERMS.W3CDTF/OVERHEIDop.datumOntvangst">2024-11-12</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Uitstel beantwoording vragen van het lid Dobbe over het brief advies van de Adviesraad internationale vraagstukken over het Israëlisch-Palestijns conflict</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