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650*"/>
    </style:style>
    <style:style style:family="table-column" style:name="table1.tg1.col2">
      <style:table-column-properties style:rel-column-width="56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5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het lid <text:span text:style-name="ifm_span_font.bold_ifm">Diederik van Dijk</text:span> (SGP) aan de Staatssecretaris van Volksgezondheid, Welzijn en Sport over <text:span text:style-name="ifm_span_font.italic_ifm">de beslisnota bij de Kamerbrief over de Jaarrapportage van de Inspectie Gezondheidszorg en Jeugd over de Wet afbreking Zwangerschap 2023</text:span> (ingezonden 7 november 2024).</text:p>
      <text:p text:style-name="ifm_p_font.roman_mt.3.76mm_ifm">Antwoord van Staatssecretaris <text:span text:style-name="ifm_span_font.bold_ifm">Karremans</text:span> (Volksgezondheid, Welzijn en Sport) (ontvangen 12 november 2024).</text:p>
      <text:p text:style-name="ifm_p_mt.3.76mm_ifm">Vraag 1</text:p>
      <text:p text:style-name="ifm_p_ifm">Kunt u aangeven welke totaalbedragen er waren geraamd voor de subsidieregeling voor abortusklinieken in 2021, 2022 en 2023 en welke bedragen er in die jaren daadwerkelijk zijn gerealiseerd?<text:note text:id="ID-2024Z17721-d37e51" text:note-class="footnote"><text:note-citation text:label="1 ">1</text:note-citation><text:note-body><text:p text:style-name="ifm_p_font.normal_size.6.93pt_mt..5mm_indent.-0.1161in_mleft.0.1161in_ifm">Kamerstuk 30 371, nr. 57.</text:p></text:note-body></text:note></text:p>
      <text:p text:style-name="ifm_p_mt.3.76mm_ifm">Antwoord 1</text:p>
      <text:p text:style-name="ifm_p_ifm">In de tabel hieronder staan links de bedragen uit de ontwerpbegroting, met de totaal beschikbare bedragen voor gesubsidieerde abortuszorg, en rechts de realisati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Ontwerpbegroting 2021</text:p>
            </table:table-cell>
            <table:table-cell table:style-name="table.cell.border-top.border-bottom.padding-top.bottom.pleft.pright">
              <text:p text:style-name="ifm_p_ifm">Realisatie 2021</text:p>
            </table:table-cell>
          </table:table-row>
        </table:table-header-rows>
        <table:table-row>
          <table:table-cell table:style-name="table.cell.border-bottom.padding-top.top">
            <text:p text:style-name="ifm_p_ifm">€ 17.881.000,00</text:p>
          </table:table-cell>
          <table:table-cell table:style-name="table.cell.border-bottom.padding-top.top.pleft.pright">
            <text:p text:style-name="ifm_p_ifm">€ 17.046.161,00</text:p>
          </table:table-cell>
        </table:table-row>
        <table:table-row>
          <table:table-cell table:style-name="table.cell.border-bottom.padding-top.top">
            <text:p text:style-name="ifm_p_ifm">Ontwerpbegroting 2022</text:p>
          </table:table-cell>
          <table:table-cell table:style-name="table.cell.border-bottom.padding-top.top.pleft.pright">
            <text:p text:style-name="ifm_p_ifm">Realisatie 2022</text:p>
          </table:table-cell>
        </table:table-row>
        <table:table-row>
          <table:table-cell table:style-name="table.cell.border-bottom.padding-top.top">
            <text:p text:style-name="ifm_p_ifm">€ 18.133.000,00</text:p>
          </table:table-cell>
          <table:table-cell table:style-name="table.cell.border-bottom.padding-top.top.pleft.pright">
            <text:p text:style-name="ifm_p_ifm">€ 16.687.161,00</text:p>
          </table:table-cell>
        </table:table-row>
        <table:table-row>
          <table:table-cell table:style-name="table.cell.border-bottom.padding-top.top">
            <text:p text:style-name="ifm_p_ifm">Ontwerpbegroting 2023</text:p>
          </table:table-cell>
          <table:table-cell table:style-name="table.cell.border-bottom.padding-top.top.pleft.pright">
            <text:p text:style-name="ifm_p_ifm">Realisatie 2023</text:p>
          </table:table-cell>
        </table:table-row>
        <table:table-row>
          <table:table-cell table:style-name="table.cell.border-bottom.padding-top.top">
            <text:p text:style-name="ifm_p_ifm">€ 18.570.000,00</text:p>
          </table:table-cell>
          <table:table-cell table:style-name="table.cell.border-bottom.padding-top.top.pleft.pright">
            <text:p text:style-name="ifm_p_ifm">€ 22.557.072,80</text:p>
          </table:table-cell>
        </table:table-row>
      </table:table>
      <text:p text:style-name="ifm_p_mt.3.76mm_ifm">Vraag 2</text:p>
      <text:p text:style-name="ifm_p_ifm">Kunt u aangeven hoe groot de financiële claim is die door de directie Publieke Gezondheid is ingediend voor de jaren 2024 en 2025 om de stijgende kosten door toename van het aantal abortussen te financieren?</text:p>
      <text:p text:style-name="ifm_p_mt.3.76mm_ifm">Antwoord 2</text:p>
      <text:p text:style-name="ifm_p_ifm">In de VWS-begroting is het budget voor de abortusklinieken verhoogd met € 4,8 miljoen in 2024 en met € 3,8 miljoen in 2025. Mochten er meer of minder abortusbehandelingen worden uitgevoerd, dan wordt het budget hierop aangepast.</text:p>
      <text:p text:style-name="ifm_p_mt.3.76mm_ifm">Vraag 3</text:p>
      <text:p text:style-name="ifm_p_ifm">Kunt u de berekeningen van het abortuscijfer waar deze ramingen voor 2024 en 2025 op zijn gebaseerd met de Kamer delen?</text:p>
      <text:p text:style-name="ifm_p_mt.3.76mm_ifm">Antwoord 3</text:p>
      <text:p text:style-name="ifm_p_ifm">Het Ministerie van VWS maakt geen ramingen of berekeningen van abortuscijfers. Abortusklinieken maken zelf, per locatie, een inschatting van het aantal «zorgprestaties» of behandelingen die zij denken te gaan uitvoeren in het komende jaar. Het gaat daarbij overigens niet alleen om zwangerschapsafbrekingen maar ook om consulten of het plaatsen van langdurige anticonceptie. Deze inschatting van het aantal zorgprestaties (de «q») wordt vermenigvuldigd met de tarieven per zorgprestatie (de «p»), en dat levert een voorlopig subsidiebedrag op per kliniek. Als een kliniek in een lopend subsidiejaar meer of minder activiteiten uitvoert, wordt het uiteindelijk vastgestelde subsidiebedrag respectievelijk naar boven of beneden bijgesteld.</text:p>
      <text:p text:style-name="ifm_p_mt.3.76mm_ifm">Vraag 4</text:p>
      <text:p text:style-name="ifm_p_ifm">Kan hieruit worden geconcludeerd dat u voor 2024 en 2025 opnieuw significant hogere abortuscijfers verwacht dan de afgelopen decennia het geval was, verwacht u voor 2024 en 2025 opnieuw een stijging van de abortuscijfers ten opzichte van 2023?</text:p>
      <text:p text:style-name="ifm_p_mt.3.76mm_ifm">Antwoord 4</text:p>
      <text:p text:style-name="ifm_p_ifm">We kunnen op basis van de aangeleverde inschattingen van abortusklinieken geen conclusies trekken over het aantal abortussen in 2024 of 2025. Desalniettemin houdt het Ministerie van VWS, vanuit het oogpunt van financiële degelijkheid, er rekening mee dat de verhoogde abortuscijfers ook over 2024 en 2025 zullen aanhouden.</text:p>
      <text:p text:style-name="ifm_p_mt.3.76mm_ifm">Vraag 5</text:p>
      <text:p text:style-name="ifm_p_ifm">Kan hieruit worden geconcludeerd dat u verwacht dat de cijfers na 2025 weer zullen dalen? Zo ja, waarop is die verwachting gebaseerd?</text:p>
      <text:p text:style-name="ifm_p_mt.3.76mm_ifm">Antwoord 5</text:p>
      <text:p text:style-name="ifm_p_ifm">Nee. Abortusklinieken hebben nog geen inschattingen gemaakt voor het aantal abortussen na 2025. En zoals in het antwoord op vraag 4 is aangegeven kunnen we op basis van deze inschattingen ook geen conclusies trekken.</text:p>
      <text:p text:style-name="ifm_p_ifm">Het is bovendien verstandig om terughoudend te zijn met het maken van voorspellingen over het aantal abortussen. Er zijn immers veel factoren die een rol spelen bij het ontstaan van onbedoelde en ongewenste zwangerschappen, en de redenen om een (onbedoelde) zwangerschap af te breken zijn zeer persoonlijk.</text:p>
      <text:p text:style-name="ifm_p_mt.3.76mm_ifm">Vraag 6</text:p>
      <text:p text:style-name="ifm_p_ifm">Kunt u, gelet op de uitzonderlijke stijging van het aantal abortussen in 2022 en 2023, de IGJ verzoeken om nu reeds de abortuscijfers van het eerste halfjaar van 2024 openbaar te maken?</text:p>
      <text:p text:style-name="ifm_p_mt.3.76mm_ifm">Antwoord 6</text:p>
      <text:p text:style-name="ifm_p_ifm">Abortusklinieken en ziekenhuizen hebben voldoende tijd nodig om de gegevens over 2024 aan te leveren bij de IGJ, en de IGJ heeft eveneens tijd nodig om die gegevens te verwerken in een jaarrapportage. Zorgvuldigheid staat daarbij voorop, en daar wil ik aan vasthouden.</text:p>
      <text:p text:style-name="ifm_p_mt.3.76mm_ifm">Vraag 7</text:p>
      <text:p text:style-name="ifm_p_ifm">Kunt u deze vragen beantwoorden vóór het commissiedebat over medische ethiek van 13 november 2024?</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de Jaarrapportage van de Inspectie Gezondheidszorg en Jeugd over de Wet afbreking Zwangerschap 2023</dc:title>
    <meta:user-defined meta:name="OVERHEIDop.ParlID/DC.identifier">ah-tk-20242025-525</meta:user-defined>
    <meta:user-defined meta:name="OVERHEIDop.configuratie">https://repository.officiele-overheidspublicaties.nl/MasterConfiguraties/MC-OEP-KamervragenAanhangsel-Web/1.8/xml/MC-OEP-KamervragenAanhangsel-Web.xml</meta:user-defined>
    <meta:user-defined meta:name="OVERHEIDop.vraagnummer">2024Z17721</meta:user-defined>
    <meta:user-defined meta:name="OVERHEIDop.aanhangselNummer">525</meta:user-defined>
    <meta:user-defined meta:name="OVERHEIDop.ontvanger">V.P.G. Karremans</meta:user-defined>
    <meta:user-defined meta:name="DCTERMS.W3CDTF/OVERHEIDop.datumOntvangst">2024-11-12</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2</meta:user-defined>
    <meta:user-defined meta:name="DC.title">Antwoord op vragen van het lid Diederik van Dijk over de Jaarrapportage van de Inspectie Gezondheidszorg en Jeugd over de Wet afbreking Zwangerschap 2023</meta:user-defined>
    <meta:user-defined meta:name="DCTERMS.W3CDTF/DCTERMS.available">2024-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op.versieInformatie"/>
  </office:meta>
</office:document-meta>
</file>