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9</text:p>
      <text:p text:style-name="ifm_p_font.roman_mt.3.76mm_ifm">Vragen van de leden <text:span text:style-name="ifm_span_font.bold_ifm">Eerdmans</text:span> (JA21), <text:span text:style-name="ifm_span_font.bold_ifm">Rikkers-Oosterkamp</text:span> (BBB) en <text:span text:style-name="ifm_span_font.bold_ifm">Diederik van Dijk</text:span> (SGP) aan de Minister van Volksgezondheid, Welzijn en Sport over <text:span text:style-name="ifm_span_font.italic_ifm">signalen over slechte aanrijtijden in kernen van Nunspeet en het artikel dat een vrouw overleed die na een aanrijding drie kwartier moest wachten op een ambulance</text:span> (ingezonden 21 oktober 2024).</text:p>
      <text:p text:style-name="ifm_p_font.roman_mt.3.76mm_ifm">Mededeling van Minister <text:span text:style-name="ifm_span_font.bold_ifm">Agema</text:span> (Volksgezondheid, Welzijn en Sport) (ontvangen 11 november 2024).</text:p>
      <text:p text:style-name="ifm_p_mt.3.76mm_ifm">Vraag 1</text:p>
      <text:p text:style-name="ifm_p_ifm">Bent u op de hoogte van het bericht «Vrouw overleden die na aanrijding drie kwartier moest wachten op ambulance terwijl «particuliere» ziekenwagen om de hoek stond»?<text:note text:id="ID-2024Z16446-d37e52" text:note-class="footnote"><text:note-citation text:label="1 ">1</text:note-citation><text:note-body><text:p text:style-name="ifm_p_font.normal_size.6.93pt_mt..5mm_indent.-0.1161in_mleft.0.1161in_ifm">de Gelderlander, 16 oktober 2024, https://www.gelderlander.nl/overbetuwe/vrouw-overleden-die-na-aanrijding-drie-kwartier-moest-wachten-op-ambulance-terwijl-particuliere-ziekenwagen-om-de-hoek-stond~a97c63be/?cb=bb40937d-28c5-47ac-943a-9a715d3c7f2d&amp;auth_rd=1</text:p></text:note-body></text:note></text:p>
      <text:p text:style-name="ifm_p_mt.3.76mm_ifm">Vraag 2</text:p>
      <text:p text:style-name="ifm_p_ifm">Bent u bekend met signalen uit de gemeente Nunspeet over slechte aanrijtijden van ambulances? Zo ja, wat is uw reactie op deze problemen rondom aanrijtijden?</text:p>
      <text:p text:style-name="ifm_p_mt.3.76mm_ifm">Vraag 3</text:p>
      <text:p text:style-name="ifm_p_ifm">Bent u bekend met het feit dat cijfers over aanrijtijden door de ambulancedienst nu alleen nog maar vertrouwelijk worden meegedeeld, terwijl dit eerder openbaar was? Kan u aangeven waarom dit zo is? Kan u deze cijfers over aanrijtijden alsnog openbaar maken?</text:p>
      <text:p text:style-name="ifm_p_mt.3.76mm_ifm">Vraag 4</text:p>
      <text:p text:style-name="ifm_p_ifm">In Nunspeet heeft een ambulancepost in ’t Harde op gemeentelijk niveau voor verbetering gezorgd, maar vooralsnog niet of onvoldoende in de meer afgelegen kernen; hoe gaat u de aanrijtijden in deze kernen verbeteren?</text:p>
      <text:p text:style-name="ifm_p_mt.3.76mm_ifm">Vraag 5</text:p>
      <text:p text:style-name="ifm_p_ifm">Zijn er nog andere kernen in gemeenten waar de aanrijtijden van ambulances onvoldoende zijn, en zo ja welke?</text:p>
      <text:p text:style-name="ifm_p_mt.3.76mm_ifm">Vraag 6</text:p>
      <text:p text:style-name="ifm_p_ifm">Wat gaat u landelijk doen om de aanrijtijden in kernen te verbeteren?</text:p>
      <text:p text:style-name="ifm_p_mt.3.76mm_ifm">Vraag 7</text:p>
      <text:p text:style-name="ifm_p_ifm">In verschillende gemeenten zijn en waren cijfers over aanrijmomenten van ambulances te laag, deze gemeenten krijgen vervolgens in de totale cijfers wel een voldoende; wilt u werken aan een metingsvariant waar per gemeentekern kan worden gemeten wat de aanrijtijden zijn?</text:p>
      <text:p text:style-name="ifm_p_mt.3.76mm_ifm">Vraag 8</text:p>
      <text:p text:style-name="ifm_p_ifm">Kunt u inzichtelijk maken hoe vaak het de afgelopen jaren is voorgekomen dat een ambulance later dan de wettelijke aanrijtijd ter plaatse van een incident was? Kunt u tevens inzichtelijk maken hoe vaak er bij deze gevallen een dodelijke afloop te betreuren is geweest?</text:p>
      <text:p text:style-name="ifm_p_mt.3.76mm_ifm">Vraag 9</text:p>
      <text:p text:style-name="ifm_p_ifm">Deelt u de mening dat lokale problemen beter in beeld moeten komen zodat er beter gestuurd kan worden op strategische plaatsing van ambulanceposten en standplaatsen? Hoe denkt u over plaatsgebonden verantwoording in plaats van regionaal, dus op lokaal niveau met specificatie per kern?</text:p>
      <text:h text:style-name="ifm_p_font.bold_mt.5.08mm_page.keep-with-next_ifm" text:outline-level="2">Mededeling</text:h>
      <text:p text:style-name="ifm_p_mt.4.23mm_ifm">De vragen van de leden Eerdmans (JA21), Rikkers-Oosterkamp (BBB) en Van Dijk (SGP) over slechte aanrijtijden in kernen van Nunspeet en het artikel dat een vrouw overleed die na een aanrijding drie kwartier moest wachten op een ambulance (2024Z16446) kunnen tot mijn spijt niet binnen de gebruikelijke termijn worden beantwoord.</text:p>
      <text:p text:style-name="ifm_p_ifm">De reden van het uitstel is dat het opvragen van informatie bij externe partijen langer geduurd heeft dan gewenst. De input moet nog worden afgestemd met IGJ.</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erdmans, Rikkers-Oosterkamp en Diederik van Dijk over slechte aanrijtijden in kernen van Nunspeet en het artikel dat een vrouw overleed die na een aanrijding drie kwartier moest wachten op een ambulance</dc:title>
    <meta:user-defined meta:name="OVERHEIDop.ParlID/DC.identifier">ah-tk-20242025-519</meta:user-defined>
    <meta:user-defined meta:name="OVERHEIDop.configuratie">https://repository.officiele-overheidspublicaties.nl/MasterConfiguraties/MC-OEP-KamervragenAanhangsel-Web/1.8/xml/MC-OEP-KamervragenAanhangsel-Web.xml</meta:user-defined>
    <meta:user-defined meta:name="OVERHEIDop.vraagnummer">2024Z16446</meta:user-defined>
    <meta:user-defined meta:name="OVERHEIDop.aanhangselNummer">519</meta:user-defined>
    <meta:user-defined meta:name="OVERHEIDop.ontvanger">M. Agema</meta:user-defined>
    <meta:user-defined meta:name="DCTERMS.W3CDTF/OVERHEIDop.datumOntvangst">2024-11-11</meta:user-defined>
    <meta:user-defined meta:name="OVERHEIDop.AanhangselTypen/DC.type">Mededeling</meta:user-defined>
    <meta:user-defined meta:name="OVERHEIDop.indiener">D.J.H. (Diederik) van Dijk</meta:user-defined>
    <meta:user-defined meta:name="OVERHEIDop.indiener">M.G.F. Rikkers-Oosterkamp</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1</meta:user-defined>
    <meta:user-defined meta:name="DC.title">Uitstel beantwoording vragen van de leden Eerdmans, Rikkers-Oosterkamp en Diederik van Dijk over slechte aanrijtijden in kernen van Nunspeet en het artikel dat een vrouw overleed die na een aanrijding drie kwartier moest wachten op een ambulance</meta:user-defined>
    <meta:user-defined meta:name="DCTERMS.W3CDTF/DCTERMS.available">2024-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Politie, brandweer en hulpdiensten</meta:user-defined>
    <meta:user-defined meta:name="OVERHEIDop.versieInformatie"/>
  </office:meta>
</office:document-meta>
</file>