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7</text:p>
      <text:p text:style-name="ifm_p_font.roman_mt.3.76mm_ifm">Vragen van de leden <text:span text:style-name="ifm_span_font.bold_ifm">Van der Wal</text:span> en <text:span text:style-name="ifm_span_font.bold_ifm">Michon-Derkzen</text:span> (beiden VVD) aan de Ministers van Onderwijs, Cultuur en Wetenschap en van Justitie en Veiligheid over <text:span text:style-name="ifm_span_font.italic_ifm">het artikel «Rijksmuseum kan niet open: demonstranten Extinction Rebellion blokkeren ingang»</text:span> (ingezonden 9 september 2024).</text:p>
      <text:p text:style-name="ifm_p_font.roman_mt.3.76mm_ifm">Antwoord van Minister <text:span text:style-name="ifm_span_font.bold_ifm">Bruins</text:span> (Onderwijs, Cultuur en Wetenschap), mede namens de Minister van Justitie en Veiligheid (ontvangen 11 november 2024). Zie ook Aanhangsel Handelingen, vergaderjaar 2024–2025, nr. 121.</text:p>
      <text:p text:style-name="ifm_p_mt.3.76mm_ifm">Vraag 1</text:p>
      <text:p text:style-name="ifm_p_ifm">Bent u bekend met het artikel «Rijksmuseum kan niet open: demonstranten Extinction Rebellion blokkeren ingang»?<text:note text:id="n1" text:note-class="footnote"><text:note-citation text:label="1 ">1</text:note-citation><text:note-body><text:p text:style-name="ifm_p_font.normal_size.6.93pt_mt..5mm_indent.-0.1161in_mleft.0.1161in_ifm">website RTL Nieuws, 7 september 2024, «Politie arresteert tientallen XR-demonstranten bij Rijksmuseum», (https://www.rtl.nl/nieuws/artikel/5469721/demonstranten-extinction-rebellion-blokkeren-ingang-rijksmuseum)</text:p></text:note-body></text:note></text:p>
      <text:p text:style-name="ifm_p_mt.3.76mm_ifm">Antwoord 1</text:p>
      <text:p text:style-name="ifm_p_ifm">Ja.</text:p>
      <text:p text:style-name="ifm_p_mt.3.76mm_ifm">Vraag 2</text:p>
      <text:p text:style-name="ifm_p_ifm">Onderschrijft u dat de mogelijkheid om het Rijksmuseum en andere culturele instellingen te bezoeken nooit mag worden gefrustreerd of geblokkeerd door demonstraties?</text:p>
      <text:p text:style-name="ifm_p_mt.3.76mm_ifm">Antwoord 2</text:p>
      <text:p text:style-name="ifm_p_ifm">Demonstreren is een groot goed, maar moet plaatsvinden binnen de wettelijke kaders. De burgemeester is verantwoordelijk voor de openbare orde en kan voorwaarden stellen aan een demonstratie op basis van de Wet openbare manifestaties. Deze afweging vindt op lokaal niveau plaats. Wel merken de Minister van Justitie en Veiligheid en ik op dat wij het een onwenselijke ontwikkeling vinden dat instellingen zoals het Rijksmuseum zich soms genoodzaakt voelen (tijdelijk) te sluiten vanwege demonstraties. Hierdoor worden zowel de bezoekers als de financiële situatie van de instellingen geraakt.</text:p>
      <text:p text:style-name="ifm_p_mt.3.76mm_ifm">Vraag 3</text:p>
      <text:p text:style-name="ifm_p_ifm">In hoeverre kwalificeert u deze manifestatie als een vreedzame demonstratie en niet als een actie die moedwillig de openbare orde verstoort en hoe maakt u dat onderscheid?</text:p>
      <text:p text:style-name="ifm_p_mt.3.76mm_ifm">Antwoord 3</text:p>
      <text:p text:style-name="ifm_p_ifm">Het is niet aan de Minister van Justitie en Veiligheid of mij om te beoordelen welk karakter een demonstratie heeft. De burgemeester is het bevoegde gezag dat afhankelijk van het verloop van een demonstratie en de vraag of daarbij wettelijke regels of voorschriften worden overtreden, kan besluiten om een demonstratie te beëindigen en maatregelen kan treffen met betrekking tot de openbare orde. Wanneer daar naar het oordeel van het Openbaar Ministerie aanleiding voor is, kan de officier van Justitie besluiten de politie te laten optreden in het kader van de strafrechtelijke handhaving van de rechtsorde.</text:p>
      <text:p text:style-name="ifm_p_ifm">In de verzamelbrief demonstratierecht aan uw Kamer van 19 april 2024 is aangegeven dat in de gebeurtenissen van de afgelopen maanden aanleiding werd gezien om mogelijkheden te onderzoeken voor een versteviging van het handelingsperspectief van alle betrokkenen en voor de bestendigheid van het wettelijke kader. Dit onderzoek is uitgezet bij het Wetenschappelijk Onderzoek- en Datacentrum (WODC). Het WODC zal in dit onderzoek in het bijzonder aandacht hebben voor twee typen situaties: 1) de categorie van ontwrichtende demonstraties en 2) de categorie van acties waarbij het demonstratierecht tegenover andere beschermingswaardige grondrechten komt te staan of de nationale veiligheid in het gedrang kan komen. Elk van deze twee categorieën kent een eigen problematiek en roept andere vragen op. Naar verwachting zal dat dit onderzoek in de zomer van 2025 afgerond zal worden. Het onderzoek van het WODC zal naar verwachting meer inzicht bieden in de handelingsmogelijkheden bij demonstraties zoals bijvoorbeeld de demonstratie van Extinction Rebellion bij het Rijksmuseum. De uitkomsten van het WODC-onderzoek en de reactie van het kabinet zal uiteraard in uw kamer besproken worden.</text:p>
      <text:p text:style-name="ifm_p_mt.3.76mm_ifm">Vraag 4 en 5</text:p>
      <text:p text:style-name="ifm_p_ifm">Zijn er bij deze demonstratie aanhoudingen verricht? Zo ja, op basis van welk artikel of welke artikelen is dat gebeurd?</text:p>
      <text:p text:style-name="ifm_p_ifm">Indien het antwoord op vraag 4 ja is, zijn de aangehouden personen allemaal geïdentificeerd?</text:p>
      <text:p text:style-name="ifm_p_mt.3.76mm_ifm">Antwoord 4 en 5</text:p>
      <text:p text:style-name="ifm_p_ifm">Er zijn bij deze demonstratie 33 aanhoudingen verricht op grond van artikel 11 van de Wet openbare manifestaties. Eén persoon is geïdentificeerd.</text:p>
      <text:p text:style-name="ifm_p_mt.3.76mm_ifm">Vraag 6</text:p>
      <text:p text:style-name="ifm_p_ifm">Hoeveel politiecapaciteit was gemoeid met het optreden bij deze actie?</text:p>
      <text:p text:style-name="ifm_p_mt.3.76mm_ifm">Antwoord 6</text:p>
      <text:p text:style-name="ifm_p_ifm">Door de dynamiek van politieoptreden en vermenging met andere lokale werkzaamheden is niet goed mogelijk om precies aan te geven hoeveel politiecapaciteit bij een bepaalde demonstratie betrokken is.</text:p>
      <text:p text:style-name="ifm_p_ifm">Op basis van een ruwe schatting is door de politie aangegeven dat sprake is geweest van ongeveer 250 uur aan politie-inzet rondom deze demonstratie.</text:p>
      <text:p text:style-name="ifm_p_ifm">Voor een vollediger beeld van politie-inzet bij demonstraties verwijst de Minister van Justitie en Veiligheid uw Kamer naar de analyse handhaving openbare orde die als bijlage bij het Eerste Halfjaarbericht politie 2024 op 19 juni 2024 naar de Kamer is gestuurd.<text:note text:id="ID-517-d37e138" text:note-class="footnote"><text:note-citation text:label="2 ">2</text:note-citation><text:note-body><text:p text:style-name="ifm_p_font.normal_size.6.93pt_mt..5mm_indent.-0.1161in_mleft.0.1161in_ifm">Kamerstukken II 2023/24, 29 628, nr. 1217</text:p></text:note-body></text:note></text:p>
      <text:p text:style-name="ifm_p_mt.3.76mm_ifm">Vraag 7</text:p>
      <text:p text:style-name="ifm_p_ifm">Heeft u contact gehad met het Rijksmuseum over deze demonstratie?</text:p>
      <text:p text:style-name="ifm_p_mt.3.76mm_ifm">Antwoord 7</text:p>
      <text:p text:style-name="ifm_p_ifm">Ja.</text:p>
      <text:p text:style-name="ifm_p_mt.3.76mm_ifm">Vraag 8</text:p>
      <text:p text:style-name="ifm_p_ifm">Gaat het Rijksmuseum schade verhalen op de demonstranten die op 7 september 2024 de ingang hebben geblokkeerd voor haar bezoekers?</text:p>
      <text:p text:style-name="ifm_p_mt.3.76mm_ifm">Antwoord 8</text:p>
      <text:p text:style-name="ifm_p_ifm">Het Rijksmuseum heeft de schade, waaronder de gederfde inkomsten door de blokkade van de ingang van het museum, in kaart gebracht. Dit overzicht is onderdeel van de aangifte, die het museum inmiddels heeft gedaan.</text:p>
      <text:p text:style-name="ifm_p_mt.3.76mm_ifm">Vraag 9</text:p>
      <text:p text:style-name="ifm_p_ifm">Indien het antwoord op vraag 8 ja is, kunt u daar dan bij helpen?</text:p>
      <text:p text:style-name="ifm_p_mt.3.76mm_ifm">Antwoord 9</text:p>
      <text:p text:style-name="ifm_p_ifm">Erfgoedwetmusea zoals het Rijksmuseum zijn onafhankelijke privaatrechtelijke instellingen, die verantwoordelijk zijn voor het beheer en behoud van de rijkscollectie en de exploitatie van de museumorganisatie. Het is daarom aan het museum zelf om te bepalen welke stappen het zet.</text:p>
      <text:p text:style-name="ifm_p_mt.3.76mm_ifm">Vraag 10</text:p>
      <text:p text:style-name="ifm_p_ifm">Welke andere musea hebben voor Extinction Rebellion onwelgevallige sponsoren?</text:p>
      <text:p text:style-name="ifm_p_mt.3.76mm_ifm">Antwoord 10</text:p>
      <text:p text:style-name="ifm_p_ifm">Musea voeren een zelfstandig sponsorbeleid. De Rijksoverheid heeft daarom geen overzicht van sponsoren van musea in algemene zin.</text:p>
      <text:p text:style-name="ifm_p_mt.3.76mm_ifm">Vraag 11</text:p>
      <text:p text:style-name="ifm_p_ifm">Hoe is de reactie van sponsoren van deze musea op de actie van 7 september jongstleden?</text:p>
      <text:p text:style-name="ifm_p_mt.3.76mm_ifm">Antwoord 11</text:p>
      <text:p text:style-name="ifm_p_ifm">ING heeft in reactie op de actie van 7 september in de media aangegeven dat zij de actie te ver vinden gaan en dat Extinction Rebellion zich direct tot ING zou moeten richten.</text:p>
      <text:p text:style-name="ifm_p_mt.3.76mm_ifm">Vraag 12</text:p>
      <text:p text:style-name="ifm_p_ifm">Bent u het ermee eens dat het terugtrekken van sponsoren kan leiden tot verschaling van ons culturele aanbod?</text:p>
      <text:p text:style-name="ifm_p_mt.3.76mm_ifm">Antwoord 12</text:p>
      <text:p text:style-name="ifm_p_ifm">De culturele sector kent een grote diversiteit aan financieringsbronnen, waarvan sponsoring er één is. Recent onderzoek van de Vrije Universiteit laat zien dat bedrijven jaarlijks ruim 150 miljoen euro via sponsoring in de culturele sector investeren.<text:note text:id="ID-517-d37e219" text:note-class="footnote"><text:note-citation text:label="3 ">3</text:note-citation><text:note-body><text:p text:style-name="ifm_p_font.normal_size.6.93pt_mt..5mm_indent.-0.1161in_mleft.0.1161in_ifm">Bekkers, R., Maas, S., Schuyt, T., &amp; Ramaekers, M. (2024, Juni 25). Geven in Nederland 2024.</text:p></text:note-body></text:note> Terugtrekken van sponsoren zou direct een negatieve invloed hebben op de financiering van de culturele sector en daarmee op het culturele aanbod. Overheid, particulieren, bedrijfsleven en de sector zijn samen verantwoordelijk voor het in stand houden van ons culturele aan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al en Michon-Derkzen over het artikel 'Rijksmuseum kan niet open: demonstranten Extinction Rebellion blokkeren ingang'</dc:title>
    <meta:user-defined meta:name="OVERHEIDop.ParlID/DC.identifier">ah-tk-20242025-517</meta:user-defined>
    <meta:user-defined meta:name="OVERHEIDop.configuratie">https://repository.officiele-overheidspublicaties.nl/MasterConfiguraties/MC-OEP-KamervragenAanhangsel-Web/1.8/xml/MC-OEP-KamervragenAanhangsel-Web.xml</meta:user-defined>
    <meta:user-defined meta:name="OVERHEIDop.vraagnummer">2024Z13164</meta:user-defined>
    <meta:user-defined meta:name="OVERHEIDop.aanhangselNummer">517</meta:user-defined>
    <meta:user-defined meta:name="OVERHEIDop.ontvanger">E.E.W. Bruins</meta:user-defined>
    <meta:user-defined meta:name="DCTERMS.W3CDTF/OVERHEIDop.datumOntvangst">2024-11-11</meta:user-defined>
    <meta:user-defined meta:name="OVERHEIDop.AanhangselTypen/DC.type">Antwoord</meta:user-defined>
    <meta:user-defined meta:name="OVERHEIDop.indiener">I.J.M. Michon-Derkzen</meta:user-defined>
    <meta:user-defined meta:name="OVERHEIDop.indiener">C. van der W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1</meta:user-defined>
    <meta:user-defined meta:name="DC.title">Antwoord op vragen van de leden Van der Wal en Michon-Derkzen over het artikel 'Rijksmuseum kan niet open: demonstranten Extinction Rebellion blokkeren ingang'</meta:user-defined>
    <meta:user-defined meta:name="DCTERMS.W3CDTF/DCTERMS.available">2024-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