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51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12</text:p>
      <text:p text:style-name="ifm_p_font.roman_mt.3.76mm_ifm">Vragen van het lid <text:span text:style-name="ifm_span_font.bold_ifm">Westerveld</text:span> (GroenLinks-PvdA) aan de Staatssecretarissen van Volksgezonheid, Welzijn en Sport en van Justitie en Veiligheid over <text:span text:style-name="ifm_span_font.italic_ifm">mishandelingen in een jeugdzorginstelling</text:span> (ingezonden 2 oktober 2024).</text:p>
      <text:p text:style-name="ifm_p_font.roman_mt.3.76mm_ifm">Antwoord van Staatssecretaris <text:span text:style-name="ifm_span_font.bold_ifm">Karremans</text:span> (Volksgezondheid, Welzijn en Sport), mede namens de Staatssecretaris van Justitie en Veiligheid (ontvangen 8 november 2024). Zie ook Aanhangsel Handelingen, vergaderjaar 2024–2025, nr. 343.</text:p>
      <text:p text:style-name="ifm_p_mt.3.76mm_ifm">Vraag 1</text:p>
      <text:p text:style-name="ifm_p_ifm">Bent u bekend met het artikel «Daisy deed aangifte van mishandeling in jeugdzorginstelling, maar wat ze meemaakte was «volgens protocol»»?<text:note text:id="ID-2024Z14831-d37e51" text:note-class="footnote"><text:note-citation text:label="1 ">1</text:note-citation><text:note-body><text:p text:style-name="ifm_p_font.normal_size.6.93pt_mt..5mm_indent.-0.1161in_mleft.0.1161in_ifm">AD, 25 september 2024, «Daisy deed aangifte van mishandeling in jeugdzorginstelling, maar wat ze meemaakte was «volgens protocol»» (Daisy deed aangifte van mishandeling in jeugdzorginstelling, maar wat ze meemaakte was «volgens protocol» | Binnenland | AD.nl)</text:p></text:note-body></text:note></text:p>
      <text:p text:style-name="ifm_p_mt.3.76mm_ifm">Antwoord 1</text:p>
      <text:p text:style-name="ifm_p_ifm">Ja.</text:p>
      <text:p text:style-name="ifm_p_mt.3.76mm_ifm">Vraag 2</text:p>
      <text:p text:style-name="ifm_p_ifm">Kunt u verklaren hoe het inzetten van pijnprikkels als «onderdeel van het protocol», kennelijk is toegestaan in Nederland? Is het nog steeds zo dat jeugdhulpaanbieders pijnprikkels mogen inzetten? Zo ja, hoe verhoudt zich dit tot (internationale) mensen- en kinderrechten? Zo nee, sinds wanneer mag dit niet meer?</text:p>
      <text:p text:style-name="ifm_p_mt.3.76mm_ifm">Antwoord 2</text:p>
      <text:p text:style-name="ifm_p_ifm">Op grond van de huidige Jeugdwet is het toepassen van pijnprikkels niet toegestaan, ook niet als vrijheidsbeperkende maatregel in de gesloten jeugdhulp. Dat was ook al voordat op 1 januari 2024 de Wet rechtspositie gesloten jeugdhulp in werking is getreden. Het inzetten van pijnprikkels is ook in strijd met het Verdrag inzake de rechten van het kind. Ik verwijs hierbij ook naar de beantwoording van eerdere Kamervragen.<text:note text:id="ID-512-d37e86" text:note-class="footnote"><text:note-citation text:label="2 ">2</text:note-citation><text:note-body><text:p text:style-name="ifm_p_font.normal_size.6.93pt_mt..5mm_indent.-0.1161in_mleft.0.1161in_ifm">Tweede Kamer, vergaderjaar 2023–2024, Aanhangsel 249</text:p></text:note-body></text:note></text:p>
      <text:p text:style-name="ifm_p_mt.3.76mm_ifm">Vraag 3</text:p>
      <text:p text:style-name="ifm_p_ifm">Deelt u de mening dat onder de vrijheidsbeperkende maatregelen die onder bepaalde voorwaarden in de jeugdwet mogen worden ingezet, op geen enkele manier maatregelen vallen die bewust pijn toebrengen? Zo ja, hoe verhoudt zich dit tot het bokkepootje, een handeling waarbij de duim naar de pols wordt gedraaid en die <text:span text:style-name="ifm_span_font.italic_ifm">per definitie</text:span> flinke pijn veroorzaakt?</text:p>
      <text:p text:style-name="ifm_p_mt.3.76mm_ifm">Antwoord 3</text:p>
      <text:p text:style-name="ifm_p_ifm">De Jeugdwet kent onder andere als vrijheidsbeperkende maatregel vastpakken en vastpakken en vasthouden.<text:note text:id="ID-512-d37e104" text:note-class="footnote"><text:note-citation text:label="3 ">3</text:note-citation><text:note-body><text:p text:style-name="ifm_p_font.normal_size.6.93pt_mt..5mm_indent.-0.1161in_mleft.0.1161in_ifm">Jeugdwet artikel 6.3.2.2.</text:p></text:note-body></text:note> Bij de toepassing van deze maatregel komt het soms voor dat dit vastpakken de jeugdige pijn doet. Het gaat dan niet om het toedienen van een pijnprikkel, maar om pijn als gevolg van een escalatie waarbij medewerkers een jeugdige vastpakken. Een handeling die erop gericht is pijn te veroorzaken past niet in het zorgvuldig toepassen van deze vrijheidsbeperkende maatregel.</text:p>
      <text:p text:style-name="ifm_p_mt.3.76mm_ifm">Vraag 4</text:p>
      <text:p text:style-name="ifm_p_ifm">Valt het toedienen van het bokkepootje aan minderjarigen volgens u onder kindermishandeling? Onder welke voorwaarden wel en niet?</text:p>
      <text:p text:style-name="ifm_p_mt.3.76mm_ifm">Antwoord 4</text:p>
      <text:p text:style-name="ifm_p_ifm">De omschrijving van kindermishandeling in de Jeugdwet (artikel 1.1) luidt: «Elke vorm van voor een minderjarige bedreigende of gewelddadige interactie van fysieke, psychische of seksuele aard, die de ouders of andere personen ten opzichte van wie de minderjarige in een relatie van afhankelijkheid of van onvrijheid staat, actief of passief opdringen, waardoor ernstige schade wordt berokkend of dreigt te worden berokkend aan de minderjarige in de vorm van fysiek of psychisch letsel.»</text:p>
      <text:p text:style-name="ifm_p_ifm">Een handeling die erop gericht is pijn te veroorzaken, zoals een bokkepootje, mag niet als vrijheidsbeperkende maatregel worden ingezet. Een dergelijke handeling valt mijns inziens onder de definitie van kindermishandeling in de Jeugdwet.</text:p>
      <text:p text:style-name="ifm_p_mt.3.76mm_ifm">Vraag 5</text:p>
      <text:p text:style-name="ifm_p_ifm">Bij wie moeten jongeren terecht die in een instelling zaten die diverse keren door de Inspectie Gezondheidszorg en Jeugd (IGJ) is berispt, onder toezicht heeft gestaan en uiteindelijk zelfs is gesloten vanwege geconstateerde misstanden, nu de strafrechtelijke weg afgesloten lijkt te zijn?</text:p>
      <text:p text:style-name="ifm_p_mt.3.76mm_ifm">Antwoord 5</text:p>
      <text:p text:style-name="ifm_p_ifm">Voorafgaand aan het antwoord op deze vraag merk ik op dat de instelling Jeugdhulp Friesland, waarover het artikel uit het Algemeen Dagblad gaat waarnaar u in de eerste vraag verwijst, nooit is berispt door de IGJ of onder verscherpt toezicht heeft gestaan.</text:p>
      <text:p text:style-name="ifm_p_ifm">Dat jongeren die geweld hebben meegemaakt in een instelling behoefte hebben aan individuele erkenning en genoegdoening, kan ik mij zeer goed voorstellen.</text:p>
      <text:p text:style-name="ifm_p_ifm">Dit kan op verschillende manieren gevonden of geboden worden. Bijvoorbeeld doordat een instelling excuses maakt voor leed dat een jeugdige bij hen heeft ondervonden, of een gesprek tussen jeugdigen en hun oud-behandelaars. In deze situatie heeft Jeugdhulp Friesland mij gemeld meerdere malen met een aantal jongeren gesproken te hebben en hulp aangeboden te hebben aan deze jongeren.</text:p>
      <text:p text:style-name="ifm_p_ifm">Een andere mogelijkheid is via de klachtenregeling van de instelling, of de strafrechtelijke route door middel van een aangifte bij de politie. Ik kan me daarbij voorstellen dat slachtoffers die aangifte hebben gedaan teleurgesteld zijn als de aangifte niet tot een vervolging leidt. Het is aan het OM te bepalen of er sprake is van een strafbaar feit dat kan worden vervolgd.</text:p>
      <text:p text:style-name="ifm_p_ifm">De jongere kan de instelling civielrechtelijk aanspreken en zo nodig een gerechtelijke procedure te starten. In dat geval is het uiteindelijk aan de rechter om te beoordelen of sprake is van onrechtmatig handelen.</text:p>
      <text:p text:style-name="ifm_p_ifm">Misschien ten overvloede, maar het staat jongeren uiteraard vrij een andere vorm van (juridische) ondersteuning of informele steun uit het netwerk te betrekken.</text:p>
      <text:p text:style-name="ifm_p_mt.3.76mm_ifm">Vraag 6</text:p>
      <text:p text:style-name="ifm_p_ifm">Deelt u onze mening en die van Kinderrechter Bart Tromp, die vorig jaar stelde dat hier fundamentele rechten van kinderen en ouders zijn geschonden? Zo nee, waarom niet? Zo ja, welke fundamentele rechten zijn dat volgens u?<text:note text:id="ID-2024Z14831-d37e89" text:note-class="footnote"><text:note-citation text:label="4 ">4</text:note-citation><text:note-body><text:p text:style-name="ifm_p_font.normal_size.6.93pt_mt..5mm_indent.-0.1161in_mleft.0.1161in_ifm">AD, 23 augustus 2023, «Niet geholpen, wel pijn gedaan: schokkend onderzoek bij jeugdzorginstelling» (Niet geholpen, wel pijn gedaan: schokkend onderzoek bij jeugdzorginstelling | Binnenland | AD.nl)</text:p></text:note-body></text:note></text:p>
      <text:p text:style-name="ifm_p_mt.3.76mm_ifm">Antwoord 6</text:p>
      <text:p text:style-name="ifm_p_ifm">De onaantastbaarheid van het lichaam en het recht op eerbiediging van de persoonlijke levenssfeer zijn fundamentele grondrechten van iedereen en dus ook van jeugdigen. De Grondwet en internationale verdragen, zoals het Europees verdrag inzake de Rechten van de Mensen (EVRM), stellen eisen aan het beperken van die grondrechten. De beperkingen moeten in regelgeving zijn opgenomen, moeten een legitiem doel hebben en moeten noodzakelijk zijn. Soms is het noodzakelijk om grondrechten te beperken. Zo kan het bijvoorbeeld noodzakelijk zijn om iemand gedwongen op te nemen in een instelling omdat iemands gezondheid anders in gevaar zou komen.</text:p>
      <text:p text:style-name="ifm_p_ifm">De hierboven genoemde eisen zijn verder uitgewerkt in hoofdstuk 6 van de Jeugdwet; het deel van de Jeugdwet dat betrekking heeft op gesloten jeugdhulp.</text:p>
      <text:p text:style-name="ifm_p_ifm">Op grond van hoofdstuk 6 geldt als eerste dat het toepassen van maatregelen tegen de wil van een jeugdige alleen is toegestaan als de rechter een (voorwaardelijke) machtiging gesloten jeugdhulp heeft verleend. Bovendien moet altijd worden voldaan aan alle andere onderdelen van hoofdstuk 6 van de Jeugdwet. Zo mogen jeugdhulpaanbieders uitsluitend de vrijheidsbeperkende maatregelen toepassen die genoemd worden in hoofdstuk 6. Bij het toepassen van die maatregelen geldt het «nee, tenzij-beginsel. Dat houdt in dat ook die genoemde maatregelen niet zijn toegestaan, tenzij wordt voldaan aan de gestelde eisen.</text:p>
      <text:p text:style-name="ifm_p_ifm">Een maatregel moet noodzakelijk, geschikt en proportioneel zijn. Het moet duidelijk zijn dat een minder zware maatregel niet mogelijk is. Verder mag een maatregel alleen worden toegepast als dat noodzakelijk is voor de veiligheid of gezondheid van de jeugdige of anderen, of om de met de jeugdhulp beoogde doelen te bereiken. Dat moeten concrete doelen zijn, die zijn opgenomen in het hulpverleningsplan van een jeugdige. Maatregelen mogen nooit als doel hebben om een jeugdige te bestraffen en mogen er ook niet op gericht zijn om een jeugdige pijn te doen.</text:p>
      <text:p text:style-name="ifm_p_ifm">Als het toepassen van vrijheidsbeperkende maatregelen niet voldoet aan de Jeugdwet kan dit leiden tot schending van fundamentele grondrechten. Dat zal altijd per individueel geval beoordeeld moeten worden.</text:p>
      <text:p text:style-name="ifm_p_mt.3.76mm_ifm">Vraag 7</text:p>
      <text:p text:style-name="ifm_p_ifm">Zou u, gezien de eerdere bevindingen in onder meer inspectierapporten, de inzet van pijnprikkels aan minderjarigen en de andere gebeurtenissen kwalificeren als «lichte» of «zware» mishandelingen? Op basis waarvan wordt deze afweging gemaakt?</text:p>
      <text:p text:style-name="ifm_p_mt.3.76mm_ifm">Antwoord 7</text:p>
      <text:p text:style-name="ifm_p_ifm">Een kwalificatie licht of zwaar valt niet te geven. De definitie in de Jeugdwet van kindermishandeling kent geen onderscheid tussen lichte en zware kindermishandeling. Kwalificaties van vormen van mishandeling zijn opgenomen in het Wetboek van Strafrecht. Van eenvoudige mishandeling (artikel 300 Sr) is sprake als opzettelijk pijn of letsel wordt toegebracht. Zware mishandeling (artikel 302 Sr) is aan de orde als opzettelijk zwaar lichamelijk letsel wordt toegebracht. Van zwaar lichamelijk letsel is op grond van artikel 82 Sr in ieder geval sprake bij (onder meer) ziekte die geen uitzicht op volkomen genezing bestaat en een storing van verstandelijke vermogens die langer dan vier weken heeft geduurd. Ook buiten de gevallen genoemd in artikel 82 Sr kan sprake zijn van zwaar lichamelijk letsel. De Hoge Raad benoemt als algemene gezichtspunten voor de</text:p>
      <text:p text:style-name="ifm_p_ifm">beantwoording van de vraag of van zwaar lichamelijk letsel sprake is, de aard van het letsel, de eventuele noodzaak en aard van medisch ingrijpen en het uitzicht op (volledig) herstel (ECLI:NL:HR:2018:1051).</text:p>
      <text:p text:style-name="ifm_p_mt.3.76mm_ifm">Vraag 8</text:p>
      <text:p text:style-name="ifm_p_ifm">Herinnert u zich het rapport van commissie De Winter die onderzoek deed naar geweld en grensoverschrijdend gedrag in de jeugdzorg? Herinnert u zich de belofte van uw ambtsvoorganger om de aanbevelingen over te nemen? Geldt deze belofte ook onverkort voor u?</text:p>
      <text:p text:style-name="ifm_p_mt.3.76mm_ifm">Antwoord 8</text:p>
      <text:p text:style-name="ifm_p_ifm">Ja.</text:p>
      <text:p text:style-name="ifm_p_mt.3.76mm_ifm">Vraag 9</text:p>
      <text:p text:style-name="ifm_p_ifm">Zo ja, hoe plaatst u deze uitkomst in het proces tot de aanbevelingen die gaan over erkenning en hulp aan slachtoffers?</text:p>
      <text:p text:style-name="ifm_p_mt.3.76mm_ifm">Antwoord 9</text:p>
      <text:p text:style-name="ifm_p_ifm">Ik kan mij voorstellen dat de uitkomst in het proces voor de betrokken jongeren moeilijk is, ook in het licht van de aanbevelingen van Commissie De Winter. In de antwoorden op vragen 10, 11 en 12 ga ik hier verder op in.</text:p>
      <text:p text:style-name="ifm_p_ifm">De Commissie De Winter heeft verschillende aanbevelingen gedaan over erkenning en hulp aan slachtoffers. De overheid heeft deze in de breedte overgenomen en verschillende maatregelen getroffen, waaronder:</text:p>
      <text:p text:style-name="ifm_p_ifm">publiekelijk excuses maken voor het geweld dat slachtoffers in de jeugdzorg hebben meegemaakt,</text:p>
      <text:p text:style-name="ifm_p_ifm">een geldbedrag via de tijdelijke regeling financiële tegemoetkoming voor slachtoffers van geweld in de jeugdzorg,</text:p>
      <text:p text:style-name="ifm_p_ifm">een documentaire en website «Blijvend vertellen»,</text:p>
      <text:p text:style-name="ifm_p_ifm">het financieren en faciliteren van lotgenotencontact en lotgenotenactiviteiten</text:p>
      <text:p text:style-name="ifm_p_ifm">het Centraal informatie en expertisepunt (CIE) van het Trimbos-instituut, waar slachtoffers informatie en ondersteuning wordt geboden bij het zoeken naar hulp.</text:p>
      <text:p text:style-name="ifm_p_ifm">De Universiteit voor Humanistiek, onder coördinatie van het WODC, evalueert alle erkenningsmaatregelen naar aanleiding van het rapport van de Commissie De Winter. De resultaten verwachten de Staatssecretaris Rechtsbescherming en ik in het voorjaar van 2025. Die delen we dan ook met uw Kamer.</text:p>
      <text:p text:style-name="ifm_p_mt.3.76mm_ifm">Vraag 10</text:p>
      <text:p text:style-name="ifm_p_ifm">Hoe kan het dat er voor de slachtoffers in dit artikel geen slachtofferhulp voorhanden is? Deelt u de mening dat ook dit niet in lijn is met de aanbevelingen van de commissie De Winter?</text:p>
      <text:p text:style-name="ifm_p_mt.3.76mm_ifm">Antwoord 10</text:p>
      <text:p text:style-name="ifm_p_ifm">Het is van belang dat slachtoffers ondersteuning of hulp kunnen krijgen. Naar aanleiding van de adviezen van Commissie De Winter heeft het Trimbos-instituut het Centraal informatie en expertisepunt (CIE) opgezet. Dit is een website met informatie voor slachtoffers, naasten en professionals. Deze website is in ieder geval dit jaar nog beschikbaar. Slachtoffers konden ook bellen en chatten met medewerkers van het CIE om hun verhaal te doen en om hun hulpvragen te stellen. De Universiteit voor Humanistiek evalueert ook deze maatregel, zoals aangegeven in antwoord 9.</text:p>
      <text:p text:style-name="ifm_p_mt.3.76mm_ifm">Vraag 11</text:p>
      <text:p text:style-name="ifm_p_ifm">Begrijpt u hoe moeilijk het is voor slachtoffers om met hun verhaal naar buiten te treden en aangifte te doen en dat het zelfs hertraumatiserend is als blijkt dat een aangifte tot niets leidt? Welke boodschap geeft dit aan andere slachtoffers volgens u?</text:p>
      <text:p text:style-name="ifm_p_mt.3.76mm_ifm">Antwoord 11</text:p>
      <text:p text:style-name="ifm_p_ifm">Ja, ik kan me voorstellen dat het ontzettend moeilijk is voor slachtoffers om met hun verhaal naar buiten te treden en vervolgens te merken dat aangifte doen niet altijd tot de gewenste uitkomsten leidt. Toch wil ik graag via deze weg een appèl doen op iedereen die te maken heeft met (vermoedens van) misstanden om dit te blijven melden. Uiteindelijk is dat de enige manier om met elkaar te proberen misstanden te voorkomen. Het kan slachtoffers ook echt iets opleveren om zich wel te melden voor hulp zodat zij beter beschermd kunnen worden en leed kan worden erkend. Binnen de jeugdhulp zijn er verschillende mogelijkheden melding te doen of een klacht in te dienen:</text:p>
      <text:p text:style-name="ifm_p_ifm">bij vertrouwenspersonen van Jeugdstem, die instellingen structureel bezoeken en ook digitaal of telefonisch bereikbaar zijn;</text:p>
      <text:p text:style-name="ifm_p_ifm">via klachtenprocedures binnen instellingen;</text:p>
      <text:p text:style-name="ifm_p_ifm">bij het Landelijk Meldpunt Zorg van de IGJ;</text:p>
      <text:p text:style-name="ifm_p_ifm">bij Veilig Thuis;</text:p>
      <text:p text:style-name="ifm_p_ifm">door aangifte te doen bij de politie, eventueel met ondersteuning door een vertrouwenspersoon van Jeugdstem.</text:p>
      <text:p text:style-name="ifm_p_ifm">Ik zie het als mijn taak om samen met de sector, ervaringsdeskundigen en anderen ervoor te zorgen dat misstanden zoveel mogelijk voorkomen worden, maar ook dat er adequaat opvolging wordt gegeven aan meldingen van geweld, onveiligheid of andere misstanden.</text:p>
      <text:p text:style-name="ifm_p_mt.3.76mm_ifm">Vraag 12</text:p>
      <text:p text:style-name="ifm_p_ifm">Bent u ervan bewust dat veel pijn bij slachtoffers zit in het feit dat mishandelingen die zij als kind meemaakten inmiddels zijn verjaard en daardoor vaak de erkenning ontbreekt voor wat zij hebben meegemaakt? Zo ja, bent u bereid om ook in navolging van de commissie De Winter meer te doen om slachtoffers te ondersteunen en te erkennen?</text:p>
      <text:p text:style-name="ifm_p_mt.3.76mm_ifm">Antwoord 12</text:p>
      <text:p text:style-name="ifm_p_ifm">Voor vele slachtoffers die onder de doelgroep van Commissie De Winter vielen, gold dat de mishandelingen die zij hebben meegemaakt al waren verjaard. Commissie De Winter heeft onderzoek gedaan naar geweld in de jeugdzorg in de periode 1945–2019. Naar aanleiding van de uitkomsten van dit onderzoek heeft de overheid excuses gemaakt aan slachtoffers. Deze excuses en de hierop volgende erkenningsmaatregelen zijn juist ook voor slachtoffers wiens individuele zaak inmiddels is verjaard.</text:p>
      <text:p text:style-name="ifm_p_ifm">De Commissie De Winter heeft verschillende aanbevelingen gedaan over erkenning en hulp aan slachtoffers. De overheid heeft deze in de breedte overgenomen en verschillende maatregelen getroffen, waaronder:</text:p>
      <text:p text:style-name="ifm_p_ifm">publiekelijk excuses maken voor het geweld dat slachtoffers in de jeugdzorg hebben meegemaakt,</text:p>
      <text:p text:style-name="ifm_p_ifm">een geldbedrag via de tijdelijke regeling financiële tegemoetkoming voor slachtoffers van geweld in de jeugdzorg,</text:p>
      <text:p text:style-name="ifm_p_ifm">een documentaire en website «Blijvend vertellen»,</text:p>
      <text:p text:style-name="ifm_p_ifm">Eet financieren en faciliteren van lotgenotencontact en lotgenotenactiviteiten</text:p>
      <text:p text:style-name="ifm_p_ifm">het Centraal informatie en expertisepunt (CIE) van het Trimbos-instituut, waar slachtoffers informatie en ondersteuning wordt geboden bij het zoeken naar hulp.</text:p>
      <text:p text:style-name="ifm_p_ifm">De Universiteit voor Humanistiek, onder coördinatie van het WODC, evalueert alle erkenningsmaatregelen naar aanleiding van het rapport van de Commissie De Winter. De resultaten verwachten de Staatssecretaris Rechtsbescherming en ik in het voorjaar van 2025. Die delen we dan ook met uw Kamer.</text:p>
      <text:p text:style-name="ifm_p_ifm">Gelet op de genomen maatregelen om slachtoffers te ondersteunen en te erkennen en de lopende evaluatie daarvan zie ik nu geen reden meer te 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Westerveld over mishandelingen in een jeugdzorginstelling</dc:title>
    <meta:user-defined meta:name="OVERHEIDop.ParlID/DC.identifier">ah-tk-20242025-512</meta:user-defined>
    <meta:user-defined meta:name="OVERHEIDop.configuratie">https://repository.officiele-overheidspublicaties.nl/MasterConfiguraties/MC-OEP-KamervragenAanhangsel-Web/1.8/xml/MC-OEP-KamervragenAanhangsel-Web.xml</meta:user-defined>
    <meta:user-defined meta:name="OVERHEIDop.vraagnummer">2024Z14831</meta:user-defined>
    <meta:user-defined meta:name="OVERHEIDop.aanhangselNummer">512</meta:user-defined>
    <meta:user-defined meta:name="OVERHEIDop.ontvanger">V.P.G. Karremans</meta:user-defined>
    <meta:user-defined meta:name="DCTERMS.W3CDTF/OVERHEIDop.datumOntvangst">2024-11-08</meta:user-defined>
    <meta:user-defined meta:name="OVERHEIDop.AanhangselTypen/DC.type">Antwoord</meta:user-defined>
    <meta:user-defined meta:name="OVERHEIDop.indiener">E.M. Westervel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1-08</meta:user-defined>
    <meta:user-defined meta:name="DC.title">Antwoord op vragen van het lid Westerveld over mishandelingen in een jeugdzorginstelling</meta:user-defined>
    <meta:user-defined meta:name="DCTERMS.W3CDTF/DCTERMS.available">2024-11-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Jongeren</meta:user-defined>
    <meta:user-defined meta:name="OVERHEID.TaxonomieBeleidsagenda/OVERHEID.category">Openbare orde en veiligheid | Criminaliteit</meta:user-defined>
    <meta:user-defined meta:name="OVERHEIDop.versieInformatie"/>
  </office:meta>
</office:document-meta>
</file>