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text:p>
      <text:p text:style-name="ifm_p_font.roman_mt.3.76mm_ifm">Vragen van de leden <text:span text:style-name="ifm_span_font.bold_ifm">Bushoff</text:span> (GroenLinks-PvdA) en <text:span text:style-name="ifm_span_font.bold_ifm">Paulusma</text:span> (D66) aan de Minister van Volksgezondheid, Welzijn en Sport over <text:span text:style-name="ifm_span_font.italic_ifm">de dreiging op een moedwillige uitbraak van het MPOX-virus door een agressor</text:span> (ingezonden 16 september 2024).</text:p>
      <text:p text:style-name="ifm_p_font.roman_mt.3.76mm_ifm">Antwoord van Minister <text:span text:style-name="ifm_span_font.bold_ifm">Agema</text:span> (Volksgezondheid, Welzijn en Sport) (ontvangen 23 september 2024).</text:p>
      <text:p text:style-name="ifm_p_mt.3.76mm_ifm">Vraag 1</text:p>
      <text:p text:style-name="ifm_p_ifm">Waarop baseert de Landelijke Coördinatie Infectieziektebestrijding de mogelijke dreiging van een moedwillige verspreiding van het MPOX-virus door een agressor, zoals de beslisnota bij de Kamerbrief over het MPOX-virus en voorraad vaccins van 16 augustus jl. suggereert?<text:note text:id="n1" text:note-class="footnote"><text:note-citation text:label="1 ">1</text:note-citation><text:note-body><text:p text:style-name="ifm_p_font.normal_size.6.93pt_mt..5mm_indent.-0.1161in_mleft.0.1161in_ifm">Beslisnota bij Kamerbrief over Mpox virus en voorraad vaccins – Eerste Kamer der Staten-Generaal</text:p></text:note-body></text:note> En zoals u aangaf in het debat over de donatie van MPOX-vaccins aan landen in Afrika van 11 september jl.?</text:p>
      <text:p text:style-name="ifm_p_mt.3.76mm_ifm">Antwoord 1</text:p>
      <text:p text:style-name="ifm_p_ifm">Allereerst hecht ik eraan om te benadrukken dat het niet gaat om een mogelijke dreiging van een moedwillige verspreiding van het mpox virus, maar van het pokkenvirus. Voor een toelichting op het onderscheid tussen het pokkenvirus en het mpox virus verwijs ik naar mijn brief over de eerste generatie pokkenvaccins, die ik gelijktijdig met deze beantwoording aan uw Kamer stuur.</text:p>
      <text:p text:style-name="ifm_p_ifm">De voorraden eerste en derde generatie pokkenvaccins zijn aangekocht in het kader van de voorbereiding op mogelijke introductie van het pokkenvirus. In de door u genoemde beslisnota staat dat de derde generatievaccins zowel voor een uitbraak van mpox, als voor een (moedwillige) uitbraak van pokken zijn bedoeld.</text:p>
      <text:p text:style-name="ifm_p_ifm">De landelijke coördinatie infecieziektebestrijding (LCI) van het RIVM adviseert over deze voorraad, uitgaande van een mogelijke dreiging. Voor een inschatting over het bestaan van een dergelijke dreiging zijn andere diensten verantwoordelijk. In mijn hierboven genoemde Kamerbrief over de voorraad eerste generatie pokkenvaccins ga ik nader in op deze materie.</text:p>
      <text:p text:style-name="ifm_p_mt.3.76mm_ifm">Vraag 2, 3 en 4</text:p>
      <text:p text:style-name="ifm_p_ifm">Zijn er onderliggende stukken die de dreiging van een moedwillige verspreiding van het MPOX-virus door een agressor ondersteunen? Zo ja, kunnen deze onderliggende stukken, gezien de ernst van deze zaak, per ommegaande met de Kamer worden? Zo nee, waarom niet?</text:p>
      <text:p text:style-name="ifm_p_ifm">Kunt u, in het geval dat er geen onderliggende stukken zijn of deze niet kan delen, een inschatting geven hoe reëel het risico van een moedwillige verspreiding van het MPOX-virus is?</text:p>
      <text:p text:style-name="ifm_p_ifm">Is de mate van dreiging veranderd ten opzichte van het moment dat de strategische voorraad is aangelegd? En vooral sinds Rusland als agressor het pokkenvirus heeft, zoals de Minister aangaf in het debat over de donatie van MPOX-vaccins aan landen in Afrika van 11 september jl.? Is deze veranderende situatie meegenomen in het strategische voorraadbeheer?</text:p>
      <text:p text:style-name="ifm_p_mt.3.76mm_ifm">Antwoord 2, 3 en 4</text:p>
      <text:p text:style-name="ifm_p_ifm">Zoals aangegeven in het antwoord op vraag 1, was er in 2019 en is er ook nu geen sprake van een dreiging van moedwillige verspreiding van het mpox virus. De voorraad derde generatie vaccin is aangekocht in het kader van de voorbereiding op mogelijke introductie (al dan niet moedwillig) van het pokkenvirus. Ondanks dat pokken («smallpox») en mpox beide infecties zijn die door een Orthopoxvirus worden veroorzaakt (respectievelijk variolavirus en monkeypoxvirus), is er een groot verschil in de ernst van ziekte. Bij pokkeninfecties stierf tot 30% van de geïnfecteerde personen en werd een veelvoud ziek. Mpox-besmettingen laten een heel ander beeld zien, met veel lagere ziektelast en sterfte, vooral in Europa.</text:p>
      <text:p text:style-name="ifm_p_ifm">Er is geen sprake van een specifiek, nieuw dreigingsbeeld voor pokken. Feit is dat het virus dat de ziekte pokken veroorzaakte alleen nog in twee, door de Wereld Gezondheidorganisatie (WHO) toegewezen, overheidslaboratoria in de Verenigde Staten en Rusland bewaard wordt. We leven in tijden van grote spanningen. De wereldeconomie staat onder druk. Er zijn nieuwe, ernstige bedreigingen voor de veiligheid van onze samenleving en de stabiliteit van de democratische rechtsorde. In de risicoanalyse Nationale Veiligheid uit 2022 is opgenomen dat de afgelopen jaren de dreigingen met biologische agentia zijn toegenomen. De NCTV schat de impact van een terroristische aanslag met een biologisch wapen als «aanzienlijk», maar de kans dat dit ook daadwerkelijk plaatsvindt als «onwaarschijnlijk» in. Ontwikkelingen in de biologische wetenschap brengen potentieel gevaarlijke toepassingen dichterbij. Een aanval met het gebruik van biologische agentia vereist weliswaar specifieke kennis, maar de grotere toegang tot informatie (via internet) werkt drempelverlagend.</text:p>
      <text:p text:style-name="ifm_p_mt.3.76mm_ifm">Vraag 5</text:p>
      <text:p text:style-name="ifm_p_ifm">Geldt de dreiging van een moedwillige verspreiding door een vijandige actor ook voor andere virussen? Zo ja, hoe reëel is deze dreiging?</text:p>
      <text:p text:style-name="ifm_p_mt.3.76mm_ifm">Antwoord 5</text:p>
      <text:p text:style-name="ifm_p_ifm">Ook andere virussen of bacteriën kunnen gebruikt worden bij een bio-terroristische aanval. Bacillus anthracis (antrax), dat begin deze eeuw in de zogenaamde poederbrieven is verspreid in de Verenigde Staten, is daar een voorbeeld van. Wat betreft de dreiging verwijs ik naar het antwoord op vraag 2,3 en 4.</text:p>
      <text:p text:style-name="ifm_p_mt.3.76mm_ifm">Vraag 6</text:p>
      <text:p text:style-name="ifm_p_ifm">Is Nederland voorbereid op de moedwillige verspreiding van virussen door vijandige actoren?</text:p>
      <text:p text:style-name="ifm_p_mt.3.76mm_ifm">Antwoord 6</text:p>
      <text:p text:style-name="ifm_p_ifm">Nederland bereidt zich, voor zover dit mogelijk is, inderdaad voor op de moedwillige verspreiding van bioterroristische agentia. Zo zijn er voorraden van pokkenvaccins en richtlijnen voor de omgang met moedwillige verspreiding van de bacteriën die antrax en pest veroorzaken.</text:p>
      <text:p text:style-name="ifm_p_mt.3.76mm_ifm">Vraag 7</text:p>
      <text:p text:style-name="ifm_p_ifm">Kunt u deze vragen voor de stemmingen van 24 september a.s.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ushoff en Paulusma over de dreiging op een moedwillige uitbraak van het MPOX-virus door een agressor</dc:title>
    <meta:user-defined meta:name="OVERHEIDop.ParlID/DC.identifier">ah-tk-20242025-51</meta:user-defined>
    <meta:user-defined meta:name="OVERHEIDop.configuratie">https://repository.officiele-overheidspublicaties.nl/MasterConfiguraties/MC-OEP-KamervragenAanhangsel-Web/1.8/xml/MC-OEP-KamervragenAanhangsel-Web.xml</meta:user-defined>
    <meta:user-defined meta:name="OVERHEIDop.vraagnummer">2024Z13593</meta:user-defined>
    <meta:user-defined meta:name="OVERHEIDop.aanhangselNummer">51</meta:user-defined>
    <meta:user-defined meta:name="OVERHEIDop.ontvanger">M. Agema</meta:user-defined>
    <meta:user-defined meta:name="DCTERMS.W3CDTF/OVERHEIDop.datumOntvangst">2024-09-23</meta:user-defined>
    <meta:user-defined meta:name="OVERHEIDop.AanhangselTypen/DC.type">Antwoord</meta:user-defined>
    <meta:user-defined meta:name="OVERHEIDop.indiener">W. Paulusma</meta:user-defined>
    <meta:user-defined meta:name="OVERHEIDop.indiener">T.J. Busho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3</meta:user-defined>
    <meta:user-defined meta:name="DC.title">Antwoord op vragen van de leden Bushoff en Paulusma over de dreiging op een moedwillige uitbraak van het MPOX-virus door een agressor</meta:user-defined>
    <meta:user-defined meta:name="DCTERMS.W3CDTF/DCTERMS.available">2024-09-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Terrorisme</meta:user-defined>
    <meta:user-defined meta:name="OVERHEIDop.versieInformatie"/>
  </office:meta>
</office:document-meta>
</file>