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50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07</text:p>
      <text:p text:style-name="ifm_p_font.roman_mt.3.76mm_ifm">Vragen van het lid <text:span text:style-name="ifm_span_font.bold_ifm">Grinwis</text:span> (ChristenUnie) aan de Minister van Volkshuisvesting en Ruimtelijke Ordening over <text:span text:style-name="ifm_span_font.italic_ifm">VvE’s die in de knel komen door de Gasketelwet</text:span> (ingezonden 8 oktober 2024).</text:p>
      <text:p text:style-name="ifm_p_font.roman_mt.3.76mm_ifm">Mededeling van Minister <text:span text:style-name="ifm_span_font.bold_ifm">Keijzer</text:span> (Volkshuisvesting en Ruimtelijke Ordening) (ontvangen 11 november 2024).</text:p>
      <text:p text:style-name="ifm_p_mt.3.76mm_ifm">Vraag 1</text:p>
      <text:p text:style-name="ifm_p_ifm">Hoe luidt uw reactie op het artikel «Vereniging Eigen Huis waarschuwt voor hoge kosten VvE’s door Gasketelwet», de brief van Vereniging Eigen Huis (VEH) aan u over Verenigingen van Eigenaren (VvE’s) die in de knel komen door de Gasketelwet en de oproep van VEH om met een spoed een plan van aanpak op te stellen waarmee VvE’s op een veel pragmatischer wijze aan de Gasketelwet kunnen voldoen?<text:note text:id="ID-2024Z15295-d37e51" text:note-class="footnote"><text:note-citation text:label="1 ">1</text:note-citation><text:note-body><text:p text:style-name="ifm_p_font.normal_size.6.93pt_mt..5mm_indent.-0.1161in_mleft.0.1161in_ifm">Vereniging Eigen Huis, 8 oktober 2024, «Vereniging Eigen Huis waarschuwt voor voor hoge kosten VvE's door Gasketelwet» (https://www.eigenhuis.nl/nieuws/vereniging-eigen-huis-waarschuwt-voor-hoge-kosten-vve-s-door-gasketelwet).</text:p></text:note-body></text:note></text:p>
      <text:p text:style-name="ifm_p_mt.3.76mm_ifm">Vraag 2</text:p>
      <text:p text:style-name="ifm_p_ifm">Bent u ermee bekend dat VvE’s sinds de invoering en handhaving van de Gasketelwet enorme kosten moeten maken voor de complete vervanging van het collectieve afvoersysteem als deze ouder is dan vijftien jaar en een individuele eigenaar een nieuwe cv-ketel wil laten installeren? Bent u ermee bekend dat deze verplichting leidt tot onuitvoerbaarheid van de wet en dat VvE’s en appartementseigenaren niet weten hoe ze verder moeten als een cv-ketel vervangen moet worden? Wat gaat u daar aan doen?</text:p>
      <text:p text:style-name="ifm_p_mt.3.76mm_ifm">Vraag 3</text:p>
      <text:p text:style-name="ifm_p_ifm">Bent u ermee bekend dat een geschiktheidsverklaring van het collectieve afvoersysteem in de praktijk geen oplossing biedt voor VvE’s, omdat deskundigen hiervoor moeilijk te vinden zijn, een dergelijk onderzoek duizenden euro’s kost en regelmatig herhaald moet worden vanwege de korte houdbaarheid van zo’n onderzoek?</text:p>
      <text:p text:style-name="ifm_p_mt.3.76mm_ifm">Vraag 4</text:p>
      <text:p text:style-name="ifm_p_ifm">Heeft u met de voorgaande problemen rekening gehouden toen de Gasketelwet werd opgesteld? Heeft u destijds met de branche verkend of de veiligheid van gassytemen binnen VvE’s eenvoudiger en goedkoper kan worden gerealiseerd? Zo nee, waarom niet? Zo ja, waarom heeft u daar toen niet meteen rekening mee gehouden? Bent u bereid om dit nu alsnog op te pakken met de technische branche en daarbij consumentenorganisaties te betrekken?</text:p>
      <text:p text:style-name="ifm_p_mt.3.76mm_ifm">Vraag 5</text:p>
      <text:p text:style-name="ifm_p_ifm">Wanneer stuurt u het wettelijk verplichte evaluatierapport inzake de Gasketelwet naar de Kamer? Geeft u daar dan ook direct de noodzakelijke vervolgstappen bij aan?</text:p>
      <text:p text:style-name="ifm_p_mt.3.76mm_ifm">Vraag 6</text:p>
      <text:p text:style-name="ifm_p_ifm">Vindt u ook dat – gegeven het naderende stookseizoen – de problematiek voor VvE’s en appartementseigenaren met prioriteit moet worden opgelost en niet kan wachten op een evaluatie en een vervolgtraject?</text:p>
      <text:h text:style-name="ifm_p_font.bold_mt.5.08mm_page.keep-with-next_ifm" text:outline-level="2">Mededeling</text:h>
      <text:p text:style-name="ifm_p_mt.4.23mm_ifm">Hiermee deel ik u mee, dat de beantwoording van de vragen van het lid Grinwis (ChristenUnie) over VvE’s die in de knel komen door de Gasketelwet, niet binnen de gebruikelijke termijn van drie weken kunnen worden beantwoord. De reden is dat er nog afstemming nodig is. De vragen zijn ingezonden op 8 oktober 2024.</text:p>
      <text:p text:style-name="ifm_p_ifm">Uw Kamer ontvangt de antwoorden zo spoedig mog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Grinwis over VvE’s die in de knel komen door de Gasketelwet</dc:title>
    <meta:user-defined meta:name="OVERHEIDop.ParlID/DC.identifier">ah-tk-20242025-507</meta:user-defined>
    <meta:user-defined meta:name="OVERHEIDop.configuratie">https://repository.officiele-overheidspublicaties.nl/MasterConfiguraties/MC-OEP-KamervragenAanhangsel-Web/1.8/xml/MC-OEP-KamervragenAanhangsel-Web.xml</meta:user-defined>
    <meta:user-defined meta:name="OVERHEIDop.vraagnummer">2024Z15295</meta:user-defined>
    <meta:user-defined meta:name="OVERHEIDop.aanhangselNummer">507</meta:user-defined>
    <meta:user-defined meta:name="OVERHEIDop.ontvanger">M.C.G. Keijzer</meta:user-defined>
    <meta:user-defined meta:name="DCTERMS.W3CDTF/OVERHEIDop.datumOntvangst">2024-11-11</meta:user-defined>
    <meta:user-defined meta:name="OVERHEIDop.AanhangselTypen/DC.type">Mededeling</meta:user-defined>
    <meta:user-defined meta:name="OVERHEIDop.indiener">P.A. Grinwi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1-11</meta:user-defined>
    <meta:user-defined meta:name="DC.title">Uitstel beantwoording vragen van het lid Grinwis over VvE’s die in de knel komen door de Gasketelwet</meta:user-defined>
    <meta:user-defined meta:name="DCTERMS.W3CDTF/DCTERMS.available">2024-11-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