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Teunissen</text:span> (PvdD) aan de Minister van Justitie en Veiligheid over <text:span text:style-name="ifm_span_font.italic_ifm">de oproep van Amnesty voor een verbod op gezichtsherkenning om mensen te identificeren tijdens demonstraties</text:span> (ingezonden 18 oktober 2024).</text:p>
      <text:p text:style-name="ifm_p_font.roman_mt.3.76mm_ifm">Mededeling van Minister <text:span text:style-name="ifm_span_font.bold_ifm">Van Weel</text:span> (Justitie en Veiligheid) (ontvangen 8 november 2024).</text:p>
      <text:p text:style-name="ifm_p_mt.3.76mm_ifm">Vraag 1</text:p>
      <text:p text:style-name="ifm_p_ifm">Bent u op de hoogte van Amnesty International’s briefing genaamd «In beeld bij de politie: camerasurveillance bij vreedzaam protest in Nederland»?</text:p>
      <text:p text:style-name="ifm_p_mt.3.76mm_ifm">Vraag 2</text:p>
      <text:p text:style-name="ifm_p_ifm">Hoe beoordeelt u de bevindingen van Amnesty International over het gebruik van gezichtsherkenning en andere biometrische surveillancetechnologieën door de Nederlandse politie?</text:p>
      <text:p text:style-name="ifm_p_mt.3.76mm_ifm">Vraag 3</text:p>
      <text:p text:style-name="ifm_p_ifm">Deelt u de zorgen van Amnesty over de mogelijke inbreuk op privacy en andere mensenrechten door het gebruik van deze technologieën?</text:p>
      <text:p text:style-name="ifm_p_mt.3.76mm_ifm">Vraag 4</text:p>
      <text:p text:style-name="ifm_p_ifm">Welke waarborgen zijn er momenteel om misbruik van gezichtsherkenning en biometrische surveillance door de politie te voorkomen?</text:p>
      <text:p text:style-name="ifm_p_mt.3.76mm_ifm">Vraag 5</text:p>
      <text:p text:style-name="ifm_p_ifm">Hoe beoordeelt u de stelling van Amnesty dat het huidige wettelijke kader ontoereikend is voor het reguleren van deze technologieën? Op welke wijze gaat u dit gebrek herstellen?</text:p>
      <text:p text:style-name="ifm_p_mt.3.76mm_ifm">Vraag 6</text:p>
      <text:p text:style-name="ifm_p_ifm">Welke stappen gaat u ondernemen om de transparantie rondom het gebruik van deze technologieën door de politie te vergroten?</text:p>
      <text:p text:style-name="ifm_p_mt.3.76mm_ifm">Vraag 7</text:p>
      <text:p text:style-name="ifm_p_ifm">Hoe waarborgt u dat het gebruik van gezichtsherkenning en biometrische surveillance niet leidt tot discriminatie of disproportionele surveillance van bepaalde groepen?</text:p>
      <text:p text:style-name="ifm_p_mt.3.76mm_ifm">Vraag 8</text:p>
      <text:p text:style-name="ifm_p_ifm">Bent u bereid om onafhankelijk toezicht in te stellen op het gebruik van deze technologieën door de politie, zoals Amnesty aanbeveelt?</text:p>
      <text:p text:style-name="ifm_p_mt.3.76mm_ifm">Vraag 9</text:p>
      <text:p text:style-name="ifm_p_ifm">Kunt u aangeven welke en in hoeverre u de aanbevelingen gaat overnemen of gaat onderzoeken bijvoorbeeld in het voorgenomen onderzoek van het demonstratierecht door het Wetenschappelijk Onderzoek- en Datacentrum (WODC)?</text:p>
      <text:h text:style-name="ifm_p_font.bold_mt.5.08mm_page.keep-with-next_ifm" text:outline-level="2">Mededeling</text:h>
      <text:p text:style-name="ifm_p_mt.4.23mm_ifm">Hierbij deel ik u mede dat de schriftelijke vragen van het lid Teunissen (PvdD), van uw Kamer aan de Minister van Justitie en Veiligheid over de oproep van Amnesty voor een verbod op gezichtsherkenning om mensen te identificeren tijdens demonstraties (ingezonden 1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e oproep van Amnesty voor een verbod op gezichtsherkenning om mensen te identificeren tijdens demonstraties</dc:title>
    <meta:user-defined meta:name="OVERHEIDop.ParlID/DC.identifier">ah-tk-20242025-506</meta:user-defined>
    <meta:user-defined meta:name="OVERHEIDop.configuratie">https://repository.officiele-overheidspublicaties.nl/MasterConfiguraties/MC-OEP-KamervragenAanhangsel-Web/1.8/xml/MC-OEP-KamervragenAanhangsel-Web.xml</meta:user-defined>
    <meta:user-defined meta:name="OVERHEIDop.vraagnummer">2024Z16310</meta:user-defined>
    <meta:user-defined meta:name="OVERHEIDop.aanhangselNummer">506</meta:user-defined>
    <meta:user-defined meta:name="OVERHEIDop.ontvanger">D.M. van Weel</meta:user-defined>
    <meta:user-defined meta:name="DCTERMS.W3CDTF/OVERHEIDop.datumOntvangst">2024-11-08</meta:user-defined>
    <meta:user-defined meta:name="OVERHEIDop.AanhangselTypen/DC.type">Mededeling</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Uitstel beantwoording vragen van het lid Teunissen over de oproep van Amnesty voor een verbod op gezichtsherkenning om mensen te identificeren tijdens demonstraties</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