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3</text:p>
      <text:p text:style-name="ifm_p_font.roman_mt.3.76mm_ifm">Vragen van de leden <text:span text:style-name="ifm_span_font.bold_ifm">Rajkowski</text:span> en <text:span text:style-name="ifm_span_font.bold_ifm">Kamminga</text:span> (beiden VVD) aan de Ministers van Asiel en Migratie en voor Buitenlandse Handel en Ontwikkelingshulp over <text:span text:style-name="ifm_span_font.italic_ifm">het bericht «Kabinet wil uitgeprocedeerde Afrikaanse asielzoekers naar Oeganda sturen»</text:span> (ingezonden 18 oktober 2024).</text:p>
      <text:p text:style-name="ifm_p_font.roman_mt.3.76mm_ifm">Mededeling van Minister <text:span text:style-name="ifm_span_font.bold_ifm">Faber – van de Klashorst</text:span> (Asiel en Migratie), mede namens de Minister voor Buitenlandse Handel en Ontwikkelingshulp (ontvangen 8 november 2024).</text:p>
      <text:p text:style-name="ifm_p_mt.3.76mm_ifm">Vraag 1</text:p>
      <text:p text:style-name="ifm_p_ifm">Bent u bekend met het bericht «Kabinet wil uitgeprocedeerde Afrikaanse asielzoekers naar Oeganda sturen»?<text:note text:id="N1" text:note-class="footnote"><text:note-citation text:label="1 ">1</text:note-citation><text:note-body><text:p text:style-name="ifm_p_font.normal_size.6.93pt_mt..5mm_indent.-0.1161in_mleft.0.1161in_ifm">NOS, 16 oktober 2024, Kabinet wil uitgeprocedeerde Afrikaanse asielzoekers naar Uganda sturen (https://nos.nl/artikel/2540986-kabinet-wil-uitgeprocedeerde-afrikaanse-asielzoekers-naar-uganda-sturen).</text:p></text:note-body></text:note></text:p>
      <text:p text:style-name="ifm_p_mt.3.76mm_ifm">Vraag 2</text:p>
      <text:p text:style-name="ifm_p_ifm">Deelt u de mening dat migratiedeals met derde landen noodzakelijk zijn om de instroom van illegale migranten richting Europa drastisch omlaag te brengen en uitgeprocedeerde asielzoekers ook daadwerkelijk te kunnen terugsturen?</text:p>
      <text:p text:style-name="ifm_p_mt.3.76mm_ifm">Vraag 3</text:p>
      <text:p text:style-name="ifm_p_ifm">Wat is uw voorgenomen beleid ten aanzien van te sluiten migratiedeals met derde landen?</text:p>
      <text:p text:style-name="ifm_p_mt.3.76mm_ifm">Vraag 4</text:p>
      <text:p text:style-name="ifm_p_ifm">Met welke landen zou het kabinet deze periode deals willen sluiten en op welke manier spreekt u hierover binnen de EU en met de betreffende landen?</text:p>
      <text:p text:style-name="ifm_p_mt.3.76mm_ifm">Vraag 5</text:p>
      <text:p text:style-name="ifm_p_ifm">Kunt u een overzicht verstrekken van landen en onderwerpen waarop u zich wil richten?</text:p>
      <text:p text:style-name="ifm_p_mt.3.76mm_ifm">Vraag 6</text:p>
      <text:p text:style-name="ifm_p_ifm">Op welke wijze bent u betrokken bij de plannen van Eurocommissaris Von der Leyen om terugkeerhubs tot stand te brengen van waaruit gewerkt kan worden aan daadwerkelijke terugkeer naar de landen van herkomst van de uitgeprocedeerde asielzoekers?</text:p>
      <text:p text:style-name="ifm_p_mt.3.76mm_ifm">Vraag 7</text:p>
      <text:p text:style-name="ifm_p_ifm">Kunt u meer vertellen over dit plan? Waarom heeft u dit plan nog niet gedeeld met de Kamer via een kamerbrief?</text:p>
      <text:p text:style-name="ifm_p_mt.3.76mm_ifm">Vraag 8</text:p>
      <text:p text:style-name="ifm_p_ifm">Welk bedrag bent u bereid te betalen aan Oeganda om dit plan te realiseren?</text:p>
      <text:p text:style-name="ifm_p_mt.3.76mm_ifm">Vraag 9</text:p>
      <text:p text:style-name="ifm_p_ifm">In welke fase bevinden de onderhandelingen met Oeganda over dit plan? Zijn er al concrete stappen gezet of is er op dit moment nog niets uitgewerkt?</text:p>
      <text:p text:style-name="ifm_p_mt.3.76mm_ifm">Vraag 10</text:p>
      <text:p text:style-name="ifm_p_ifm">Wanneer verwacht u dat mensen naar Oeganda worden gestuurd in het kader van deze deal?</text:p>
      <text:p text:style-name="ifm_p_mt.3.76mm_ifm">Vraag 11</text:p>
      <text:p text:style-name="ifm_p_ifm">Hoeveel uitgeprocedeerde asielzoekers verwacht u jaarlijks naar Oeganda te kunnen sturen?</text:p>
      <text:p text:style-name="ifm_p_mt.3.76mm_ifm">Vraag 12</text:p>
      <text:p text:style-name="ifm_p_ifm">Waarom is er juist voor Oeganda gekozen, en niet voor een ander land?</text:p>
      <text:p text:style-name="ifm_p_mt.3.76mm_ifm">Vraag 13</text:p>
      <text:p text:style-name="ifm_p_ifm">Bent u op dit moment ook in gesprek met andere landen om een soortgelijke deal te sluiten?</text:p>
      <text:p text:style-name="ifm_p_mt.3.76mm_ifm">Vraag 14</text:p>
      <text:p text:style-name="ifm_p_ifm">Bent u van plan net als Italië een deal te sluiten met Albanië om daar uitgeprocedeerde asielzoekers naartoe te sturen? Zo nee, bent u van plan Italië te vragen of Nederland aan kan sluiten bij de overeenkomst die zij hebben gesloten met Albanië?</text:p>
      <text:p text:style-name="ifm_p_mt.3.76mm_ifm">Vraag 15</text:p>
      <text:p text:style-name="ifm_p_ifm">Hoe verhoudt een eventuele voorgenomen deal zich tot het feit dat Oeganda één van de strengste anti LHBTI-wetten ter wereld heeft en Minister Schreinemacher voor Buitenlandse Handel en Ontwikkelingssamenwerking in 2023 de samenwerking tussen Nederland en Oeganda vanwege deze wet heeft beperkt?</text:p>
      <text:p text:style-name="ifm_p_mt.3.76mm_ifm">Vraag 16</text:p>
      <text:p text:style-name="ifm_p_ifm">Waarom kiest u niet voor het sluiten van een deal met landen waarop Nederland meer druk kan uitoefenen om de mensenrechten van uitgeprocedeerde asielzoekers te waarborgen, zoals kandidaat-lidstaten van de Europese Unie?</text:p>
      <text:p text:style-name="ifm_p_mt.3.76mm_ifm">Vraag 17</text:p>
      <text:p text:style-name="ifm_p_ifm">Kan uw plan binnen de bestaande verdragen, volgens Europese richtlijnen en conform de uitspraken van de Raad van State en het Europees Hof?</text:p>
      <text:p text:style-name="ifm_p_mt.3.76mm_ifm">Vraag 18</text:p>
      <text:p text:style-name="ifm_p_ifm">Wat zijn de <text:span text:style-name="ifm_span_font.italic_ifm">lessons learned</text:span> uit andere landen die aan dergelijke initiatieven werken, welke complicaties ziet u en hoe wil u deze oplossen?</text:p>
      <text:p text:style-name="ifm_p_mt.3.76mm_ifm">Vraag 19</text:p>
      <text:p text:style-name="ifm_p_ifm">Kunt u deze Kamervragen beantwoorden binnen vier weken zodat de Kamer spoedig op basis van meer concrete onderbouwing een oordeel kan vellen?</text:p>
      <text:h text:style-name="ifm_p_font.bold_mt.5.08mm_page.keep-with-next_ifm" text:outline-level="2">Mededeling</text:h>
      <text:p text:style-name="ifm_p_mt.4.23mm_ifm">Hierbij deel ik u, mede namens de Minister voor Buitenlandse Handel en Ontwikkelingshulp, mede dat de schriftelijke vragen van de leden Rajkowski en Kamminga (beiden VVD), van uw Kamer aan de Minister van Asiel en Migratie over het bericht «Kabinet wil uitgeprocedeerde Afrikaanse asielzoekers naar Oeganda sturen» (ingezonden 18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Kamminga over het bericht «Kabinet wil uitgeprocedeerde Afrikaanse asielzoekers naar Oeganda sturen»</dc:title>
    <meta:user-defined meta:name="OVERHEIDop.ParlID/DC.identifier">ah-tk-20242025-503</meta:user-defined>
    <meta:user-defined meta:name="OVERHEIDop.configuratie">https://repository.officiele-overheidspublicaties.nl/MasterConfiguraties/MC-OEP-KamervragenAanhangsel-Web/1.8/xml/MC-OEP-KamervragenAanhangsel-Web.xml</meta:user-defined>
    <meta:user-defined meta:name="OVERHEIDop.vraagnummer">2024Z16311</meta:user-defined>
    <meta:user-defined meta:name="OVERHEIDop.aanhangselNummer">503</meta:user-defined>
    <meta:user-defined meta:name="OVERHEIDop.ontvanger">M.H.M. Faber-van de Klashorst</meta:user-defined>
    <meta:user-defined meta:name="DCTERMS.W3CDTF/OVERHEIDop.datumOntvangst">2024-11-08</meta:user-defined>
    <meta:user-defined meta:name="OVERHEIDop.AanhangselTypen/DC.type">Mededeling</meta:user-defined>
    <meta:user-defined meta:name="OVERHEIDop.indiener">R.J. Kamminga</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Uitstel beantwoording vragen van de leden Rajkowski en Kamminga over het bericht «Kabinet wil uitgeprocedeerde Afrikaanse asielzoekers naar Oeganda sturen»</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