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Westerveld</text:span> (GroenLinks-PvdA) aan de Staatssecretaris van Volksgezondheid, Welzijn en Sport over <text:span text:style-name="ifm_span_font.italic_ifm">het bericht «Uithuisgeplaatste kinderen overgeleverd aan hardhandige invalkrachten»</text:span> (ingezonden 18 oktober 2024).</text:p>
      <text:p text:style-name="ifm_p_font.roman_mt.3.76mm_ifm">Antwoord van Staatssecretaris <text:span text:style-name="ifm_span_font.bold_ifm">Karremans</text:span> (Volksgezondheid, Welzijn en Sport) (ontvangen 8 november 2024).</text:p>
      <text:p text:style-name="ifm_p_mt.3.76mm_ifm">Vraag 1</text:p>
      <text:p text:style-name="ifm_p_ifm">Bent u bekend met het nieuwe onderzoeksartikel van <text:span text:style-name="ifm_span_font.italic_ifm">Follow the Money</text:span> met de titel «Uithuisgeplaatste kinderen overgeleverd aan hardhandige invalkrachten»<text:note text:id="ID-2024Z16312-d37e55" text:note-class="footnote"><text:note-citation text:label="1 ">1</text:note-citation><text:note-body><text:p text:style-name="ifm_p_font.normal_size.6.93pt_mt..5mm_indent.-0.1161in_mleft.0.1161in_ifm">Follow the Money, 15 oktober 2024, «Uithuisgeplaatste kinderen overgeleverd aan hardhandige invalkrachten» Uithuisgeplaatste kinderen overgeleverd aan hardhandige invalkrachten – Follow the Money – Platform voor onderzoeksjournalistiek (ftm.nl)</text:p></text:note-body></text:note> en het artikel van <text:span text:style-name="ifm_span_font.italic_ifm">Omroep Gelderland</text:span> «Na verwaarloosde Renny maakt zorgbureau ook potje van jeugdzorg in Hoenderloo»?<text:note text:id="ID-2024Z16312-d37e67" text:note-class="footnote"><text:note-citation text:label="2 ">2</text:note-citation><text:note-body><text:p text:style-name="ifm_p_font.normal_size.6.93pt_mt..5mm_indent.-0.1161in_mleft.0.1161in_ifm">Omroep Gelderland, 16 oktober 2024, «Na verwaarloosde Renny maakt zorgbureau ook potje van jeugdzorg in Hoenderloo» Na verwaarloosde Renny maakt zorgbureau ook potje van jeugdzorg in Hoenderloo – Omroep Gelderland (gld.nl)</text:p></text:note-body></text:note></text:p>
      <text:p text:style-name="ifm_p_mt.3.76mm_ifm">Antwoord 1</text:p>
      <text:p text:style-name="ifm_p_ifm">Ja</text:p>
      <text:p text:style-name="ifm_p_mt.3.76mm_ifm">Vraag 2</text:p>
      <text:p text:style-name="ifm_p_ifm">Wat is uw reactie op het beeld dat wordt geschetst in de artikelen over het gebrek aan passende zorg en veiligheid voor jongeren?</text:p>
      <text:p text:style-name="ifm_p_mt.3.76mm_ifm">Antwoord 2</text:p>
      <text:p text:style-name="ifm_p_ifm">Wat ik heb gelezen in de artikelen raakt me. Kinderen die uithuisgeplaatst zijn horen passende hulp in een veilige omgeving te krijgen. Dat is niet gebeurd en dat is in de eerste plaats heel verdrietig voor deze kinderen en hun ouders. Ik lees ook dat de eigenaar van D3 ingegrepen heeft. De banden met het bemiddelingsbureau zijn doorgesneden, de crisisgroep is gesloten en er zijn nu vooral vaste ervaren medewerkers. Ik hoop dat daarmee een situatie is gecreëerd waarin de kinderen die daar nu verblijven, passende hulp ontvangen. Momenteel loopt er toezicht van de IGJ op de D3 locatie in Hoenderloo. Ik heb van de IGJ vernomen dat hun rapport begin 2025 verschijnt.</text:p>
      <text:p text:style-name="ifm_p_mt.3.76mm_ifm">Vraag 3</text:p>
      <text:p text:style-name="ifm_p_ifm">Was dit jeugdzorgbedrijf al in beeld bij de Inspectie Gezondheidszorg en Jeugd (IGJ) vóór het eerdere artikel van <text:span text:style-name="ifm_span_font.italic_ifm">Follow the Money</text:span>? Zo nee, hoe dat is mogelijk?<text:note text:id="ID-2024Z16312-d37e88" text:note-class="footnote"><text:note-citation text:label="3 ">3</text:note-citation><text:note-body><text:p text:style-name="ifm_p_font.normal_size.6.93pt_mt..5mm_indent.-0.1161in_mleft.0.1161in_ifm">Follow the Money, 5 juli 2024, «Dorpelingen ontzet over criminaliteit: «Jeugdzorg wordt onze ondergang»» (Dorpelingen ontzet over criminaliteit: «Jeugdzorg wordt onze ondergang» – Follow the Money – Platform voor onderzoeksjournalistiek (ftm.nl))</text:p></text:note-body></text:note></text:p>
      <text:p text:style-name="ifm_p_mt.3.76mm_ifm">Antwoord 3</text:p>
      <text:p text:style-name="ifm_p_ifm">Jeugdzorgaanbieder D3 was bij de IGJ in beeld voorafgaand aan het verschijnen van het eerdere artikel van Follow the Money van 3 juli 2024.</text:p>
      <text:p text:style-name="ifm_p_mt.3.76mm_ifm">Vraag 4</text:p>
      <text:p text:style-name="ifm_p_ifm">Zijn gemeenten, zoals u in antwoord op mijn vorige Kamervragen stelde, primair financieel verantwoordelijk voor een jeugdige, of zijn zij ook verantwoordelijk voor de geleverde zorg aan jongeren uit hun gemeenten? Kortom, zijn gemeenten verantwoordelijk voor de kwaliteit van de jeugdhulp en dus voor het ingezette personeel? Zo nee, wie is dat wel?<text:note text:id="ID-2024Z16312-d37e101" text:note-class="footnote"><text:note-citation text:label="4 ">4</text:note-citation><text:note-body><text:p text:style-name="ifm_p_font.normal_size.6.93pt_mt..5mm_indent.-0.1161in_mleft.0.1161in_ifm">Aanhangsel Handelingen, vergaderjaar 2023–2024, nr. 2471</text:p></text:note-body></text:note></text:p>
      <text:p text:style-name="ifm_p_mt.3.76mm_ifm">Antwoord 4</text:p>
      <text:p text:style-name="ifm_p_ifm">Gemeenten zijn financieel verantwoordelijk voor de jeugdhulp van een jeugdige. De jeugdhulpaanbieder is verantwoordelijk voor het verlenen van verantwoorde hulp (dit wetsartikel 2.7 Jeugdwet is uitgewerkt in het Besluit Jeugdwet: norm van verantwoorde werktoedeling<text:note text:id="ID-501-d37e127" text:note-class="footnote"><text:note-citation text:label="5 ">5</text:note-citation><text:note-body><text:p text:style-name="ifm_p_font.normal_size.6.93pt_mt..5mm_indent.-0.1161in_mleft.0.1161in_ifm">https://wetten.overheid.nl/BWBR0035779/2017-02-28#Hoofdstuk5</text:p></text:note-body></text:note>). Het toezicht op kwaliteit van de geleverde zorg in de Jeugdwet is belegd bij de Inspectie Gezondheidszorg en Jeugd (IGJ).</text:p>
      <text:p text:style-name="ifm_p_ifm">Als het gaat om de toezichthoudende rol van de gemeenten dan richt die zich op toezicht op rechtmatigheid van de zorg, daarvoor is nodig dat zij weten bij welke aanbieder de jeugdige verblijft. Dit is informatie waarover zij beschikken vanuit de inkooprelatie met een betreffende aanbieder. Het is niet altijd bekend op welke locatie de cliënt verblijft, dat is voor dit type toezicht ook niet noodzakelijk.</text:p>
      <text:p text:style-name="ifm_p_mt.3.76mm_ifm">Vraag 5</text:p>
      <text:p text:style-name="ifm_p_ifm">Welke wettelijke eisen zijn er om te kunnen werken met uithuisgeplaatste kinderen? Hoeveel SKJ-geregistreerde medewerkers waren er aan het werk bij D3? Hoeveel SKJ-geregistreerde medewerkers werkten per dienst en hoe staat dat in verhouding tot de norm?</text:p>
      <text:p text:style-name="ifm_p_mt.3.76mm_ifm">Antwoord 5</text:p>
      <text:p text:style-name="ifm_p_ifm">Volgens de Jeugdwet moeten jeugdhulpaanbieders verantwoorde hulp verlenen. Dat houdt in dat de hulp van goed niveau en veilig is en is afgestemd op de reële behoefte van de jeugdige. In het Kwaliteitskader Jeugd is door veldpartijen vastgesteld wanneer voor een jeugdprofessional een registratie in het SKJ- of BIG register vereist is, de zogenaamde norm van verantwoorde werktoedeling. Of registratie vereist is, is afhankelijk van cliënt- en professional-gerelateerde indicatoren. Een uithuisplaatsing is een ingrijpende gebeurtenis voor zowel de betreffende jeugdigen als de rest van het gezin. De oorzaak voor uithuisplaatsing kan zijn dat de gezinscontext niet langer veilig (genoeg) is of kan liggen in het gedrag of ontwikkeling van de jeugdige. Deze kindfactoren zijn een voorbeeld van cliënt-gerelateerde indicatoren die worden afgewogen bij het besluit voor het al dan niet inzetten van een geregistreerde jeugdprofessional. Naast de wettelijk vereisten van verantwoorde hulp, hebben gemeenten beleidsvrijheid om daar bovenop aanvullende (kwaliteits)eisen aan jeugdhulpaanbieders te stellen.</text:p>
      <text:p text:style-name="ifm_p_ifm">Het is aan de jeugdhulpaanbieder om, op basis van veldnormen, af te wegen hoeveel geregistreerde jeugdprofessionals in een situatie nodig zijn. Zoals bij vraag 4 is toegelicht, is het toezicht op de kwaliteit en veiligheid (waaronder de kwaliteit van de jeugdprofessionals) van Jeugdzorg bij de IGJ belegd. Ik heb geen inzicht in roosters van zorgaanbieders of het aantal professionals dat zij per dienst in zetten. Ten behoeve van het beantwoorden van deze vraag ben ik afhankelijk van de informatie die D3 mijn ministerie hierover heeft verstrekt. D3 heeft aangegeven aan dat er meerdere SKJ-geregistreerde professionals werkzaam zijn en dat het precieze aantal per dienst wisselt. Daarnaast geeft D3 aan dat medewerkers kunnen terugvallen op SKJ-geregistreerde coördinatoren of gedragswetenschappers, die werken in bereikbaarheidsdienst.</text:p>
      <text:p text:style-name="ifm_p_mt.3.76mm_ifm">Vraag 6</text:p>
      <text:p text:style-name="ifm_p_ifm">Hoe is het toezicht georganiseerd op personeel dat de zorg draagt voor kinderen in een kwetsbare positie? Hoe kan dit goed worden gedaan als gemeenten geen zicht hebben op waar jongeren uit hun gemeente precies worden geplaatst en met welke zorgbedrijven contracten zijn afgesloten, laat staan wanneer zicht ontbreekt op de uitzendbureaus die het personeel leveren? Deelt u de mening dat dit gezien de doelgroep – zoals hier uit huis geplaatste kinderen – onacceptabel is?</text:p>
      <text:p text:style-name="ifm_p_mt.3.76mm_ifm">Antwoord 6</text:p>
      <text:p text:style-name="ifm_p_ifm">Gemeenten zijn financieel verantwoordelijk voor de jeugdhulp van een jeugdige. De jeugdhulpaanbieder is verantwoordelijk voor het verlenen van verantwoorde hulp (dit wetsartikel 2.7 Jeugdwet is uitgewerkt in het Besluit Jeugdwet: norm van verantwoorde werktoedeling<text:note text:id="ID-501-d37e165" text:note-class="footnote"><text:note-citation text:label="6 ">6</text:note-citation><text:note-body><text:p text:style-name="ifm_p_font.normal_size.6.93pt_mt..5mm_indent.-0.1161in_mleft.0.1161in_ifm">http://wetten.overheid.nl/BWBR0035779/2017-02-28#Hoofdstuk5</text:p></text:note-body></text:note>). Het toezicht op kwaliteit van de geleverde zorg in de Jeugdwet is belegd bij de Inspectie Gezondheidszorg en Jeugd (IGJ). Onderdeel van de kwaliteit van de geleverde zorg is de bekwaamheid van de jeugdzorgprofessionals. Dus ook daar ziet de IGJ op toe. Als het gaat om de toezichthoudende rol van de gemeenten richt die zich op toezicht op rechtmatigheid van de zorg. Daarvoor is nodig dat gemeenten weten bij welke aanbieder de jeugdige verblijft. Dit is informatie waarover zij beschikken vanuit de inkooprelatie met een betreffende aanbieder. Het is niet altijd bekend op welke locatie de cliënt verblijft, dat is voor dit type toezicht ook niet noodzakelijk. Ik vind het uitermate van belang dat het toezicht, zeker op deze kwetsbare doelgroep, zorgvuldig moet zijn.</text:p>
      <text:p text:style-name="ifm_p_mt.3.76mm_ifm">Vraag 7</text:p>
      <text:p text:style-name="ifm_p_ifm">Hoe kan het dat een aanbieder die verantwoordelijk is voor hulp en begeleiding aan kwetsbare en soms getraumatiseerde jongeren, en dit werk via een uitzendbureau uitbesteedt, überhaupt toegang krijgt tot de jeugdzorg? Wat heeft deze aanbieder vooraf moeten aanleveren? Zijn alle wettelijke eisen uit de Wet toetreding zorgaanbieders (Wtza) nageleefd? Wat is de rol van het CIBG? Kunt u dit traject precies schetsen? Is er bij zowel de IGJ als de gemeenten die deze aanbieder contracteerden nergens een belletje gaan rinkelen? Zo nee, wat zegt dit over het toezicht?</text:p>
      <text:p text:style-name="ifm_p_mt.3.76mm_ifm">Antwoord 7</text:p>
      <text:p text:style-name="ifm_p_ifm">De Wtza is niet van toepassing op jeugdhulpaanbieders. Op grond van artikel 4.0.1 van de Jeugdwet bestaat sinds 1 januari 2022 wel voor alle nieuwe jeugdhulpaanbieders de verplichting om zich te melden bij de IGJ. Dat doen zij door zich te melden via de website toetreding zorgaanbieders van het CIBG en er wordt een kwaliteitscheck jeugdhulp<text:note text:id="ID-501-d37e189" text:note-class="footnote"><text:note-citation text:label="7 ">7</text:note-citation><text:note-body><text:p text:style-name="ifm_p_font.normal_size.6.93pt_mt..5mm_indent.-0.1161in_mleft.0.1161in_ifm">https://www.toetredingzorgaanbieders.nl/kwaliteitscheck/documenten/publicaties/2024/06/28/kwaliteitscheck</text:p></text:note-body></text:note> uitgevoerd. Dit proces is vergelijkbaar met de meldplicht die op grond van de Wtza geldt voor zorgaanbieders. De IGJ bepaalt aan de hand van het meldformulier en de kwaliteitscheck aan welke nieuwe aanbieders zij in het kader van het risicogestuurde toezicht een bezoek wil brengen. Jeugdzorgaanbieder D3 is opgericht in 2018, voorafgaand aan de inwerkingtreding van de Wtza.</text:p>
      <text:p text:style-name="ifm_p_ifm">Tenslotte is de jeugdzorgaanbieder D3 sinds 31 december 2018 gecontracteerd voor onder andere de gemeente Apeldoorn via de Zorgregio Midden-IJssel/Oost-Veluwe. D3 heeft bij inschrijving moeten voldoen aan de gunningscriteria om toe te treden tot de raamovereenkomst. Op het moment van inschrijving werd voldaan aan de vereisten. Het uitgangspunt is dat de zorgaanbieder zelf verantwoordelijk is voor de inzet van vakbekwaam en goed personeel. Er waren geen signalen bekend bij de gemeente Apeldoorn over tekortschietende zorg. Bij het ontbreken van deze signalen is er geen aanleiding geweest om vanuit toezicht te acteren.</text:p>
      <text:p text:style-name="ifm_p_mt.3.76mm_ifm">Vraag 8</text:p>
      <text:p text:style-name="ifm_p_ifm">Hoe kan het dat het uitzendbureau uit de artikelen jarenlang onvoldoende gekwalificeerde zzp’ers kon afleveren en niemand ingreep? Hoe kan het dat een uitzendbureau dat al eerder onder vuur lag vanwege het verwaarlozen van cliënt, op een andere plek weer aan de slag gaat met een kwetsbare doelgroep? Zijn er meer signalen over hetzelfde bureau? Is er inmiddels ingegrepen en zo ja, welke actie volgt daaruit? Zo nee, waarom niet?</text:p>
      <text:p text:style-name="ifm_p_mt.3.76mm_ifm">Antwoord 8</text:p>
      <text:p text:style-name="ifm_p_ifm">Het is de verantwoordelijkheid van de jeugdhulpaanbieder om ervoor te zorgen dat voldoende personeel wordt ingezet dat over de juiste diploma’s, expertise en vaardigheden – beschikt. Ook indien sprake is van inhuur van flexibel personeel via een uitzendconstruct dan nog blijft de jeugdhulpaanbieder te allen tijde eindverantwoordelijk voor het leveren van goede zorg. De IGJ heeft geen bevoegdheden om toe te zien op bemiddelings- of uitzendbureaus. De IGJ is bij onderzoek naar vervalste diploma’s afhankelijk van de informatie van de melder en/of betrokken zorgverlener en van andere instanties. Alleen wanneer er aangifte wordt gedaan van fraude kan er opsporing plaatsvinden en kunnen daders vervolgd worden.</text:p>
      <text:p text:style-name="ifm_p_ifm">Eerder dit jaar hebben de Ministeries van OCW en VWS signalen ontvangen over misstanden in het opleiden in de zorgsector, over onvoldoende opgeleid personeel en fraude bij diverse schakels in de zorgketen, waaronder bij uitzendbureaus werkzaam in de zorg. De IGJ en de Inspectie van het Onderwijs zijn vervolgens een onderzoek gestart. In het onderzoek staat dat de bevoegdheden van toezichthouders niet in alle gevallen toereikend zijn. Op dit moment worden met diverse partijen gesprekken gevoerd over vervolgacties naar aanleiding van het onderzoek. Uw Kamer zal hier dit najaar door de Minister van VWS over worden geïnformeerd.</text:p>
      <text:p text:style-name="ifm_p_mt.3.76mm_ifm">Vraag 9</text:p>
      <text:p text:style-name="ifm_p_ifm">In antwoorden op eerdere schriftelijke vragen over de jeugdzorgbedrijven op dit Hoenderlooterrein schreef u dat de IGJ toezichtactiviteiten uitvoert die een bijdrage leveren aan het zicht op en de verbetering van de kwaliteit en veiligheid van de geleverde zorg op het terrein, maar op welke manier houdt de IGJ nu toezicht op het jeugdzorgbedrijf en de andere bedrijven op het terrein? Hoe vaak is hier aangekondigd en onaangekondigd inspectiebezoek geweest?</text:p>
      <text:p text:style-name="ifm_p_mt.3.76mm_ifm">Antwoord 9</text:p>
      <text:p text:style-name="ifm_p_ifm">Het toezicht door de IGJ is gebaseerd op diverse informatie over de kwaliteit en veiligheid van zorg. De IGJ bezoekt jeugdhulpaanbieders aan de hand van een risico-inschatting. Dit risico schat de IGJ in op basis van verzamelde informatie. Deze informatie komt onder andere uit meldingen, signalen/klachten, uitkomsten van eerdere inspectiebezoeken, jaarverslagen van jeugdhulpaanbieder en berichten uit de actualiteit.</text:p>
      <text:p text:style-name="ifm_p_ifm">Als de IGJ informatie over zorgaanbieders ontvangt, bekijkt ze wat ermee te doen. Soms is dat onmiddellijke actie, soms is het iets om later mee te nemen in toekomstig toezicht. Over de precieze inhoud van meldingen en de afhandeling doet de IGJ geen mededelingen. Dat is omdat meldingen meegenomen kunnen worden in het toezicht of nog onderdeel zijn van lopend toezicht. Ook over lopend toezicht doet de IGJ geen mededelingen. De informatie die de IGJ kan delen, maakt ze openbaar via haar rapporten. Dat geldt ook voor eventuele maatregelen die IGJ neemt. Er heeft meermaals toezicht plaatsgevonden op het Hoenderloo terrein. Op de website van de IGJ staan de openbare rapporten. Daarin is terug te vinden is of er een onaangekondigd of aangekondigd inspectiebezoek is gebracht.</text:p>
      <text:p text:style-name="ifm_p_ifm">Het toezicht door de IGJ bij jeugdzorgaanbieder D3 loopt. Naar verwachting publiceert de IGJ begin 2025 haar rapport over dit toezicht.</text:p>
      <text:p text:style-name="ifm_p_mt.3.76mm_ifm">Vraag 10</text:p>
      <text:p text:style-name="ifm_p_ifm">Zijn er directe signalen van jongeren, ouders of hulpverleners binnengekomen bij de IGJ of het Landelijk Meldpunt Zorg? Zo ja, wanneer werden de eerste meldingen gemaakt en wat is daarmee gedaan?</text:p>
      <text:p text:style-name="ifm_p_mt.3.76mm_ifm">Antwoord 10</text:p>
      <text:p text:style-name="ifm_p_ifm">Er zijn vanaf 2018 4 signalen binnen gekomen bij het Landelijk Meldpunt zorg (LMZ) over D3 locatie Hoenderloo. Er zijn 4 meldingen over D3 locatie Hoenderloo binnen gekomen bij de IGJ. De IGJ kan geen inhoudelijke informatie geven over de signalen en meldingen en over lopend toezicht. De informatie die de IGJ kan delen, maakt ze openbaar via haar rapporten. Dat geldt ook voor de maatregelen die IGJ neemt.</text:p>
      <text:p text:style-name="ifm_p_mt.3.76mm_ifm">Vraag 11</text:p>
      <text:p text:style-name="ifm_p_ifm">Wat kunnen deze jongeren doen die slachtoffer zijn geworden van machtsmisbruik en de toepassing van dwang en fixaties? Welke procedures zijn er voor hen en welke steun krijgen ze daarbij?</text:p>
      <text:p text:style-name="ifm_p_mt.3.76mm_ifm">Antwoord 11</text:p>
      <text:p text:style-name="ifm_p_ifm">Ik kan me voorstellen dat jongeren die geweld hebben meegemaakt in een instelling behoefte hebben aan individuele erkenning en genoegdoening. Dit kan op verschillende manieren gevonden of geboden worden. Bijvoorbeeld doordat een instelling excuses maakt voor leed dat een jeugdige bij hen heeft ondervonden, of een gesprek tussen jeugdigen en hun oud-behandelaars. De jongere kan de instantie civielrechtelijk aanspreken op de misstanden en zo nodig een gerechtelijke procedure te starten. In dat geval is het uiteindelijk aan de rechter om te beoordelen of sprake is van onrechtmatig handelen. Een andere mogelijkheid voor de jongere is het indienen van een klacht via de klachtenregeling van de instelling, of de strafrechtelijke route door het doen van een aangifte bij de politie. Hierbij kunnen de jongeren worden ondersteund door de vertrouwenspersonen van Jeugdstem. Uiteraard staat het jongeren ook vrij om een andere vorm van (juridische) ondersteuning of informele steun uit het netwerk te betrekken.</text:p>
      <text:p text:style-name="ifm_p_mt.3.76mm_ifm">Vraag 12</text:p>
      <text:p text:style-name="ifm_p_ifm">Wat is er sinds de vorige vragen precies gedaan met de signalen van Jeugdstem? Zouden zij niet meer tanden moeten krijgen om zodat er direct gehandeld wordt als er zorgwekkende signalen bij hen binnenkomen?</text:p>
      <text:p text:style-name="ifm_p_mt.3.76mm_ifm">Antwoord 12</text:p>
      <text:p text:style-name="ifm_p_ifm">In september 2023 heeft Jeugdstem een signaal afgegeven over de onveiligheid op het Hoenderloo terrein. Dit signaal is met alle instanties op het terrein gedeeld. De zorgen van Jeugdstem werden gedeeld door veel partijen die zorg leveren op het terrein. Na afgeven van het signaal heeft Jeugdstem vernomen dat er een terreincommissie is opgestart waarbij de partijen op het Hoenderloo terrein aangesloten zijn. Zij zien elkaar volgens vaste frequentie met als doel het gezamenlijk zorgdragen voor de veiligheid op het terrein. De bezoekend vertrouwenspersoon heeft van verschillende partijen gehoord dat de Inspectie Gezondheidszorg en Jeugd (IGJ) hierbij betrokken is en dat er regelmatig contact is met de IGJ over de veiligheid op het terrein. Ook heeft de vertrouwenspersoon van instanties op het terrein vernomen dat meerdere incidenten, die de vertrouwenspersonen ook hadden aangekaart bij de instanties vanwege de aard en de ernst, gemeld zijn bij de IGJ. Na het instellen van de terreincommissie is het aantal signalen vanuit jongeren aan de vertrouwenspersonen over onveiligheid op het terrein sterk afgenomen. Er leek dus sprake van verbetering.</text:p>
      <text:p text:style-name="ifm_p_ifm">Jeugdstem deelt structurele tekortkoming en veiligheidssignalen, met de instanties waar deze signalen betrekking op hebben. Indien dit niet leidt tot verbetering doet Jeugdstem een melding bij de IGJ. Indien signalen dermate zorgwekkend zijn dat direct handelen noodzakelijk is, meldt Jeugdstem dit direct bij de IGJ, zodat spoedig actie kan worden ondernomen.</text:p>
      <text:p text:style-name="ifm_p_mt.3.76mm_ifm">Vraag 13</text:p>
      <text:p text:style-name="ifm_p_ifm">Hoeveel meer soortgelijke jeugdzorgbedrijven werken grotendeels met bijna volledig met zzp’ers? In hoeverre zijn de signalen zoals beschreven in het artikel van <text:span text:style-name="ifm_span_font.italic_ifm">Follow the Money</text:span> er ook over andere jeugdzorgbedrijven? Als deze niet bekend zijn, bent u bereid dit proactief te onderzoeken?</text:p>
      <text:p text:style-name="ifm_p_mt.3.76mm_ifm">Antwoord 13</text:p>
      <text:p text:style-name="ifm_p_ifm">Er zijn geen data beschikbaar over de inzet van zzp’ers bij individuele (jeugdzorg) aanbieders. In hoeverre er door jeugdzorgaanbieders zzp’ers worden ingezet die niet over de vereiste diploma’s en expertise beschikken is mij op dit moment niet bekend. De Minister van VWS en ik keuren deze praktijken ten stelligste af. De Minister van VWS heeft een thematafel arbeidsmarkt zorg- en welzijn breed ingericht. VWS voert hier het gesprek met alle betrokken stakeholders over arbeidsmarkt onderwerpen. De balans tussen vast personeel en flexibel personeel wordt aan deze thematafel besproken en ik zal dit onderwerp ook daar agenderen. Verder verwijs ik naar het antwoord op vraag 8.</text:p>
      <text:p text:style-name="ifm_p_mt.3.76mm_ifm">Vraag 14</text:p>
      <text:p text:style-name="ifm_p_ifm">Hebben alle jongeren die te maken hebben gekregen met onveilige situaties bij dit jeugdzorgbedrijf de juiste nazorg? Is in beeld hoe het nu met deze jongeren gaat en wie is nu voor hen verantwoordelijk? Zitten deze jongeren nu in een situatie die wél veilig is en krijgen zij passende en kwalitatief goede hulp en ondersteuning?</text:p>
      <text:p text:style-name="ifm_p_mt.3.76mm_ifm">Antwoord 14</text:p>
      <text:p text:style-name="ifm_p_ifm">Alle jongeren die tijdens die op de betreffende crisisplek verbleven, zijn regulier uitgestroomd of in overleg met de verwijzer en/of ouders/verzorgers verhuisd naar een andere groep binnen de instelling. De betreffende verwijzers, waaronder gezinsvoogden, jeugdbeschermers of iemand uit het wijkteam, kijken mee met de plaatsing. Het toezicht op de kwaliteit van de geleverde zorg is in de Jeugdwet belegd bij de IGJ.</text:p>
      <text:p text:style-name="ifm_p_mt.3.76mm_ifm">Vraag 15</text:p>
      <text:p text:style-name="ifm_p_ifm">Hoe kan het dat jongeren zomaar op straat worden gezet? Bij wie ligt de zorgplicht? Deelt u de mening dat de situatie zoals geschetst in het artikel onacceptabel is? Zo ja, bij wie kunnen jongeren die aantoonbare schade hebben opgelopen omdat het jeugdzorgbedrijf «er een potje van maakt» terecht voor hulp? Bent u bereid om de regeling voor een financiële tegemoetkoming die voortkwam uit het rapport van commissie De Winter opnieuw open te stellen?</text:p>
      <text:p text:style-name="ifm_p_mt.3.76mm_ifm">Antwoord 15</text:p>
      <text:p text:style-name="ifm_p_ifm">Er is sprake van een gedeelde verantwoordelijkheid. De gemeente heeft een jeugdhulpplicht en is verantwoordelijk voor een toereikend aanbod van jeugdhulp. De jeugdhulpaanbieder dient te zorgen voor verantwoorde hulp. De jeugdhulpverlener neemt de zorg van een goede hulpverlener in acht. Deze verantwoordelijkheden moeten ertoe leiden dat jongeren niet zomaar van de een op de andere dag op straat worden gezet. Als de situatie van de jongere verandert/de situatie van de jongere hierom vraagt, dienen de gemeente en aanbieder vanuit hun eigen verantwoordelijkheid hierover afspraken te maken.</text:p>
      <text:p text:style-name="ifm_p_ifm">Daarnaast is het belangrijk dat jongeren voor hun 18e verjaardag worden voorbereid op hun volwassenheid. Jeugdhulpaanbieders en gemeenten hebben zich in de Hervormingsagenda Jeugd gecommitteerd om voor en met deze jongeren tijdig een toekomstperspectief te formuleren, voordat zij de jeugdhulp op hun 18e verlaten. Concreet betekent dit dat elke jongere die jeugdhulp ontvangt een persoonlijk ontwikkel- of toekomstplan heeft met niet-vrijblijvende afspraken waarin de «Big 5» (wonen, werk/school, inkomen, welzijn en support) leidend is. Dit voorkomt dat jongeren dak- en thuisloos raken als gevolg van een gat in opvang en begeleiding.</text:p>
      <text:p text:style-name="ifm_p_ifm">Als een jongere in de jeugdhulp met grensoverschrijdende situaties te maken krijgt, zijn er verschillende mogelijkheden om ondersteuning te krijgen. Allereerst zijn de vertrouwenspersonen van Jeugdstem digitaal en telefonisch bereikbaar en bezoeken zij periodiek de residentiële (gesloten) jeugdhulp en gezinshuizen. Zij kunnen de jongere voorzien van advies bij eventuele vervolgstappen. Daarnaast ondersteunen vertrouwenspersonen ook bij het formuleren en het indienen van een klacht of het doen van aangifte van geweldsincidenten in de jeugdzorg. Naast de vertrouwenspersonen staat het de jongere vrij om een andere vorm van (juridische) bijstand of informele steun uit het netwerk te betrekken.</text:p>
      <text:p text:style-name="ifm_p_ifm">Bij grensoverschrijdende situaties kan de jongere een klacht indienen bij de onafhankelijke klachtencommissie van de jeugdhulpaanbieder. Daarnaast is het mogelijk om misstanden of onveilige situaties te melden bij het Landelijk Meldpunt Zorg, onderdeel van de IGJ of de nationale (kinder)ombudsman. Ook kan de jongere de instantie civielrechtelijk aanspreken op de misstanden en zo nodig een gerechtelijke procedure te starten. In dat geval is het uiteindelijk aan de rechter om te beoordelen of sprake is van een onrechtmatige daad.</text:p>
      <text:p text:style-name="ifm_p_ifm">Tot slot is het mogelijk om bij een vermoeden van een strafbaar feit aangifte te doen bij de politie. Bij een opzettelijk gepleegd geweldsmisdrijf met fysiek of psychisch letsel bij een jongere kan een aanvraag tot een tegemoetkoming worden ingediend bij het Schadefonds Geweldsmisdrijven. Ter verduidelijking, dit is een algemene regeling voor slachtoffers. De tijdelijke regeling voor een financiële tegemoetkoming naar aanleiding van Commissie De Winter liep van 1 januari 2021 tot en met 31 december 2022. In deze twee jaar ontving het Schadefonds Geweldsmisdrijven 27.454 aanvragen en keerden zij in totaal € 111,5 mln. uit aan meer dan 22.000 personen. De regeling was een van de maatregelen na het rapport van commissie de Winter en er is geen voornemen om deze regeling opnieuw open te stellen.</text:p>
      <text:p text:style-name="ifm_p_mt.3.76mm_ifm">Vraag 16</text:p>
      <text:p text:style-name="ifm_p_ifm">Deelt u de mening dat het voor kwetsbare jongeren niet goed is om te maken te hebben met steeds wisselende invalkrachten? Zo ja, wat gaat u doen om ervoor te zorgen dat er meer jeugdzorgmedewerkers met vaste contracten in de sector aan het werk zijn?</text:p>
      <text:p text:style-name="ifm_p_mt.3.76mm_ifm">Antwoord 16</text:p>
      <text:p text:style-name="ifm_p_ifm">Als je zorg nodig hebt, zijn een vertrouwd gezicht en continuïteit van professionals belangrijk. Echter, niet altijd is te voorkomen dat kinderen een aantal jeugdprofessionals zien. Bij het wisselen van een behandelaar is het belangrijk dat er een goede overdracht plaatsvindt. Dat hoort bij het leveren van goede kwaliteit van zorg en is primair de verantwoordelijkheid van de jeugdhulpaanbieder.</text:p>
      <text:p text:style-name="ifm_p_ifm">Belangrijk is dat medewerkers in de (jeugd) zorg met plezier in loondienst kunnen blijven werken. Dat betekent een goed evenwicht met zzp’ers, zodat het vaste personeel niet de gaten in de roosters hoeven dicht te lopen. Zelfstandigen in zorg en welzijn blijven welkom bij piek, ziek en uniek. De praktijk is dat het aantal zzp’ers in de zorg al enkele jaren stijgt. Per 1 januari 2025 gaat de Belastingdienst handhaven op de wet Deregulering Beoordeling Arbeidsrelaties. Handhaving door de Belastingdienst draagt bij aan het bewustzijn bij werkgevers en werkenden wanneer een relatie als zzp’er mogelijk is en wanneer een aanstelling in loondienst passend is. Gezien het aantal schijnzelfstandigen in de zorg zal handhaving in ieder geval bijdragen aan het doorbreken van de stijgende trend in zzp-schap en daarmee het doorbreken van de vicieuze cirkel. De verwachting is dat dit eerder zal leiden tot de wederzijdse wens tot aanstellingen in vast dienstverband. Ook zal er een bewustwordingscampagne komen in 2025. Deze campagne heeft tot doel het bewustzijn te verhogen over de verschillende (financiële) risico’s en verplichtingen in relatie tot het werken met en als zelfstandige(n), zodat een bewuste keuze kan worden gemaakt om al dan niet als zzp’er te gaan werken.</text:p>
      <text:p text:style-name="ifm_p_ifm">Samen met de Minister van VWS zet ik in op het aantrekkelijker maken van het werken in de (jeugd)zorg. Er komt onder andere een leidraad vakmanschap en werkplezier. Deze leidraad zal door VWS samen met sectorpartijen uit de zorg en welzijnssector worden opgesteld. Hierin komt ook de verhouding tussen vast en flexibel personeel aan bod.</text:p>
      <text:p text:style-name="ifm_p_mt.3.76mm_ifm">Vraag 17</text:p>
      <text:p text:style-name="ifm_p_ifm">Deelt u de mening dat teleurstellend weinig terecht is gekomen van de mooie ambities van uw ambtsvoorganger die in reactie op onze Kamervragen<text:note text:id="ID-2024Z16312-d37e180" text:note-class="footnote"><text:note-citation text:label="8 ">8</text:note-citation><text:note-body><text:p text:style-name="ifm_p_font.normal_size.6.93pt_mt..5mm_indent.-0.1161in_mleft.0.1161in_ifm">Aanhangsel Handelingen, vergaderjaar 2019–2020, nr. 2650</text:p></text:note-body></text:note> over het rapport «Constant nieuwe gezichten, ik crash daarvan», van <text:span text:style-name="ifm_span_font.italic_ifm">Het Vergeten Kind</text:span>, sprak over «rust en ruimte» voor gemeenten en afspraken met de sector om te zorgen voor meer vaste gezichten? Deelt u de mening dat de situatie in de afgelopen vier jaar zeker niet beter is geworden?</text:p>
      <text:p text:style-name="ifm_p_mt.3.76mm_ifm">Antwoord 17</text:p>
      <text:p text:style-name="ifm_p_ifm">Nee die mening deel ik niet. Mijn ambtsvoorgang heeft uitvoering gegeven aan de aanbevelingen van Het Vergeten Kind door o.a. verbeteringen in de werking van het jeugdstelstel in gang te zetten. Inmiddels zijn in de Hervormingsagenda Jeugd afspraken gemaakt met als doel om de jeugdzorg te verbeteren en o.a. te investeren in de kwaliteit van jeugdzorg. De implementatie van de Hervormingsagenda door het Rijk, VNG, zorgaanbieders, samenwerkende beroepsverenigingen, cliëntenorganisaties en jongerenvertegenwoordigers is in volle gang.</text:p>
      <text:p text:style-name="ifm_p_ifm">De Minister van VWS en ik zetten in op het aantrekkelijker maken van het werken in de (jeugd) zorg en het stimuleren om in vaste loondienst te gaan werken.</text:p>
      <text:p text:style-name="ifm_p_mt.3.76mm_ifm">Vraag 18</text:p>
      <text:p text:style-name="ifm_p_ifm">Bent u daarom bereid harder in te grijpen en bijvoorbeeld bindende afspraken te maken over een maximumpercentage aan flexibele contracten bij jeugdzorginstellingen?</text:p>
      <text:p text:style-name="ifm_p_mt.3.76mm_ifm">Antwoord 18</text:p>
      <text:p text:style-name="ifm_p_ifm">Het is niet mogelijk om per aanbieder te bepalen wat een redelijk percentage van een externe flexibele schil zou moeten zijn. De grootte van de flexibele inzet is van diverse factoren afhankelijk. Primair is van belang dat zorgaanbieders inzetten op een goede balans tussen medewerkers in (vaste) loondienst en flexwerkers.</text:p>
      <text:p text:style-name="ifm_p_ifm">Door de handhaving op de wet DBA en de hieraan gekoppelde informatieverstrekking komt meer duidelijkheid en bewustzijn over passende arbeidsrelaties en dit zal als effect hebben dat zzp’ers en opdrachtgevers hun arbeidsrelatie gaan heroverwegen.</text:p>
      <text:p text:style-name="ifm_p_mt.3.76mm_ifm">Vraag 19</text:p>
      <text:p text:style-name="ifm_p_ifm">Bent u bereid om nadere regels te maken om excessieve inhuur via uitzendbureaus of andere externe partijen aan banden te leggen?</text:p>
      <text:p text:style-name="ifm_p_mt.3.76mm_ifm">Antwoord 19</text:p>
      <text:p text:style-name="ifm_p_ifm">Koepels van bemiddelings- en uitzendbureaus hebben VWS laten weten een gedragscode te gaan ontwikkelen. Deze gedragscode (die economie-breed zal gaan gelden) heeft tot doel dat bemiddelaars bijdragen aan een gezonde balans tussen vast en flexibel personeel, ook in de sector zorg en welzijn. In het voorjaar van 2025 start een pilot met deze gedragscode. Streven van de koepels is dat per 2026 het voldoen aan de gedragscode als lidmaatschapseis geldt voor bemiddelaars. Jeugdzorginstellingen zouden dan kunnen besluiten dat zij alleen met bemiddelaars in zee gaan die aan deze eis voldoen.</text:p>
      <text:p text:style-name="ifm_p_mt.3.76mm_ifm">Vraag 20</text:p>
      <text:p text:style-name="ifm_p_ifm">Zo nee, welke concrete maatregelen gaat u dan wel nemen om de ambities van zowel uw voorgangers als dit kabinet, waar te maken?</text:p>
      <text:p text:style-name="ifm_p_mt.3.76mm_ifm">Antwoord 20</text:p>
      <text:p text:style-name="ifm_p_ifm">Zie het antwoord op vraag 19.</text:p>
      <text:p text:style-name="ifm_p_mt.3.76mm_ifm">Vraag 21</text:p>
      <text:p text:style-name="ifm_p_ifm">Wilt u proberen deze vragen voor het Wetgevingsoverleg Jeugd van 11 november aanstaande te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Uithuisgeplaatste kinderen overgeleverd aan hardhandige invalkrachten»</dc:title>
    <meta:user-defined meta:name="OVERHEIDop.ParlID/DC.identifier">ah-tk-20242025-501</meta:user-defined>
    <meta:user-defined meta:name="OVERHEIDop.configuratie">https://repository.officiele-overheidspublicaties.nl/MasterConfiguraties/MC-OEP-KamervragenAanhangsel-Web/1.8/xml/MC-OEP-KamervragenAanhangsel-Web.xml</meta:user-defined>
    <meta:user-defined meta:name="OVERHEIDop.vraagnummer">2024Z16312</meta:user-defined>
    <meta:user-defined meta:name="OVERHEIDop.aanhangselNummer">501</meta:user-defined>
    <meta:user-defined meta:name="OVERHEIDop.ontvanger">V.P.G. Karremans</meta:user-defined>
    <meta:user-defined meta:name="DCTERMS.W3CDTF/OVERHEIDop.datumOntvangst">2024-11-0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Westerveld over het bericht «Uithuisgeplaatste kinderen overgeleverd aan hardhandige invalkrachten»</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