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7</text:p>
      <text:p text:style-name="ifm_p_font.roman_mt.3.76mm_ifm">Vragen van de leden <text:span text:style-name="ifm_span_font.bold_ifm">Van Campen</text:span> (VVD) en <text:span text:style-name="ifm_span_font.bold_ifm">Holman</text:span> (Nieuw Sociaal Contract) aan de Minister van Landbouw, Visserij, Voedselzekerheid en Natuur over <text:span text:style-name="ifm_span_font.italic_ifm">het bericht «Rechter dwingt provincie stikstofvergunning plasticfabrikant aan te passen»</text:span> (ingezonden 21 oktober 2024).</text:p>
      <text:p text:style-name="ifm_p_font.roman_mt.3.76mm_ifm">Mededeling van Minister <text:span text:style-name="ifm_span_font.bold_ifm">Wiersma</text:span> (Landbouw, Visserij, Voedselzekerheid en Natuur) (ontvangen 8 november 2024).</text:p>
      <text:p text:style-name="ifm_p_mt.3.76mm_ifm">Vraag 1</text:p>
      <text:p text:style-name="ifm_p_ifm">Heeft u kennisgenomen van de rechterlijke uitspraak die de provincie Brabant verplicht om de stikstofvergunning van plasticproducent Sabic deels in te nemen?<text:note text:id="ID-2024Z16441-d37e52" text:note-class="footnote"><text:note-citation text:label="1 ">1</text:note-citation><text:note-body><text:p text:style-name="ifm_p_font.normal_size.6.93pt_mt..5mm_indent.-0.1161in_mleft.0.1161in_ifm">Omroep Brabant, 14 oktober 2024, «Rechter dwingt provincie stikstofvergunning plasticfabrikant aan te passen» (https://www.omroepbrabant.nl/nieuws/4571149/rechter-dwingt-provincie-stikstofvergunning-plasticfabrikant-aan-te-passen)</text:p></text:note-body></text:note></text:p>
      <text:p text:style-name="ifm_p_mt.3.76mm_ifm">Vraag 2</text:p>
      <text:p text:style-name="ifm_p_ifm">Op grond van welke wet- en regelgeving heeft de rechter geoordeeld dat de ongebruikte (hierna: latente) vergunninsruimte van het bedrijf moet worden ingenomen?</text:p>
      <text:p text:style-name="ifm_p_mt.3.76mm_ifm">Vraag 3</text:p>
      <text:p text:style-name="ifm_p_ifm">Kunt u bevestigen dat de rechter dit noodzakelijk achtte omdat het niet goed gaat met het nabijgelegen Natura 2000-gebied de Brabantse Wal? Zo ja, hoeveel Nederlandse Natura 2000-gebieden bevinden zich in soortgelijke staat?</text:p>
      <text:p text:style-name="ifm_p_mt.3.76mm_ifm">Vraag 4</text:p>
      <text:p text:style-name="ifm_p_ifm">Wat vindt u van het verweer van de rechter tegen de argumentatie van de provincie, waarin hij stelt dat het belang van rechtszekerheid niet zwaarder mag wegen dan natuurbelang?</text:p>
      <text:p text:style-name="ifm_p_mt.3.76mm_ifm">Vraag 5</text:p>
      <text:p text:style-name="ifm_p_ifm">Kunt u juridisch motiveren waarom de provincie dan wel juist stelt dat sprake moet blijven van rechtszekerheid, indien u dit verweer niet deelt?</text:p>
      <text:p text:style-name="ifm_p_mt.3.76mm_ifm">Vraag 6</text:p>
      <text:p text:style-name="ifm_p_ifm">Vreest u precedentwerking van deze rechterlijke uitspraak voor andere situaties waarin sprake is van latente stikstofruimte in Wet natuurbescherming (WNb)-vergunningen? Indien nee, waarom niet? Indien ja, hoe gaat u dit voorkomen?</text:p>
      <text:p text:style-name="ifm_p_mt.3.76mm_ifm">Vraag 7</text:p>
      <text:p text:style-name="ifm_p_ifm">Wat gaat u op korte termijn doen om de depositie vanuit álle provincies terug te dringen?</text:p>
      <text:p text:style-name="ifm_p_mt.3.76mm_ifm">Vraag 8</text:p>
      <text:p text:style-name="ifm_p_ifm">Hoe gaat u voorkomen dat in het hele land verplicht vergunningen moeten worden ingetrokken door bevoegde gezagen, en daarmee het ondernemingsklimaat in Nederland ernstig wordt geschaad door het ontbreken van landelijke stikstofreducerende maatregelen op korte termijn?</text:p>
      <text:p text:style-name="ifm_p_mt.3.76mm_ifm">Vraag 9</text:p>
      <text:p text:style-name="ifm_p_ifm">Deelt u de opvatting dat u de verantwoordelijkheid draagt voor het formuleren van beleidsregels over hoe om te gaan met latente ruimte in WNb-vergunningen? Zo ja, welke stappen onderneemt u hiertoe?</text:p>
      <text:h text:style-name="ifm_p_font.bold_mt.5.08mm_page.keep-with-next_ifm" text:outline-level="2">Mededeling</text:h>
      <text:p text:style-name="ifm_p_mt.4.23mm_ifm">De vragen van de leden Van Campen (VVD) en Holman over het bericht «Rechter dwingt provincie stikstofvergunning plasticfabrikant aan te passen,» ingediend op 21 oktober 2024 (kenmerk 2024Z16441) kunnen niet binnen de gebruikelijke termijn worden beantwoord. Dit omdat d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Campen en Holman over het bericht ‘Rechter dwingt provincie stikstofvergunning plasticfabrikant aan te passen,’</dc:title>
    <meta:user-defined meta:name="OVERHEIDop.ParlID/DC.identifier">ah-tk-20242025-497</meta:user-defined>
    <meta:user-defined meta:name="OVERHEIDop.configuratie">https://repository.officiele-overheidspublicaties.nl/MasterConfiguraties/MC-OEP-KamervragenAanhangsel-Web/1.8/xml/MC-OEP-KamervragenAanhangsel-Web.xml</meta:user-defined>
    <meta:user-defined meta:name="OVERHEIDop.vraagnummer">2024Z16441</meta:user-defined>
    <meta:user-defined meta:name="OVERHEIDop.aanhangselNummer">497</meta:user-defined>
    <meta:user-defined meta:name="OVERHEIDop.ontvanger">F.M. Wiersma</meta:user-defined>
    <meta:user-defined meta:name="DCTERMS.W3CDTF/OVERHEIDop.datumOntvangst">2024-11-08</meta:user-defined>
    <meta:user-defined meta:name="OVERHEIDop.AanhangselTypen/DC.type">Mededeling</meta:user-defined>
    <meta:user-defined meta:name="OVERHEIDop.indiener">H. Holman</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8</meta:user-defined>
    <meta:user-defined meta:name="DC.title">Uitstel beantwoording vragen van de leden Van Campen en Holman over het bericht ‘Rechter dwingt provincie stikstofvergunning plasticfabrikant aan te passen,’</meta:user-defined>
    <meta:user-defined meta:name="DCTERMS.W3CDTF/DCTERMS.available">2024-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